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638in" fo:margin-left="3.4687in" fo:text-indent="-3.4687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638in" fo:margin-left="3.4687in" fo:text-indent="-3.4687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638in" fo:margin-left="3.3in" fo:text-indent="-3.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638in" fo:margin-left="3.3in" fo:text-indent="-3.3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2638in" fo:margin-left="3.3in" fo:text-indent="-3.3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638in" fo:margin-left="3.3in" fo:text-indent="-3.3in">
        <style:tab-stops/>
      </style:paragraph-properties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P77" style:parent-style-name="內文" style:family="paragraph">
      <style:text-properties style:font-name-asian="標楷體" fo:font-size="16pt" style:font-size-asian="16pt" style:font-size-complex="16pt"/>
    </style:style>
    <style:style style:name="P78" style:parent-style-name="內文" style:family="paragraph">
      <style:text-properties style:font-name-asian="標楷體" fo:font-size="16pt" style:font-size-asian="16pt" style:font-size-complex="16pt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638in" fo:margin-left="3.4687in" fo:text-indent="-3.4687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638in" fo:margin-left="3.4687in" fo:text-indent="-3.4687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638in" fo:margin-left="3.4687in" fo:text-indent="-3.4687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聲請</text:span><text:span text:style-name="T3">狀</text:span><text:span text:style-name="T4"><text:s text:c="11"/></text:span><text:span text:style-name="T5"><text:s text:c="2"/></text:span><text:span text:style-name="T6"><text:s text:c="4"/></text:span><text:span text:style-name="T7">年度</text:span><text:span text:style-name="T8"><text:s text:c="4"/></text:span><text:span text:style-name="T9">字第</text:span><text:span text:style-name="T10"><text:s text:c="5"/></text:span><text:span text:style-name="T11"><text:s text:c="6"/></text:span><text:span text:style-name="T12">號</text:span><text:span text:style-name="T13"><text:s text:c="3"/></text:span><text:span text:style-name="T14">股</text:span><text:span text:style-name="T15"><text:s/></text:span><text:span text:style-name="T16"><text:s text:c="4"/></text:span></text:p>
      <text:p text:style-name="P17">聲請人：</text:p>
      <text:p text:style-name="P18"><text:s/></text:p>
      <text:p text:style-name="P19"><text:span text:style-name="T20">住</text:span><text:span text:style-name="T21"><text:s text:c="2"/></text:span><text:span text:style-name="T22">址</text:span><text:span text:style-name="T23">：</text:span><text:span text:style-name="T24"><text:s/></text:span></text:p>
      <text:p text:style-name="P25"/>
      <text:p text:style-name="P26"><text:span text:style-name="T27">電</text:span><text:span text:style-name="T28"><text:s text:c="2"/></text:span><text:span text:style-name="T29">話</text:span><text:span text:style-name="T30">：</text:span></text:p>
      <text:p text:style-name="P31"/>
      <text:p text:style-name="內文"><text:span text:style-name="T32">主旨</text:span><text:span text:style-name="T33">：</text:span><text:span text:style-name="T34">為聲請發給同意領取提存物之證明文件</text:span><text:span text:style-name="T35">。</text:span></text:p>
      <text:p text:style-name="內文"><text:span text:style-name="T36">說明</text:span><text:span text:style-name="T37">：</text:span><text:span text:style-name="T38">鈞院</text:span><text:span text:style-name="T39"><text:s text:c="4"/></text:span><text:span text:style-name="T40">年度</text:span><text:span text:style-name="T41"><text:s text:c="5"/></text:span><text:span text:style-name="T42">字第</text:span><text:span text:style-name="T43"><text:s text:c="6"/></text:span><text:span text:style-name="T44">號</text:span><text:span text:style-name="T45">執行案款</text:span><text:span text:style-name="T46">，</text:span><text:span text:style-name="T47">因強制執行事件分配剩餘款</text:span><text:span text:style-name="T48">，</text:span><text:span text:style-name="T49">業經鈞院於</text:span><text:span text:style-name="T50"><text:s text:c="4"/></text:span><text:span text:style-name="T51">年</text:span><text:span text:style-name="T52"><text:s text:c="3"/></text:span><text:span text:style-name="T53">月</text:span><text:span text:style-name="T54"><text:s text:c="3"/></text:span><text:span text:style-name="T55">日以</text:span><text:span text:style-name="T56"><text:s text:c="3"/></text:span><text:span text:style-name="T57">年存字第</text:span><text:span text:style-name="T58"><text:s text:c="3"/></text:span><text:span text:style-name="T59">號辦畢清償提存</text:span><text:span text:style-name="T60">。</text:span><text:span text:style-name="T61">現聲請人欲向鈞院提存所領取上開款項</text:span><text:span text:style-name="T62">，</text:span><text:span text:style-name="T63">惠請速予發給</text:span><text:span text:style-name="T64">「</text:span><text:span text:style-name="T65">同意領取</text:span><text:span text:style-name="T66">之證明文件</text:span><text:span text:style-name="T67">」，</text:span><text:span text:style-name="T68">俾辦理領取提存物手續</text:span><text:span text:style-name="T69">，</text:span><text:span text:style-name="T70">實感德便</text:span><text:span text:style-name="T71">。</text:span></text:p>
      <text:p text:style-name="內文"><text:span text:style-name="T72">附件：身份證影本</text:span><text:span text:style-name="T73">各</text:span><text:span text:style-name="T74">1</text:span><text:span text:style-name="T75">件。</text:span></text:p>
      <text:p text:style-name="P76">謹<text:s text:c="2"/>狀</text:p>
      <text:p text:style-name="P77">臺灣花蓮地方法院民事執行處<text:s text:c="3"/><text:s/>公鑒</text:p>
      <text:p text:style-name="P78"/>
      <text:p text:style-name="P79">中<text:s text:c="5"/>華<text:s text:c="5"/>民<text:s text:c="5"/>國<text:s/><text:s/><text:s/><text:s/><text:s/><text:s text:c="3"/><text:s/>年<text:s/><text:s text:c="3"/><text:s/><text:s/><text:s/>月<text:s/><text:s/><text:s/><text:s text:c="2"/><text:s text:c="3"/>日<text:s text:c="2"/></text:p>
      <text:p text:style-name="P80"/>
      <text:p text:style-name="P81"/>
      <text:p text:style-name="P82"><text:span text:style-name="T83">具狀</text:span><text:span text:style-name="T84">人：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subject/>
    <meta:initial-creator>Wu</meta:initial-creator>
    <dc:creator>陳宏城</dc:creator>
    <meta:creation-date>2023-01-04T07:18:00Z</meta:creation-date>
    <dc:date>2023-01-04T07:18:00Z</dc:date>
    <meta:print-date>2022-11-16T0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