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璅扑擃?" svg:font-family="璅扑擃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prefix="第" style:num-suffix="款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0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 fo:margin-top="0.125in" fo:line-height="0.3611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8854in" fo:text-indent="-0.8854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" style:parent-style-name="預設段落字型" style:family="text">
      <style:text-properties style:font-name-asian="標楷體" fo:font-size="11pt" style:font-size-asian="11pt" fo:background-color="#BFBFBF"/>
    </style:style>
    <style:style style:name="TableColumn18" style:family="table-column">
      <style:table-column-properties style:column-width="1.5222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9006in"/>
    </style:style>
    <style:style style:name="TableColumn21" style:family="table-column">
      <style:table-column-properties style:column-width="1.1722in"/>
    </style:style>
    <style:style style:name="TableColumn22" style:family="table-column">
      <style:table-column-properties style:column-width="1.1972in"/>
    </style:style>
    <style:style style:name="Table17" style:family="table">
      <style:table-properties style:width="6.875in" fo:margin-left="0.2694in" table:align="left"/>
    </style:style>
    <style:style style:name="TableRow23" style:family="table-row">
      <style:table-row-properties style:min-row-height="0.3888in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125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125in" fo:text-indent="0.1805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top="0.125in">
        <style:tab-stops>
          <style:tab-stop style:type="left" style:position="2in"/>
        </style:tab-stops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9" style:family="table-row">
      <style:table-row-properties style:min-row-height="0.3888in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2472in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73" style:family="table-row">
      <style:table-row-properties style:min-row-height="0.4444in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top="0.125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888in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125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top="0.125in" fo:text-indent="0.180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98" style:family="table-row">
      <style:table-row-properties style:min-row-height="0.3888in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top="0.125in">
        <style:tab-stops>
          <style:tab-stop style:type="left" style:position="2in"/>
        </style:tab-stops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3888in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124" style:family="table-row">
      <style:table-row-properties style:min-row-height="0.3888in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25in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791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top="0.125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top="0.125in" fo:text-indent="0.1805in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50" style:family="table-row">
      <style:table-row-properties style:min-row-height="0.3798in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end" fo:margin-top="0.125in">
        <style:tab-stops>
          <style:tab-stop style:type="left" style:position="2in"/>
        </style:tab-stops>
      </style:paragraph-properties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66" style:family="table-row">
      <style:table-row-properties style:min-row-height="0.2006in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25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174" style:family="table-row">
      <style:table-row-properties style:min-row-height="0.3159in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25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182" style:family="table-row">
      <style:table-row-properties style:min-row-height="0.3798in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125in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513in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right="0.0791in"/>
      <style:text-properties style:font-name-asian="標楷體" fo:font-weight="bold" style:font-weight-asian="bold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Row206" style:family="table-row">
      <style:table-row-properties style:min-row-height="0.3513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Row218" style:family="table-row">
      <style:table-row-properties style:min-row-height="0.3513i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right="0.0791in"/>
      <style:text-properties style:font-name-asian="標楷體" fo:font-weight="bold" style:font-weight-asian="bold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3513in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0.0791in"/>
      <style:text-properties style:font-name-asian="標楷體" fo:font-weight="bold" style:font-weight-asian="bold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P246" style:parent-style-name="內文" style:family="paragraph">
      <style:paragraph-properties style:snap-to-layout-grid="false" fo:margin-top="0.125in"/>
    </style:style>
    <style:style style:name="T247" style:parent-style-name="預設段落字型" style:family="text">
      <style:text-properties style:font-name-asian="標楷體" style:font-weight-complex="bold" fo:font-size="14pt" style:font-size-asian="14pt" fo:background-color="#A6A6A6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margin-right="-0.2965in"/>
    </style:style>
    <style:style style:name="T2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margin-right="-0.2965in"/>
    </style:style>
    <style:style style:name="T2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margin-right="-0.2965in"/>
      <style:text-properties style:font-name-asian="標楷體" style:font-weight-complex="bold" fo:font-size="13pt" style:font-size-asian="13pt" style:font-size-complex="13pt"/>
    </style:style>
    <style:style style:name="P291" style:parent-style-name="內文" style:family="paragraph">
      <style:paragraph-properties style:snap-to-layout-grid="false" fo:margin-right="-0.2965in" fo:text-indent="0.1805in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margin-right="-0.296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margin-left="0.1965in" fo:margin-right="-0.0013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margin-left="0.1965in" fo:margin-right="-0.0013in" fo:text-indent="-0.1965in">
        <style:tab-stops/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style:snap-to-layout-grid="false" fo:margin-left="0.1965in" fo:margin-right="-0.0013in" fo:text-indent="-0.1965in">
        <style:tab-stops/>
      </style:paragraph-properties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fo:background-color="#A6A6A6"/>
    </style:style>
    <style:style style:name="TableColumn337" style:family="table-column">
      <style:table-column-properties style:column-width="7.1006in"/>
    </style:style>
    <style:style style:name="Table336" style:family="table">
      <style:table-properties style:width="7.1006in" fo:margin-left="0.07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top="0.125in" fo:margin-left="0.5159in" fo:margin-right="-0.0131in" fo:text-indent="-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top="0.125in" fo:text-indent="0.3902in">
        <style:tab-stops>
          <style:tab-stop style:type="left" style:position="7.0104in"/>
        </style:tab-stops>
      </style:paragraph-properties>
      <style:text-properties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justify" fo:margin-top="0.125in" fo:margin-left="0.375in">
        <style:tab-stops>
          <style:tab-stop style:type="left" style:position="6.6354in"/>
        </style:tab-stops>
      </style:paragraph-properties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top="0.125in" fo:margin-left="0.375in">
        <style:tab-stops>
          <style:tab-stop style:type="left" style:position="6.6354in"/>
        </style:tab-stops>
      </style:paragraph-properties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top="0.125in" fo:margin-left="0.375in">
        <style:tab-stops>
          <style:tab-stop style:type="left" style:position="6.6354in"/>
        </style:tab-stops>
      </style:paragraph-properties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125in" fo:margin-left="0.5159in" fo:margin-right="-0.0131in" fo:text-indent="-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-asian="標楷體" fo:font-size="13pt" style:font-size-asian="13pt" style:font-size-complex="13pt"/>
    </style:style>
    <style:style style:name="P385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ableRow399" style:family="table-row">
      <style:table-row-properties style:min-row-height="0.625in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top="0.125in" fo:margin-left="0.3895in" fo:margin-right="-0.075in" fo:text-indent="-0.4645in">
        <style:tab-stops/>
      </style:paragraph-properties>
    </style:style>
    <style:style style:name="T4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margin-top="0.125in" style:line-height-at-least="0in" fo:margin-left="0.375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top="0.125in" style:line-height-at-least="0.1666in" fo:margin-left="0.375in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top="0.25in" fo:margin-left="0.7111in" fo:margin-right="-0.075in" fo:text-indent="-0.7861in">
        <style:tab-stops/>
      </style:paragraph-properties>
    </style:style>
    <style:style style:name="T4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margin-top="0.125in" fo:margin-left="0.5152in">
        <style:tab-stops/>
      </style:paragraph-properties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justify" fo:margin-top="0.125in" fo:line-height="0.1666in" fo:margin-left="0.5152in">
        <style:tab-stops/>
      </style:paragraph-properties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left="0.5152in">
        <style:tab-stops/>
      </style:paragraph-properties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 fo:text-align="justify" fo:margin-top="0.125in" fo:line-height="0.1666in" fo:margin-left="0.5152in">
        <style:tab-stops/>
      </style:paragraph-properties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left="0.5152in">
        <style:tab-stops/>
      </style:paragraph-properties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P514" style:parent-style-name="內文" style:family="paragraph">
      <style:paragraph-properties style:snap-to-layout-grid="false" fo:text-align="justify" fo:margin-top="0.125in" fo:line-height="0.1666in" fo:margin-left="0.5152in" fo:text-indent="0.1805in">
        <style:tab-stops/>
      </style:paragraph-properties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left="0.5152in">
        <style:tab-stops/>
      </style:paragraph-properties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P528" style:parent-style-name="內文" style:family="paragraph">
      <style:paragraph-properties style:snap-to-layout-grid="false" fo:text-align="justify" fo:margin-top="0.125in" fo:margin-left="0.5152in">
        <style:tab-stops>
          <style:tab-stop style:type="left" style:position="-0.1402in"/>
        </style:tab-stops>
      </style:paragraph-properties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olumn536" style:family="table-column">
      <style:table-column-properties style:column-width="7.0875in"/>
    </style:style>
    <style:style style:name="Table535" style:family="table">
      <style:table-properties style:width="7.0875in" fo:margin-left="0.075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125in" fo:margin-left="0.65in" fo:margin-right="-0.075in" fo:text-indent="-0.725in">
        <style:tab-stops/>
      </style:paragraph-properties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margin-top="0.125in" fo:margin-left="0.5159in" fo:margin-right="-0.0131in" fo:text-indent="-0.5909in">
        <style:tab-stops/>
      </style:paragraph-properties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margin-top="0.0347in" style:line-height-at-least="0.1666in" fo:margin-left="0.6923in" fo:text-indent="-0.2493in">
        <style:tab-stops/>
      </style:paragraph-properties>
      <style:text-properties style:font-name-asian="標楷體" fo:font-size="13pt" style:font-size-asian="13pt" style:font-size-complex="13p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margin-top="0.0347in" style:line-height-at-least="0.1666in" fo:margin-left="0.6923in" fo:text-indent="-0.2493in">
        <style:tab-stops/>
      </style:paragraph-properties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P628" style:parent-style-name="內文" style:family="paragraph">
      <style:paragraph-properties style:snap-to-layout-grid="false" fo:text-align="justify" fo:margin-top="0.125in" fo:margin-left="0.7076in" fo:margin-right="-0.0131in" fo:text-indent="-0.1194in">
        <style:tab-stops/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5715in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</style:style>
    <style:style style:name="T6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margin-left="0.5347in">
        <style:tab-stops/>
      </style:paragraph-properties>
      <style:text-properties style:font-name-asian="標楷體" fo:font-size="13pt" style:font-size-asian="13pt" style:font-size-complex="13pt"/>
    </style:style>
    <style:style style:name="TableRow638" style:family="table-row">
      <style:table-row-properties style:min-row-height="0.4444in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margin-left="0.5347in">
        <style:tab-stops/>
      </style:paragraph-properties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</style:style>
    <style:style style:name="T6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margin-left="0.5152in">
        <style:tab-stops/>
      </style:paragraph-properties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P658" style:parent-style-name="內文" style:family="paragraph">
      <style:paragraph-properties fo:text-align="justify" fo:margin-left="0.5152in">
        <style:tab-stops/>
      </style:paragraph-properties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margin-left="0.5152in">
        <style:tab-stops/>
      </style:paragraph-properties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margin-left="0.5152in">
        <style:tab-stops/>
      </style:paragraph-properties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TableRow686" style:family="table-row">
      <style:table-row-properties style:min-row-height="0.2958in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89" style:parent-style-name="內文" style:family="paragraph">
      <style:paragraph-properties fo:text-align="justify" fo:margin-left="0.5152in">
        <style:tab-stops/>
      </style:paragraph-properties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P694" style:parent-style-name="內文" style:family="paragraph">
      <style:paragraph-properties fo:text-align="justify" fo:margin-left="0.5152in">
        <style:tab-stops/>
      </style:paragraph-properties>
    </style:style>
    <style:style style:name="T6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ableRow704" style:family="table-row">
      <style:table-row-properties style:min-row-height="0.2965in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margin-left="0.5152in">
        <style:tab-stops/>
      </style:paragraph-properties>
    </style:style>
    <style:style style:name="T7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ableRow715" style:family="table-row">
      <style:table-row-properties style:min-row-height="0.2965in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left="0.5152in">
        <style:tab-stops/>
      </style:paragraph-properties>
    </style:style>
    <style:style style:name="T7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</style:style>
    <style:style style:name="T7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left="0.5347in">
        <style:tab-stops/>
      </style:paragraph-properties>
      <style:text-properties style:font-name-asian="標楷體" fo:font-size="13pt" style:font-size-asian="13pt" style:font-size-complex="13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margin-left="0.5347in">
        <style:tab-stops/>
      </style:paragraph-properties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margin-left="0.5347in">
        <style:tab-stops/>
      </style:paragraph-properties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49" style:family="table-row">
      <style:table-row-properties style:min-row-height="0.5236in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</style:style>
    <style:style style:name="T7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ableRow760" style:family="table-row">
      <style:table-row-properties style:min-row-height="0.5236in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763" style:family="table-row">
      <style:table-row-properties style:min-row-height="0.5236in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style:line-height-at-least="0in" fo:text-indent="0.7229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766" style:family="table-row">
      <style:table-row-properties style:min-row-height="0.5236in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FF0000" fo:font-size="13pt" style:font-size-asian="13pt" style:font-size-complex="13pt"/>
    </style:style>
    <style:style style:name="TableRow769" style:family="table-row">
      <style:table-row-properties style:min-row-height="0.5236in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FF0000" fo:font-size="13pt" style:font-size-asian="13pt" style:font-size-complex="13pt"/>
    </style:style>
    <style:style style:name="TableRow772" style:family="table-row">
      <style:table-row-properties style:min-row-height="0.5236in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FF0000" fo:font-size="13pt" style:font-size-asian="13pt" style:font-size-complex="13pt"/>
    </style:style>
    <style:style style:name="P775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璅扑擃?" fo:color="#FF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璅扑擃?" fo:color="#FF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璅扑擃?" fo:font-weight="bold" style:font-weight-asian="bold" fo:color="#FF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璅扑擃?" fo:color="#FF0000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璅扑擃?" fo:color="#FF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璅扑擃?" fo:color="#FF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璅扑擃?" fo:font-weight="bold" style:font-weight-asian="bold" fo:color="#FF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璅扑擃?" fo:color="#FF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璅扑擃?" fo:font-weight="bold" style:font-weight-asian="bold" fo:color="#FF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璅扑擃?" fo:color="#FF0000" fo:font-size="14pt" style:font-size-asian="14pt" style:font-size-complex="14pt"/>
    </style:style>
    <style:style style:name="TableRow787" style:family="table-row">
      <style:table-row-properties style:min-row-height="0.5236in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FF0000" fo:font-size="13pt" style:font-size-asian="13pt" style:font-size-complex="13pt"/>
    </style:style>
    <style:style style:name="P790" style:parent-style-name="內文" style:family="paragraph">
      <style:paragraph-properties style:snap-to-layout-grid="false" fo:margin-top="0.375in" style:line-height-at-least="0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TableColumn792" style:family="table-column">
      <style:table-column-properties style:column-width="0.568in" style:use-optimal-column-width="false"/>
    </style:style>
    <style:style style:name="TableColumn793" style:family="table-column">
      <style:table-column-properties style:column-width="1.2812in" style:use-optimal-column-width="false"/>
    </style:style>
    <style:style style:name="TableColumn794" style:family="table-column">
      <style:table-column-properties style:column-width="1.3756in" style:use-optimal-column-width="false"/>
    </style:style>
    <style:style style:name="TableColumn795" style:family="table-column">
      <style:table-column-properties style:column-width="1.575in" style:use-optimal-column-width="false"/>
    </style:style>
    <style:style style:name="TableColumn796" style:family="table-column">
      <style:table-column-properties style:column-width="3.0166in" style:use-optimal-column-width="false"/>
    </style:style>
    <style:style style:name="Table791" style:family="table">
      <style:table-properties style:width="7.8166in" fo:margin-left="0in" table:align="left"/>
    </style:style>
    <style:style style:name="TableRow797" style:family="table-row">
      <style:table-row-properties style:min-row-height="0.2729in" style:use-optimal-row-height="false"/>
    </style:style>
    <style:style style:name="TableCell79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BFBFBF"/>
    </style:style>
    <style:style style:name="T8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02" style:family="table-row">
      <style:table-row-properties style:min-row-height="0.2875in" style:use-optimal-row-height="false"/>
    </style:style>
    <style:style style:name="TableCell80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80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8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8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811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813" style:family="table-row">
      <style:table-row-properties style:min-row-height="0.3861in" style:use-optimal-row-height="false" fo:keep-together="always"/>
    </style:style>
    <style:style style:name="TableCell814" style:family="table-cell">
      <style:table-cell-properties fo:border-top="0.0069in dotted #000000" fo:border-left="0.0069in solid #000000" fo:border-bottom="none" fo:border-right="0.0069in dotted #000000" fo:padding-top="0in" fo:padding-left="0.075in" fo:padding-bottom="0in" fo:padding-right="0.075in"/>
    </style:style>
    <style:style style:name="P815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6" style:family="table-cell">
      <style:table-cell-properties fo:border-top="0.0069in dotte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81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8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819" style:parent-style-name="內文" style:family="paragraph">
      <style:paragraph-properties fo:margin-top="0.125in" fo:line-height="0.2222in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 fo:font-weight="bold" style:font-weight-asian="bold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828" style:parent-style-name="預設段落字型" style:family="text">
      <style:text-properties style:font-name-asian="標楷體" fo:font-weight="bold" style:font-weight-asian="bold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 fo:font-weight="bold" style:font-weight-asian="bold"/>
    </style:style>
    <style:style style:name="T831" style:parent-style-name="預設段落字型" style:family="text">
      <style:text-properties style:font-name-asian="標楷體" fo:font-weight="bold" style:font-weight-asian="bold"/>
    </style:style>
    <style:style style:name="T832" style:parent-style-name="預設段落字型" style:family="text">
      <style:text-properties style:font-name-asian="標楷體" fo:font-weight="bold" style:font-weight-asian="bold"/>
    </style:style>
    <style:style style:name="T833" style:parent-style-name="預設段落字型" style:family="text">
      <style:text-properties style:font-name-asian="標楷體" fo:font-weight="bold" style:font-weight-asian="bold"/>
    </style:style>
    <style:style style:name="T834" style:parent-style-name="預設段落字型" style:family="text">
      <style:text-properties style:font-name-asian="標楷體" fo:font-weight="bold" style:font-weight-asian="bold"/>
    </style:style>
    <style:style style:name="T835" style:parent-style-name="預設段落字型" style:family="text">
      <style:text-properties style:font-name-asian="標楷體" fo:font-weight="bold" style:font-weight-asian="bold"/>
    </style:style>
    <style:style style:name="T836" style:parent-style-name="預設段落字型" style:family="text">
      <style:text-properties style:font-name-asian="標楷體" fo:font-weight="bold" style:font-weight-asian="bold"/>
    </style:style>
    <style:style style:name="T837" style:parent-style-name="預設段落字型" style:family="text">
      <style:text-properties style:font-name-asian="標楷體" fo:font-weight="bold" style:font-weight-asian="bold"/>
    </style:style>
    <style:style style:name="T838" style:parent-style-name="預設段落字型" style:family="text">
      <style:text-properties style:font-name-asian="標楷體" fo:font-weight="bold" style:font-weight-asian="bold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ableCell84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top="0.125in" fo:line-height="0.2222in"/>
      <style:text-properties style:font-name-asian="標楷體" fo:font-weight="bold" style:font-weight-asian="bold"/>
    </style:style>
    <style:style style:name="P845" style:parent-style-name="內文" style:family="paragraph">
      <style:paragraph-properties fo:line-height="0.2222in" fo:margin-left="0.4173in" fo:text-indent="-0.4173in">
        <style:tab-stops/>
      </style:paragraph-properties>
      <style:text-properties style:font-name-asian="標楷體" fo:font-weight="bold" style:font-weight-asian="bold"/>
    </style:style>
    <style:style style:name="P84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84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84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849" style:parent-style-name="內文" style:family="paragraph">
      <style:paragraph-properties fo:line-height="0.2222in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ableCell853" style:family="table-cell">
      <style:table-cell-properties fo:border-top="0.0069in dotted #000000" fo:border-left="none" fo:border-bottom="none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85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85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85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858" style:parent-style-name="內文" style:family="paragraph">
      <style:paragraph-properties fo:line-height="0.2222in"/>
    </style:style>
    <style:style style:name="T859" style:parent-style-name="預設段落字型" style:family="text">
      <style:text-properties style:font-name-asian="標楷體" fo:font-weight="bold" style:font-weight-asian="bold"/>
    </style:style>
    <style:style style:name="T860" style:parent-style-name="預設段落字型" style:family="text">
      <style:text-properties style:font-name-asian="標楷體" fo:font-weight="bold" style:font-weight-asian="bold"/>
    </style:style>
    <style:style style:name="T861" style:parent-style-name="預設段落字型" style:family="text">
      <style:text-properties style:font-name-asian="標楷體" fo:font-weight="bold" style:font-weight-asian="bold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6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86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86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866" style:parent-style-name="內文" style:family="paragraph">
      <style:paragraph-properties fo:line-height="0.2222in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TableRow871" style:family="table-row">
      <style:table-row-properties style:min-row-height="0.377in" style:use-optimal-row-height="false" fo:keep-together="always"/>
    </style:style>
    <style:style style:name="P872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3" style:family="table-cell">
      <style:table-cell-properties fo:border-top="0.0138in soli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875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876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877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Row878" style:family="table-row">
      <style:table-row-properties style:min-row-height="1.1236in" style:use-optimal-row-height="false" fo:keep-together="always"/>
    </style:style>
    <style:style style:name="P879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0" style:family="table-cell">
      <style:table-cell-properties fo:border-top="0.0138in solid #000000" fo:border-left="0.0069in dotted #000000" fo:border-bottom="none" fo:border-right="none" style:writing-mode="lr-tb" fo:padding-top="0in" fo:padding-left="0.075in" fo:padding-bottom="0in" fo:padding-right="0.075in"/>
    </style:style>
    <style:style style:name="P88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882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883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884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Row885" style:family="table-row">
      <style:table-row-properties style:min-row-height="0.368in" style:use-optimal-row-height="false" fo:keep-together="always"/>
    </style:style>
    <style:style style:name="TableCell886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887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8" style:family="table-cell">
      <style:table-cell-properties fo:border-top="0.0069in dotte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88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0" style:family="table-cell">
      <style:table-cell-properties fo:border-top="0.0069in dotted #000000" fo:border-left="none" fo:border-bottom="0.0069in solid #000000" fo:border-right="none" style:writing-mode="lr-tb" fo:padding-top="0in" fo:padding-left="0.075in" fo:padding-bottom="0in" fo:padding-right="0.075in"/>
    </style:style>
    <style:style style:name="P891" style:parent-style-name="內文" style:family="paragraph">
      <style:paragraph-properties fo:margin-top="0.125in" fo:line-height="0.1944in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 fo:font-weight="bold" style:font-weight-asian="bold"/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T897" style:parent-style-name="預設段落字型" style:family="text">
      <style:text-properties style:font-name-asian="標楷體" fo:font-weight="bold" style:font-weight-asian="bold"/>
    </style:style>
    <style:style style:name="T898" style:parent-style-name="預設段落字型" style:family="text">
      <style:text-properties style:font-name-asian="標楷體" fo:font-weight="bold" style:font-weight-asian="bold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900" style:parent-style-name="預設段落字型" style:family="text">
      <style:text-properties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906" style:parent-style-name="預設段落字型" style:family="text">
      <style:text-properties style:font-name-asian="標楷體" fo:font-weight="bold" style:font-weight-asian="bold"/>
    </style:style>
    <style:style style:name="T907" style:parent-style-name="預設段落字型" style:family="text">
      <style:text-properties style:font-name-asian="標楷體" fo:font-weight="bold" style:font-weight-asian="bold"/>
    </style:style>
    <style:style style:name="T908" style:parent-style-name="預設段落字型" style:family="text">
      <style:text-properties style:font-name-asian="標楷體" fo:font-weight="bold" style:font-weight-asian="bold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910" style:parent-style-name="預設段落字型" style:family="text">
      <style:text-properties style:font-name-asian="標楷體" fo:font-weight="bold" style:font-weight-asian="bold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fo:font-weight="bold" style:font-weight-asian="bold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914" style:parent-style-name="預設段落字型" style:family="text">
      <style:text-properties style:font-name-asian="標楷體" fo:font-weight="bold" style:font-weight-asian="bold"/>
    </style:style>
    <style:style style:name="TableCell915" style:family="table-cell">
      <style:table-cell-properties fo:border-top="0.0069in dotted #000000" fo:border-left="none" fo:border-bottom="0.0069in solid #000000" fo:border-right="none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222in" fo:margin-left="0.3187in" fo:text-indent="-0.3187in">
        <style:tab-stops/>
      </style:paragraph-properties>
      <style:text-properties style:font-name-asian="標楷體" fo:font-weight="bold" style:font-weight-asian="bold"/>
    </style:style>
    <style:style style:name="P917" style:parent-style-name="內文" style:family="paragraph">
      <style:paragraph-properties fo:line-height="0.2222in" fo:margin-left="0.3187in" fo:text-indent="-0.3187in">
        <style:tab-stops/>
      </style:paragraph-properties>
      <style:text-properties style:font-name-asian="標楷體" fo:font-weight="bold" style:font-weight-asian="bold"/>
    </style:style>
    <style:style style:name="P918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91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920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921" style:parent-style-name="內文" style:family="paragraph">
      <style:paragraph-properties fo:line-height="0.1944in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T923" style:parent-style-name="預設段落字型" style:family="text">
      <style:text-properties style:font-name-asian="標楷體" fo:font-weight="bold" style:font-weight-asian="bold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TableCell925" style:family="table-cell">
      <style:table-cell-properties fo:border-top="0.0069in dotte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27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928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92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930" style:parent-style-name="內文" style:family="paragraph">
      <style:paragraph-properties fo:line-height="0.1944in"/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T932" style:parent-style-name="預設段落字型" style:family="text">
      <style:text-properties style:font-name-asian="標楷體" fo:font-weight="bold" style:font-weight-asian="bold"/>
    </style:style>
    <style:style style:name="T933" style:parent-style-name="預設段落字型" style:family="text">
      <style:text-properties style:font-name-asian="標楷體" fo:font-weight="bold" style:font-weight-asian="bold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3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936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937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938" style:parent-style-name="內文" style:family="paragraph">
      <style:paragraph-properties fo:line-height="0.1944in"/>
    </style:style>
    <style:style style:name="T939" style:parent-style-name="預設段落字型" style:family="text">
      <style:text-properties style:font-name-asian="標楷體" fo:font-weight="bold" style:font-weight-asian="bold"/>
    </style:style>
    <style:style style:name="T940" style:parent-style-name="預設段落字型" style:family="text">
      <style:text-properties style:font-name-asian="標楷體" fo:font-weight="bold" style:font-weight-asian="bold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942" style:parent-style-name="預設段落字型" style:family="text">
      <style:text-properties style:font-name-asian="標楷體" fo:font-weight="bold" style:font-weight-asian="bold"/>
    </style:style>
    <style:style style:name="TableRow943" style:family="table-row">
      <style:table-row-properties style:min-row-height="0.3576in" style:use-optimal-row-height="false" fo:keep-together="always"/>
    </style:style>
    <style:style style:name="P944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945" style:family="table-cell">
      <style:table-cell-properties fo:border-top="0.0138in soli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947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948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949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TableRow950" style:family="table-row">
      <style:table-row-properties style:min-row-height="0.7812in" style:use-optimal-row-height="false" fo:keep-together="always"/>
    </style:style>
    <style:style style:name="P951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952" style:family="table-cell">
      <style:table-cell-properties fo:border-top="0.0138in soli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954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955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956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T95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BFBFBF"/>
    </style:style>
    <style:style style:name="P958" style:parent-style-name="內文" style:list-style-name="LFO31" style:family="paragraph">
      <style:paragraph-properties style:snap-to-layout-grid="false" fo:margin-top="0.125in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59" style:parent-style-name="內文" style:family="paragraph">
      <style:paragraph-properties style:snap-to-layout-grid="false" fo:margin-top="0.125in" fo:line-height="0.2222in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6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6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9" style:parent-style-name="內文" style:family="paragraph">
      <style:paragraph-properties style:snap-to-layout-grid="false" fo:margin-top="0.125in" fo:line-height="0.2222in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9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P984" style:parent-style-name="內文" style:family="paragraph">
      <style:paragraph-properties style:snap-to-layout-grid="false" fo:margin-top="0.125in" fo:line-height="0.2222in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88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989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990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991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992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993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994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995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996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997" style:parent-style-name="內文" style:list-style-name="LFO31" style:family="paragraph">
      <style:paragraph-properties fo:break-before="page" style:snap-to-layout-grid="false" fo:margin-top="0.125in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98" style:parent-style-name="內文" style:family="paragraph">
      <style:paragraph-properties style:snap-to-layout-grid="false" fo:margin-top="0.125in" fo:line-height="0.2222in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0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02" style:parent-style-name="預設段落字型" style:family="text">
      <style:text-properties style:font-name-asian="標楷體" fo:font-size="13pt" style:font-size-asian="13pt" style:font-size-complex="13pt"/>
    </style:style>
    <style:style style:name="T1003" style:parent-style-name="預設段落字型" style:family="text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07" style:parent-style-name="內文" style:family="paragraph">
      <style:paragraph-properties style:snap-to-layout-grid="false" fo:margin-top="0.125in" fo:line-height="0.2222in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12" style:parent-style-name="內文" style:family="paragraph">
      <style:paragraph-properties style:snap-to-layout-grid="false" fo:margin-top="0.125in" fo:line-height="0.2222in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17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018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019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020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021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022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023" style:parent-style-name="內文" style:family="paragraph">
      <style:paragraph-properties style:snap-to-layout-grid="false" fo:margin-top="0.125in" fo:line-height="0.2222in"/>
    </style:style>
    <style:style style:name="T10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25" style:parent-style-name="內文" style:family="paragraph">
      <style:paragraph-properties style:snap-to-layout-grid="false" fo:line-height="0.25in" fo:text-indent="0.1527in"/>
      <style:text-properties style:font-name-asian="標楷體" fo:font-size="11pt" style:font-size-asian="11pt" style:font-size-complex="11pt"/>
    </style:style>
    <style:style style:name="P1026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027" style:parent-style-name="預設段落字型" style:family="text">
      <style:text-properties style:font-name-asian="標楷體" fo:font-size="11pt" style:font-size-asian="11pt" style:font-size-complex="11pt"/>
    </style:style>
    <style:style style:name="T1028" style:parent-style-name="預設段落字型" style:family="text">
      <style:text-properties style:font-name-asian="標楷體" fo:font-size="11pt" style:font-size-asian="11pt" style:font-size-complex="11pt"/>
    </style:style>
    <style:style style:name="T1029" style:parent-style-name="預設段落字型" style:family="text">
      <style:text-properties style:font-name-asian="標楷體" fo:font-size="11pt" style:font-size-asian="11pt" style:font-size-complex="11pt"/>
    </style:style>
    <style:style style:name="T1030" style:parent-style-name="預設段落字型" style:family="text">
      <style:text-properties style:font-name-asian="標楷體" fo:font-size="11pt" style:font-size-asian="11pt" style:font-size-complex="11pt"/>
    </style:style>
    <style:style style:name="T1031" style:parent-style-name="預設段落字型" style:family="text">
      <style:text-properties style:font-name-asian="標楷體" fo:font-size="11pt" style:font-size-asian="11pt" style:font-size-complex="11pt"/>
    </style:style>
    <style:style style:name="T1032" style:parent-style-name="預設段落字型" style:family="text">
      <style:text-properties style:font-name-asian="標楷體" fo:font-size="11pt" style:font-size-asian="11pt" style:font-size-complex="11pt"/>
    </style:style>
    <style:style style:name="T1033" style:parent-style-name="預設段落字型" style:family="text">
      <style:text-properties style:font-name-asian="標楷體" fo:font-size="11pt" style:font-size-asian="11pt" style:font-size-complex="11pt"/>
    </style:style>
    <style:style style:name="T1034" style:parent-style-name="預設段落字型" style:family="text">
      <style:text-properties style:font-name-asian="標楷體" fo:font-size="11pt" style:font-size-asian="11pt" style:font-size-complex="11pt"/>
    </style:style>
    <style:style style:name="T1035" style:parent-style-name="預設段落字型" style:family="text">
      <style:text-properties style:font-name-asian="標楷體" fo:font-size="11pt" style:font-size-asian="11pt" style:font-size-complex="11pt"/>
    </style:style>
    <style:style style:name="T1036" style:parent-style-name="預設段落字型" style:family="text">
      <style:text-properties style:font-name-asian="標楷體" fo:font-size="11pt" style:font-size-asian="11pt" style:font-size-complex="11pt"/>
    </style:style>
    <style:style style:name="T1037" style:parent-style-name="預設段落字型" style:family="text">
      <style:text-properties style:font-name-asian="標楷體" fo:font-size="11pt" style:font-size-asian="11pt" style:font-size-complex="11pt"/>
    </style:style>
    <style:style style:name="T1038" style:parent-style-name="預設段落字型" style:family="text">
      <style:text-properties style:font-name-asian="標楷體" fo:font-size="11pt" style:font-size-asian="11pt" style:font-size-complex="11pt"/>
    </style:style>
    <style:style style:name="T1039" style:parent-style-name="預設段落字型" style:family="text">
      <style:text-properties style:font-name-asian="標楷體" fo:font-size="11pt" style:font-size-asian="11pt" style:font-size-complex="11pt"/>
    </style:style>
    <style:style style:name="T1040" style:parent-style-name="預設段落字型" style:family="text">
      <style:text-properties style:font-name-asian="標楷體" fo:font-size="11pt" style:font-size-asian="11pt" style:font-size-complex="11pt"/>
    </style:style>
    <style:style style:name="T1041" style:parent-style-name="預設段落字型" style:family="text">
      <style:text-properties style:font-name-asian="標楷體" fo:font-size="11pt" style:font-size-asian="11pt" style:font-size-complex="11pt"/>
    </style:style>
    <style:style style:name="T1042" style:parent-style-name="預設段落字型" style:family="text">
      <style:text-properties style:font-name-asian="標楷體" fo:font-size="11pt" style:font-size-asian="11pt" style:font-size-complex="11pt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1044" style:parent-style-name="預設段落字型" style:family="text">
      <style:text-properties style:font-name-asian="標楷體" fo:font-size="11pt" style:font-size-asian="11pt" style:font-size-complex="11pt"/>
    </style:style>
    <style:style style:name="T1045" style:parent-style-name="預設段落字型" style:family="text">
      <style:text-properties style:font-name-asian="標楷體" fo:font-size="11pt" style:font-size-asian="11pt" style:font-size-complex="11pt"/>
    </style:style>
    <style:style style:name="T1046" style:parent-style-name="預設段落字型" style:family="text">
      <style:text-properties style:font-name-asian="標楷體" fo:font-size="11pt" style:font-size-asian="11pt" style:font-size-complex="11pt"/>
    </style:style>
    <style:style style:name="T1047" style:parent-style-name="預設段落字型" style:family="text">
      <style:text-properties style:font-name-asian="標楷體" fo:font-size="11pt" style:font-size-asian="11pt" style:font-size-complex="11pt"/>
    </style:style>
    <style:style style:name="T1048" style:parent-style-name="預設段落字型" style:family="text">
      <style:text-properties style:font-name-asian="標楷體" fo:font-size="11pt" style:font-size-asian="11pt" style:font-size-complex="11pt"/>
    </style:style>
    <style:style style:name="T1049" style:parent-style-name="預設段落字型" style:family="text">
      <style:text-properties style:font-name-asian="標楷體" fo:font-size="11pt" style:font-size-asian="11pt" style:font-size-complex="11pt"/>
    </style:style>
    <style:style style:name="T10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3" style:parent-style-name="預設段落字型" style:family="text">
      <style:text-properties fo:color="#000000" fo:font-size="11pt" style:font-size-asian="11pt" style:font-size-complex="11pt"/>
    </style:style>
    <style:style style:name="T10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5" style:parent-style-name="內文" style:family="paragraph">
      <style:paragraph-properties style:snap-to-layout-grid="false" fo:line-height="0.25in"/>
      <style:text-properties style:font-name-asian="標楷體" fo:color="#000000" fo:font-size="11pt" style:font-size-asian="11pt" style:font-size-complex="11pt"/>
    </style:style>
    <style:style style:name="P1056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0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8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P1069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0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T107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T10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78" style:parent-style-name="內文" style:family="paragraph">
      <style:paragraph-properties fo:line-height="0.3333in" fo:margin-right="-0.1in" fo:text-indent="0.3055in"/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P1079" style:parent-style-name="內文" style:family="paragraph">
      <style:paragraph-properties fo:line-height="0.3333in" fo:margin-right="-0.1in" fo:text-indent="0.3055in"/>
    </style:style>
    <style:style style:name="T10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style:snap-to-layout-grid="false" fo:line-height="0.25in" fo:margin-left="1.8208in" fo:text-indent="-1.6805in">
        <style:tab-stops/>
      </style:paragraph-properties>
      <style:text-properties style:font-name-asian="標楷體" fo:font-size="11pt" style:font-size-asian="11pt" style:font-size-complex="11pt"/>
    </style:style>
    <style:style style:name="P1084" style:parent-style-name="內文" style:family="paragraph">
      <style:paragraph-properties style:snap-to-layout-grid="false" fo:line-height="0.25in" fo:margin-left="1.7423in" fo:text-indent="-1.4222in">
        <style:tab-stops/>
      </style:paragraph-properties>
    </style:style>
    <style:style style:name="T1085" style:parent-style-name="預設段落字型" style:family="text">
      <style:text-properties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-asian="標楷體" fo:font-size="11pt" style:font-size-asian="11pt" style:font-size-complex="11pt"/>
    </style:style>
    <style:style style:name="T1087" style:parent-style-name="預設段落字型" style:family="text">
      <style:text-properties style:font-name-asian="標楷體" fo:font-size="11pt" style:font-size-asian="11pt" style:font-size-complex="11pt"/>
    </style:style>
    <style:style style:name="T1088" style:parent-style-name="預設段落字型" style:family="text">
      <style:text-properties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-asian="標楷體" fo:font-size="11pt" style:font-size-asian="11pt" style:font-size-complex="11pt"/>
    </style:style>
    <style:style style:name="T1093" style:parent-style-name="預設段落字型" style:family="text">
      <style:text-properties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-asian="標楷體" fo:font-size="11pt" style:font-size-asian="11pt" style:font-size-complex="11pt"/>
    </style:style>
    <style:style style:name="T1095" style:parent-style-name="預設段落字型" style:family="text">
      <style:text-properties style:font-name-asian="標楷體" fo:font-size="11pt" style:font-size-asian="11pt" style:font-size-complex="11pt"/>
    </style:style>
    <style:style style:name="T1096" style:parent-style-name="預設段落字型" style:family="text">
      <style:text-properties style:font-name-asian="標楷體" fo:font-size="11pt" style:font-size-asian="11pt" style:font-size-complex="11pt"/>
    </style:style>
    <style:style style:name="T10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style:snap-to-layout-grid="false" fo:line-height="0.25in" fo:text-indent="0.1527in"/>
      <style:text-properties style:font-name-asian="標楷體" fo:font-size="11pt" style:font-size-asian="11pt" style:font-size-complex="11pt"/>
    </style:style>
    <style:style style:name="P1099" style:parent-style-name="內文" style:family="paragraph">
      <style:paragraph-properties style:snap-to-layout-grid="false" fo:line-height="0.25in" fo:text-indent="0.3055in"/>
    </style:style>
    <style:style style:name="T1100" style:parent-style-name="預設段落字型" style:family="text">
      <style:text-properties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-asian="標楷體" fo:font-size="11pt" style:font-size-asian="11pt" style:font-size-complex="11pt"/>
    </style:style>
    <style:style style:name="T11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style:snap-to-layout-grid="false" fo:line-height="0.25in" fo:text-indent="0.3055in"/>
    </style:style>
    <style:style style:name="T11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1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1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1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20" style:parent-style-name="內文" style:family="paragraph">
      <style:paragraph-properties style:snap-to-layout-grid="false" fo:margin-top="0.125in" fo:line-height="0.2222in"/>
      <style:text-properties style:font-name-asian="標楷體" fo:font-weight="bold" style:font-weight-asian="bold" fo:font-size="13pt" style:font-size-asian="13pt" style:font-size-complex="13pt"/>
    </style:style>
    <style:style style:name="P1121" style:parent-style-name="內文" style:family="paragraph">
      <style:paragraph-properties style:snap-to-layout-grid="false" fo:line-height="0.25in" fo:text-indent="0.1527in"/>
      <style:text-properties style:font-name-asian="標楷體" fo:font-size="11pt" style:font-size-asian="11pt" style:font-size-complex="11pt"/>
    </style:style>
    <style:style style:name="P1122" style:parent-style-name="內文" style:family="paragraph">
      <style:paragraph-properties style:snap-to-layout-grid="false" fo:line-height="0.25in" fo:text-indent="0.3055in"/>
    </style:style>
    <style:style style:name="T1123" style:parent-style-name="預設段落字型" style:family="text">
      <style:text-properties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style:snap-to-layout-grid="false" fo:line-height="0.25in" fo:margin-left="2in" fo:text-indent="-1.8333in">
        <style:tab-stops/>
      </style:paragraph-properties>
      <style:text-properties style:font-name-asian="標楷體" fo:font-size="11pt" style:font-size-asian="11pt" style:font-size-complex="11pt"/>
    </style:style>
    <style:style style:name="P1130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131" style:parent-style-name="預設段落字型" style:family="text">
      <style:text-properties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style:snap-to-layout-grid="false" fo:line-height="0.25in" fo:margin-left="1.8208in" fo:text-indent="-1.6805in">
        <style:tab-stops/>
      </style:paragraph-properties>
      <style:text-properties style:font-name-asian="標楷體" fo:font-size="11pt" style:font-size-asian="11pt" style:font-size-complex="11pt"/>
    </style:style>
    <style:style style:name="P1140" style:parent-style-name="內文" style:family="paragraph">
      <style:paragraph-properties style:snap-to-layout-grid="false" fo:line-height="0.25in" fo:margin-left="1.7423in" fo:text-indent="-1.4222in">
        <style:tab-stops/>
      </style:paragraph-properties>
    </style:style>
    <style:style style:name="T1141" style:parent-style-name="預設段落字型" style:family="text">
      <style:text-properties style:font-name-asian="標楷體" fo:font-size="11pt" style:font-size-asian="11pt" style:font-size-complex="11pt"/>
    </style:style>
    <style:style style:name="T1142" style:parent-style-name="預設段落字型" style:family="text">
      <style:text-properties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-asian="標楷體" fo:font-size="11pt" style:font-size-asian="11pt" style:font-size-complex="11pt"/>
    </style:style>
    <style:style style:name="T1147" style:parent-style-name="預設段落字型" style:family="text">
      <style:text-properties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-asian="標楷體" fo:font-size="11pt" style:font-size-asian="11pt" style:font-size-complex="11pt"/>
    </style:style>
    <style:style style:name="T11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style:snap-to-layout-grid="false" fo:line-height="0.25in" fo:text-indent="0.1527in"/>
    </style:style>
    <style:style style:name="T1152" style:parent-style-name="預設段落字型" style:family="text">
      <style:text-properties style:font-name-asian="標楷體" fo:font-size="11pt" style:font-size-asian="11pt" style:font-size-complex="11pt"/>
    </style:style>
    <style:style style:name="P1153" style:parent-style-name="內文" style:family="paragraph">
      <style:paragraph-properties style:snap-to-layout-grid="false" fo:line-height="0.25in" fo:text-indent="0.3055in"/>
    </style:style>
    <style:style style:name="T1154" style:parent-style-name="預設段落字型" style:family="text">
      <style:text-properties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6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6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6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6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1171" style:family="table-column">
      <style:table-column-properties style:column-width="7.0861in"/>
    </style:style>
    <style:style style:name="Table1170" style:family="table">
      <style:table-properties style:width="7.0861in" fo:margin-left="0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內文" style:list-style-name="LFO31" style:family="paragraph">
      <style:paragraph-properties style:snap-to-layout-grid="false" fo:margin-top="0.125in" fo:line-height="0.2222in" fo:margin-left="0.3937in" fo:text-indent="-0.3937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-asian="標楷體" fo:font-size="13pt" style:font-size-asian="13pt" style:font-size-complex="13pt"/>
    </style:style>
    <style:style style:name="TableRow1179" style:family="table-row">
      <style:table-row-properties style:min-row-height="0.6736in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83" style:parent-style-name="註解文字" style:family="paragraph">
      <style:paragraph-properties style:snap-to-layout-grid="false" fo:margin-top="0.0625in"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84" style:parent-style-name="內文" style:family="paragraph">
      <style:paragraph-properties style:snap-to-layout-grid="false" fo:margin-top="0.0625in" style:line-height-at-least="0in"/>
      <style:text-properties style:font-name-asian="標楷體" fo:font-size="13pt" style:font-size-asian="13pt" style:font-size-complex="13pt"/>
    </style:style>
    <style:style style:name="P1185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186" style:parent-style-name="內文" style:family="paragraph">
      <style:paragraph-properties style:snap-to-layout-grid="false" fo:margin-top="0.0625in" style:line-height-at-least="0in" fo:text-indent="0.1805in"/>
    </style:style>
    <style:style style:name="T1187" style:parent-style-name="預設段落字型" style:family="text">
      <style:text-properties style:font-name-asian="標楷體" fo:font-size="13pt" style:font-size-asian="13pt" style:font-size-complex="13pt"/>
    </style:style>
    <style:style style:name="T1188" style:parent-style-name="預設段落字型" style:family="text">
      <style:text-properties style:font-name-asian="標楷體" fo:font-size="13pt" style:font-size-asian="13pt" style:font-size-complex="13pt"/>
    </style:style>
    <style:style style:name="T1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-asian="標楷體" fo:font-size="13pt" style:font-size-asian="13pt" style:font-size-complex="13pt"/>
    </style:style>
    <style:style style:name="T1194" style:parent-style-name="預設段落字型" style:family="text">
      <style:text-properties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-asian="標楷體" fo:font-size="13pt" style:font-size-asian="13pt" style:font-size-complex="13pt"/>
    </style:style>
    <style:style style:name="T1198" style:parent-style-name="預設段落字型" style:family="text">
      <style:text-properties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font-size="13pt" style:font-size-asian="13pt" style:font-size-complex="13pt"/>
    </style:style>
    <style:style style:name="T1202" style:parent-style-name="預設段落字型" style:family="text">
      <style:text-properties style:font-name-asian="標楷體" fo:font-size="13pt" style:font-size-asian="13pt" style:font-size-complex="13pt"/>
    </style:style>
    <style:style style:name="T12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fo:font-size="13pt" style:font-size-asian="13pt" style:font-size-complex="13pt"/>
    </style:style>
    <style:style style:name="T1206" style:parent-style-name="預設段落字型" style:family="text">
      <style:text-properties style:font-name-asian="標楷體" fo:font-size="13pt" style:font-size-asian="13pt" style:font-size-complex="13pt"/>
    </style:style>
    <style:style style:name="T1207" style:parent-style-name="預設段落字型" style:family="text">
      <style:text-properties style:font-name-asian="標楷體" fo:font-size="13pt" style:font-size-asian="13pt" style:font-size-complex="13pt"/>
    </style:style>
    <style:style style:name="T12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 fo:font-size="13pt" style:font-size-asian="13pt" style:font-size-complex="13pt"/>
    </style:style>
    <style:style style:name="T1211" style:parent-style-name="預設段落字型" style:family="text">
      <style:text-properties style:font-name-asian="標楷體" fo:font-size="13pt" style:font-size-asian="13pt" style:font-size-complex="13pt"/>
    </style:style>
    <style:style style:name="T1212" style:parent-style-name="預設段落字型" style:family="text">
      <style:text-properties style:font-name-asian="標楷體" fo:font-size="13pt" style:font-size-asian="13pt" style:font-size-complex="13pt"/>
    </style:style>
    <style:style style:name="T1213" style:parent-style-name="預設段落字型" style:family="text">
      <style:text-properties style:font-name-asian="標楷體" fo:font-size="13pt" style:font-size-asian="13pt" style:font-size-complex="13pt"/>
    </style:style>
    <style:style style:name="T12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218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219" style:parent-style-name="內文" style:family="paragraph">
      <style:paragraph-properties style:snap-to-layout-grid="false" fo:margin-top="0.0625in" style:line-height-at-least="0in" fo:text-indent="0.1805in"/>
    </style:style>
    <style:style style:name="T1220" style:parent-style-name="預設段落字型" style:family="text">
      <style:text-properties style:font-name-asian="標楷體" fo:font-size="13pt" style:font-size-asian="13pt" style:font-size-complex="13pt"/>
    </style:style>
    <style:style style:name="T1221" style:parent-style-name="預設段落字型" style:family="text">
      <style:text-properties style:font-name-asian="標楷體" fo:font-size="13pt" style:font-size-asian="13pt" style:font-size-complex="13pt"/>
    </style:style>
    <style:style style:name="T12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font-size="13pt" style:font-size-asian="13pt" style:font-size-complex="13pt"/>
    </style:style>
    <style:style style:name="T1226" style:parent-style-name="預設段落字型" style:family="text">
      <style:text-properties style:font-name-asian="標楷體" fo:font-size="13pt" style:font-size-asian="13pt" style:font-size-complex="13pt"/>
    </style:style>
    <style:style style:name="T1227" style:parent-style-name="預設段落字型" style:family="text">
      <style:text-properties style:font-name-asian="標楷體" fo:font-size="13pt" style:font-size-asian="13pt" style:font-size-complex="13pt"/>
    </style:style>
    <style:style style:name="T12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font-size="13pt" style:font-size-asian="13pt" style:font-size-complex="13pt"/>
    </style:style>
    <style:style style:name="T12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fo:font-size="13pt" style:font-size-asian="13pt" style:font-size-complex="13pt"/>
    </style:style>
    <style:style style:name="T12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fo:font-size="13pt" style:font-size-asian="13pt" style:font-size-complex="13pt"/>
    </style:style>
    <style:style style:name="T1241" style:parent-style-name="預設段落字型" style:family="text">
      <style:text-properties style:font-name-asian="標楷體" fo:font-size="13pt" style:font-size-asian="13pt" style:font-size-complex="13pt"/>
    </style:style>
    <style:style style:name="T1242" style:parent-style-name="預設段落字型" style:family="text">
      <style:text-properties style:font-name-asian="標楷體"/>
    </style:style>
    <style:style style:name="P1243" style:parent-style-name="內文" style:family="paragraph">
      <style:paragraph-properties style:snap-to-layout-grid="false" fo:margin-top="0.0625in" style:line-height-at-least="0in"/>
      <style:text-properties style:font-name-asian="標楷體" fo:font-size="13pt" style:font-size-asian="13pt" style:font-size-complex="13pt"/>
    </style:style>
    <style:style style:name="P1244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245" style:parent-style-name="內文" style:family="paragraph">
      <style:paragraph-properties style:snap-to-layout-grid="false" fo:margin-top="0.0625in" style:line-height-at-least="0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246" style:parent-style-name="內文" style:family="paragraph">
      <style:paragraph-properties style:snap-to-layout-grid="false" style:line-height-at-least="0in" fo:margin-left="0.1798in">
        <style:tab-stops/>
      </style:paragraph-properties>
      <style:text-properties style:font-name-asian="標楷體" fo:font-size="13pt" style:font-size-asian="13pt" style:font-size-complex="13pt"/>
    </style:style>
    <style:style style:name="P1247" style:parent-style-name="內文" style:family="paragraph">
      <style:paragraph-properties style:snap-to-layout-grid="false" style:line-height-at-least="0in" fo:margin-left="0.1798in">
        <style:tab-stops/>
      </style:paragraph-properties>
      <style:text-properties style:font-name-asian="標楷體" fo:font-size="13pt" style:font-size-asian="13pt" style:font-size-complex="13pt"/>
    </style:style>
    <style:style style:name="P1248" style:parent-style-name="內文" style:family="paragraph">
      <style:paragraph-properties style:snap-to-layout-grid="false" style:line-height-at-least="0in" fo:margin-left="0.6881in">
        <style:tab-stops/>
      </style:paragraph-properties>
    </style:style>
    <style:style style:name="T1249" style:parent-style-name="預設段落字型" style:family="text">
      <style:text-properties style:font-name-asian="標楷體" fo:font-size="13pt" style:font-size-asian="13pt" style:font-size-complex="13pt"/>
    </style:style>
    <style:style style:name="T1250" style:parent-style-name="預設段落字型" style:family="text">
      <style:text-properties style:font-name-asian="標楷體" fo:font-size="13pt" style:font-size-asian="13pt" style:font-size-complex="13pt"/>
    </style:style>
    <style:style style:name="T1251" style:parent-style-name="預設段落字型" style:family="text">
      <style:text-properties style:font-name-asian="標楷體" fo:font-size="13pt" style:font-size-asian="13pt" style:font-size-complex="13pt"/>
    </style:style>
    <style:style style:name="T1252" style:parent-style-name="預設段落字型" style:family="text">
      <style:text-properties style:font-name-asian="標楷體" fo:font-size="13pt" style:font-size-asian="13pt" style:font-size-complex="13pt"/>
    </style:style>
    <style:style style:name="T12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font-size="13pt" style:font-size-asian="13pt" style:font-size-complex="13pt"/>
    </style:style>
    <style:style style:name="P1255" style:parent-style-name="內文" style:family="paragraph">
      <style:paragraph-properties style:snap-to-layout-grid="false" style:line-height-at-least="0in" fo:margin-left="0.6881in">
        <style:tab-stops/>
      </style:paragraph-properties>
    </style:style>
    <style:style style:name="T1256" style:parent-style-name="預設段落字型" style:family="text">
      <style:text-properties style:font-name-asian="標楷體" fo:font-size="13pt" style:font-size-asian="13pt" style:font-size-complex="13pt"/>
    </style:style>
    <style:style style:name="T12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font-size="13pt" style:font-size-asian="13pt" style:font-size-complex="13pt"/>
    </style:style>
    <style:style style:name="T1260" style:parent-style-name="預設段落字型" style:family="text">
      <style:text-properties style:font-name-asian="標楷體" fo:font-size="13pt" style:font-size-asian="13pt" style:font-size-complex="13pt"/>
    </style:style>
    <style:style style:name="T12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fo:font-size="13pt" style:font-size-asian="13pt" style:font-size-complex="13pt"/>
    </style:style>
    <style:style style:name="T12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style:snap-to-layout-grid="false" style:line-height-at-least="0in" fo:margin-left="0.1965in">
        <style:tab-stops/>
      </style:paragraph-properties>
    </style:style>
    <style:style style:name="T1265" style:parent-style-name="預設段落字型" style:family="text">
      <style:text-properties style:font-name-asian="標楷體" fo:font-size="13pt" style:font-size-asian="13pt" style:font-size-complex="13pt"/>
    </style:style>
    <style:style style:name="T12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70" style:parent-style-name="內文" style:family="paragraph">
      <style:paragraph-properties style:snap-to-layout-grid="false" fo:margin-top="0.0625in" style:line-height-at-least="0in"/>
    </style:style>
    <style:style style:name="T1271" style:parent-style-name="預設段落字型" style:family="text">
      <style:text-properties style:font-name-asian="標楷體" fo:font-size="13pt" style:font-size-asian="13pt" style:font-size-complex="13pt"/>
    </style:style>
    <style:style style:name="T1272" style:parent-style-name="預設段落字型" style:family="text">
      <style:text-properties style:font-name-asian="標楷體" fo:font-size="13pt" style:font-size-asian="13pt" style:font-size-complex="13pt"/>
    </style:style>
    <style:style style:name="T1273" style:parent-style-name="預設段落字型" style:family="text">
      <style:text-properties style:font-name-asian="標楷體" fo:font-size="13pt" style:font-size-asian="13pt" style:font-size-complex="13pt"/>
    </style:style>
    <style:style style:name="T1274" style:parent-style-name="預設段落字型" style:family="text">
      <style:text-properties style:font-name-asian="標楷體" fo:font-size="13pt" style:font-size-asian="13pt" style:font-size-complex="13pt"/>
    </style:style>
    <style:style style:name="T1275" style:parent-style-name="預設段落字型" style:family="text">
      <style:text-properties style:font-name-asian="標楷體" fo:font-size="13pt" style:font-size-asian="13pt" style:font-size-complex="13pt"/>
    </style:style>
    <style:style style:name="T1276" style:parent-style-name="預設段落字型" style:family="text">
      <style:text-properties style:font-name-asian="標楷體" fo:font-size="13pt" style:font-size-asian="13pt" style:font-size-complex="13pt"/>
    </style:style>
    <style:style style:name="T1277" style:parent-style-name="預設段落字型" style:family="text">
      <style:text-properties style:font-name-asian="標楷體" fo:font-size="13pt" style:font-size-asian="13pt" style:font-size-complex="13pt"/>
    </style:style>
    <style:style style:name="T1278" style:parent-style-name="預設段落字型" style:family="text">
      <style:text-properties style:font-name-asian="標楷體" fo:font-size="13pt" style:font-size-asian="13pt" style:font-size-complex="13pt"/>
    </style:style>
    <style:style style:name="T12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87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12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1291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1293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1299" style:parent-style-name="內文" style:family="paragraph">
      <style:paragraph-properties style:snap-to-layout-grid="false" fo:margin-top="0.0625in" style:line-height-at-least="0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0" style:parent-style-name="註解文字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301" style:parent-style-name="內文" style:family="paragraph">
      <style:text-properties style:font-name-asian="標楷體" fo:font-size="13pt" style:font-size-asian="13pt" style:font-size-complex="13pt"/>
    </style:style>
    <style:style style:name="P1302" style:parent-style-name="內文" style:family="paragraph">
      <style:paragraph-properties fo:margin-left="0.5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303" style:parent-style-name="內文" style:family="paragraph">
      <style:paragraph-properties fo:margin-left="0.5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304" style:parent-style-name="內文" style:family="paragraph">
      <style:paragraph-properties style:snap-to-layout-grid="false" fo:margin-top="0.125in"/>
    </style:style>
    <style:style style:name="T1305" style:parent-style-name="預設段落字型" style:family="text">
      <style:text-properties style:font-name-asian="標楷體" fo:font-size="13pt" style:font-size-asian="13pt" style:font-size-complex="13pt"/>
    </style:style>
    <style:style style:name="TableColumn1307" style:family="table-column">
      <style:table-column-properties style:column-width="3.0513in"/>
    </style:style>
    <style:style style:name="TableColumn1308" style:family="table-column">
      <style:table-column-properties style:column-width="4.1347in"/>
    </style:style>
    <style:style style:name="Table1306" style:family="table">
      <style:table-properties style:width="7.1861in" fo:margin-left="0.2722in" table:align="left"/>
    </style:style>
    <style:style style:name="TableRow1309" style:family="table-row">
      <style:table-row-properties style:min-row-height="0.3055in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line-height="0.2777in"/>
    </style:style>
    <style:style style:name="T13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line-height="0.2777in"/>
    </style:style>
    <style:style style:name="T13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TableRow1326" style:family="table-row">
      <style:table-row-properties style:min-row-height="0.3055in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line-height="0.2777in"/>
    </style:style>
    <style:style style:name="T13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line-height="0.2777in"/>
      <style:text-properties style:font-name-asian="標楷體" fo:color="#000000" fo:font-size="13pt" style:font-size-asian="13pt" style:font-size-complex="13pt"/>
    </style:style>
    <style:style style:name="TableRow1335" style:family="table-row">
      <style:table-row-properties style:min-row-height="0.3055in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line-height="0.2777in"/>
    </style:style>
    <style:style style:name="T1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line-height="0.2777in"/>
    </style:style>
    <style:style style:name="T1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48" style:family="table-row">
      <style:table-row-properties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line-height="0.2777in"/>
    </style:style>
    <style:style style:name="T13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line-height="0.2777in"/>
      <style:text-properties style:font-name-asian="標楷體" fo:color="#000000" fo:font-size="13pt" style:font-size-asian="13pt" style:font-size-complex="13pt"/>
    </style:style>
    <style:style style:name="P1367" style:parent-style-name="內文" style:family="paragraph">
      <style:paragraph-properties style:snap-to-layout-grid="false" fo:line-height="0.2777in"/>
      <style:text-properties style:font-name-asian="標楷體" fo:color="#FF0000" fo:font-size="13pt" style:font-size-asian="13pt" style:font-size-complex="13pt"/>
    </style:style>
    <style:style style:name="P1368" style:parent-style-name="內文" style:family="paragraph">
      <style:paragraph-properties style:snap-to-layout-grid="false" fo:line-height="0.2777in"/>
    </style:style>
    <style:style style:name="T13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72" style:parent-style-name="內文" style:family="paragraph">
      <style:paragraph-properties fo:margin-top="0.125in" fo:text-indent="0.3333in"/>
      <style:text-properties style:font-name-asian="標楷體" fo:font-size="13pt" style:font-size-asian="13pt" style:font-size-complex="13pt"/>
    </style:style>
    <style:style style:name="P1373" style:parent-style-name="內文" style:family="paragraph">
      <style:paragraph-properties fo:margin-top="0.0347in"/>
      <style:text-properties style:font-name-asian="標楷體" fo:font-size="13pt" style:font-size-asian="13pt" style:font-size-complex="13pt"/>
    </style:style>
    <style:style style:name="TableColumn1375" style:family="table-column">
      <style:table-column-properties style:column-width="3.8208in"/>
    </style:style>
    <style:style style:name="TableColumn1376" style:family="table-column">
      <style:table-column-properties style:column-width="2.4687in"/>
    </style:style>
    <style:style style:name="TableColumn1377" style:family="table-column">
      <style:table-column-properties style:column-width="0.7965in"/>
    </style:style>
    <style:style style:name="Table1374" style:family="table">
      <style:table-properties style:width="7.0861in" fo:margin-left="0in" table:align="left"/>
    </style:style>
    <style:style style:name="TableRow1378" style:family="table-row">
      <style:table-row-properties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margin-top="0.125in" fo:margin-left="3in">
        <style:tab-stops/>
      </style:paragraph-properties>
    </style:style>
    <style:style style:name="T1381" style:parent-style-name="預設段落字型" style:family="text">
      <style:text-properties style:font-name-asian="標楷體" fo:font-size="13pt" style:font-size-asian="13pt" style:font-size-complex="13pt"/>
    </style:style>
    <style:style style:name="T1382" style:parent-style-name="預設段落字型" style:family="text">
      <style:text-properties style:font-name-asian="標楷體" fo:font-size="13pt" style:font-size-asian="13pt" style:font-size-complex="13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end" fo:margin-top="0.125in"/>
    </style:style>
    <style:style style:name="T1387" style:parent-style-name="預設段落字型" style:family="text">
      <style:text-properties style:font-name-asian="標楷體" fo:font-size="13pt" style:font-size-asian="13pt" style:font-size-complex="13pt"/>
    </style:style>
    <style:style style:name="TableRow1388" style:family="table-row">
      <style:table-row-properties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margin-top="0.125in" fo:margin-left="3in">
        <style:tab-stops/>
      </style:paragraph-properties>
    </style:style>
    <style:style style:name="T13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92" style:parent-style-name="預設段落字型" style:family="text">
      <style:text-properties style:font-name-asian="標楷體" fo:font-size="13pt" style:font-size-asian="13pt" style:font-size-complex="13pt"/>
    </style:style>
    <style:style style:name="T1393" style:parent-style-name="預設段落字型" style:family="text">
      <style:text-properties style:font-name-asian="標楷體" fo:font-size="13pt" style:font-size-asian="13pt" style:font-size-complex="13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end" fo:margin-top="0.125in"/>
    </style:style>
    <style:style style:name="T1398" style:parent-style-name="預設段落字型" style:family="text">
      <style:text-properties style:font-name-asian="標楷體" fo:font-size="13pt" style:font-size-asian="13pt" style:font-size-complex="13pt"/>
    </style:style>
    <style:style style:name="P1399" style:parent-style-name="內文" style:family="paragraph">
      <style:paragraph-properties style:snap-to-layout-grid="false" fo:text-align="start" fo:margin-top="0.125in"/>
    </style:style>
    <style:style style:name="T140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家</text:span><text:span text:style-name="T4">事聲請狀</text:span><text:span text:style-name="T5"><text:tab/></text:span><text:span text:style-name="T6"><text:tab/></text:span><text:span text:style-name="T7"><text:tab/></text:span><text:span text:style-name="T8"><text:tab/></text:span><text:span text:style-name="T9">聲請</text:span><text:span text:style-name="T10">民事</text:span><text:span text:style-name="T11">通常</text:span><text:span text:style-name="T12">保護令</text:span></text:p>
      <text:p text:style-name="P13"><text:span text:style-name="T14">當事人欄</text:span><text:span text:style-name="T15"><text:s/></text:span><text:span text:style-name="T16">住居所資料要求保密者，填載於送達處所即可，並請將實際住居所資料填載於附件一，切記勿於本欄填載實際住居所資料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聲請人</text:p>
          </table:table-cell>
          <table:table-cell table:style-name="TableCell26">
            <text:p text:style-name="P27"><text:span text:style-name="T28">出生日期：</text:span></text:p>
          </table:table-cell>
          <table:table-cell table:style-name="TableCell29">
            <text:p text:style-name="P30"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table-cell table:style-name="TableCell36">
            <text:p text:style-name="P37"><text:span text:style-name="T38">身分證字號：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 text:c="15"/></text:span></text:p>
          </table:table-cell>
          <table:table-cell table:style-name="TableCell45">
            <text:p text:style-name="P46"><text:span text:style-name="T47">職</text:span><text:span text:style-name="T48"><text:s text:c="2"/></text:span><text:span text:style-name="T49"><text:s text:c="2"/></text:span><text:span text:style-name="T50">業：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與被害人關係</text:span><text:span text:style-name="T56">：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（□同被害人）</text:p>
          </table:table-cell>
          <table:table-cell table:style-name="TableCell62">
            <text:p text:style-name="P63">送達處所：</text:p>
          </table:table-cell>
          <table:table-cell table:style-name="TableCell64" table:number-columns-spanned="3">
            <text:p text:style-name="P65">（□請保密，詳附件一）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<text:s text:c="51"/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聯絡電話：</text:span></text:p>
          </table:table-cell>
          <table:covered-table-cell/>
          <table:table-cell table:style-name="TableCell77" table:number-columns-spanned="3">
            <text:p text:style-name="P78"><text:span text:style-name="T79"><text:s text:c="24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被害人</text:p>
          </table:table-cell>
          <table:table-cell table:style-name="TableCell83">
            <text:p text:style-name="P84"><text:span text:style-name="T85">出生日期：</text:span></text:p>
          </table:table-cell>
          <table:table-cell table:style-name="TableCell86">
            <text:p text:style-name="P87"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</table:table-cell>
          <table:table-cell table:style-name="TableCell93">
            <text:p text:style-name="P94"><text:span text:style-name="T95">身分證字號：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<text:s text:c="15"/></text:span></text:p>
          </table:table-cell>
          <table:table-cell table:style-name="TableCell102">
            <text:p text:style-name="P103"><text:span text:style-name="T104">職</text:span><text:span text:style-name="T105"><text:s text:c="4"/></text:span><text:span text:style-name="T106">業：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（□同聲請人）</text:p>
          </table:table-cell>
          <table:table-cell table:style-name="TableCell112">
            <text:p text:style-name="P113">送達處所：</text:p>
          </table:table-cell>
          <table:table-cell table:style-name="TableCell114" table:number-columns-spanned="3">
            <text:p text:style-name="P115">（□請保密，詳附件一）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<text:s text:c="51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聯絡電話：</text:p>
          </table:table-cell>
          <table:table-cell table:style-name="TableCell129" table:number-columns-spanned="3">
            <text:p text:style-name="P130"><text:span text:style-name="T131"><text:s text:c="24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相對人</text:p>
          </table:table-cell>
          <table:table-cell table:style-name="TableCell135">
            <text:p text:style-name="P136"><text:span text:style-name="T137">出生日期：</text:span></text:p>
          </table:table-cell>
          <table:table-cell table:style-name="TableCell138">
            <text:p text:style-name="P139"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</table:table-cell>
          <table:table-cell table:style-name="TableCell145">
            <text:p text:style-name="P146"><text:span text:style-name="T147">身分證字號：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text:s text:c="15"/></text:span></text:p>
          </table:table-cell>
          <table:table-cell table:style-name="TableCell154">
            <text:p text:style-name="P155"><text:span text:style-name="T156">職</text:span><text:span text:style-name="T157"><text:s text:c="4"/></text:span><text:span text:style-name="T158">業：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與被害人關係：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戶籍地址：</text:p>
          </table:table-cell>
          <table:table-cell table:style-name="TableCell171" table:number-columns-spanned="3">
            <text:p text:style-name="P172"><text:span text:style-name="T173"><text:s text:c="51"/>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居住地址：</text:p>
          </table:table-cell>
          <table:table-cell table:style-name="TableCell179" table:number-columns-spanned="3">
            <text:p text:style-name="P180"><text:span text:style-name="T181"><text:s text:c="51"/>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聯絡電話：</text:p>
          </table:table-cell>
          <table:table-cell table:style-name="TableCell187" table:number-columns-spanned="3">
            <text:p text:style-name="P188"><text:span text:style-name="T189"><text:s text:c="24"/>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＊是否請求法官隔離詢問：</text:p>
          </table:table-cell>
          <table:covered-table-cell/>
          <table:table-cell table:style-name="TableCell193" table:number-columns-spanned="3">
            <text:p text:style-name="內文"><text:span text:style-name="T194">□否</text:span><text:span text:style-name="T195"><text:s/></text:span><text:span text:style-name="T196">□是（原因：</text:span><text:span text:style-name="T197"><text:s/></text:span><text:span text:style-name="T198"><text:s text:c="7"/></text:span><text:span text:style-name="T199"><text:s text:c="5"/></text:span><text:span text:style-name="T200"><text:s text:c="4"/></text:span><text:span text:style-name="T201"><text:s text:c="2"/></text:span><text:span text:style-name="T202"><text:s text:c="2"/></text:span><text:span text:style-name="T203"><text:s text:c="6"/></text:span><text:span text:style-name="T204"><text:s text:c="5"/></text:span><text:span text:style-name="T205">）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＊希望開庭地點：<text:s/></text:p>
          </table:table-cell>
          <table:covered-table-cell/>
          <table:table-cell table:style-name="TableCell209" table:number-columns-spanned="3">
            <text:p text:style-name="內文"><text:span text:style-name="T210">□本院□玉里簡易庭（</text:span><text:span text:style-name="T211">原因：</text:span><text:span text:style-name="T212"><text:s/></text:span><text:span text:style-name="T213"><text:s text:c="15"/></text:span><text:span text:style-name="T214"><text:s/></text:span><text:span text:style-name="T215"><text:s/></text:span><text:span text:style-name="T216"><text:s text:c="5"/></text:span><text:span text:style-name="T217">）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＊是否請求本院遠距視訊：</text:p>
          </table:table-cell>
          <table:covered-table-cell/>
          <table:table-cell table:style-name="TableCell221" table:number-columns-spanned="3">
            <text:p text:style-name="內文"><text:span text:style-name="T222">□否</text:span><text:span text:style-name="T223"><text:s/></text:span><text:span text:style-name="T224">□是（</text:span><text:span text:style-name="T225">所在地法院</text:span><text:span text:style-name="T226">：</text:span><text:span text:style-name="T227"><text:s text:c="16"/></text:span><text:span text:style-name="T228"><text:s/></text:span><text:span text:style-name="T229"><text:s text:c="3"/></text:span><text:span text:style-name="T230"><text:s text:c="2"/></text:span><text:span text:style-name="T231"><text:s text:c="4"/></text:span><text:span text:style-name="T232">）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＊開庭是否有通譯需求(如:原住民、新住民等)</text:p>
          </table:table-cell>
          <table:covered-table-cell/>
          <table:table-cell table:style-name="TableCell236" table:number-columns-spanned="3">
            <text:p text:style-name="P237"><text:span text:style-name="T238">□</text:span><text:span text:style-name="T239">否</text:span><text:span text:style-name="T240"><text:s/></text:span><text:span text:style-name="T241">□是（所需族別語言：</text:span><text:span text:style-name="T242"><text:s text:c="2"/></text:span><text:span text:style-name="T243"><text:s text:c="3"/></text:span><text:span text:style-name="T244"><text:s text:c="19"/></text:span><text:span text:style-name="T245">）</text:span></text:p>
          </table:table-cell>
          <table:covered-table-cell/>
          <table:covered-table-cell/>
        </table:table-row>
      </table:table>
      <text:p text:style-name="P246"><text:span text:style-name="T247">兩造關係</text:span><text:span text:style-name="T248"><text:s/></text:span><text:span text:style-name="T249">※請附戶籍謄本</text:span></text:p>
      <text:p text:style-name="P250"><text:span text:style-name="T251">□婚姻中（□共同生活</text:span><text:span text:style-name="T252"><text:s/></text:span><text:span text:style-name="T253">□分居）共有子女</text:span><text:span text:style-name="T254">(</text:span><text:span text:style-name="T255">男</text:span><text:span text:style-name="T256">)</text:span><text:span text:style-name="T257"><text:s text:c="7"/></text:span><text:span text:style-name="T258">人</text:span><text:span text:style-name="T259"><text:s text:c="7"/></text:span><text:span text:style-name="T260">歲；</text:span><text:span text:style-name="T261">(</text:span><text:span text:style-name="T262">女</text:span><text:span text:style-name="T263">)</text:span><text:span text:style-name="T264"><text:s text:c="7"/></text:span><text:span text:style-name="T265">人</text:span><text:span text:style-name="T266"><text:s text:c="7"/></text:span><text:span text:style-name="T267">歲</text:span><text:span text:style-name="T268">。</text:span></text:p>
      <text:p text:style-name="P269"><text:span text:style-name="T270">□離婚</text:span><text:span text:style-name="T271"><text:s/></text:span><text:span text:style-name="T272"><text:s/></text:span><text:span text:style-name="T273">（□共同生活</text:span><text:span text:style-name="T274"><text:s/></text:span><text:span text:style-name="T275">□分居）共有子女</text:span><text:span text:style-name="T276">(</text:span><text:span text:style-name="T277">男</text:span><text:span text:style-name="T278">)</text:span><text:span text:style-name="T279"><text:s text:c="7"/></text:span><text:span text:style-name="T280">人</text:span><text:span text:style-name="T281"><text:s text:c="7"/></text:span><text:span text:style-name="T282">歲；</text:span><text:span text:style-name="T283">(</text:span><text:span text:style-name="T284">女</text:span><text:span text:style-name="T285">)</text:span><text:span text:style-name="T286"><text:s text:c="7"/></text:span><text:span text:style-name="T287">人</text:span><text:span text:style-name="T288"><text:s text:c="7"/></text:span><text:span text:style-name="T289">歲。</text:span></text:p>
      <text:p text:style-name="P290">□現有或□曾有下列關係：（□同居關係<text:s/>□家長家屬<text:s/>□家屬間）</text:p>
      <text:p text:style-name="P291">＊請就有無子女、同居時間、同財共居等事實說明：</text:p>
      <text:soft-page-break/>
      <text:p text:style-name="P292"><text:span text:style-name="T293"><text:s text:c="2"/></text:span><text:span text:style-name="T294"><text:s text:c="2"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s text:c="4"/></text:span><text:span text:style-name="T308"><text:s text:c="11"/></text:span><text:span text:style-name="T309"><text:s text:c="18"/></text:span></text:p>
      <text:p text:style-name="P310">□現有或□曾有下列關係：</text:p>
      <text:p text:style-name="P311"><text:span text:style-name="T312">（</text:span><text:span text:style-name="T313"><text:s/></text:span><text:span text:style-name="T314">□</text:span><text:span text:style-name="T315">直系血親</text:span><text:span text:style-name="T316"><text:s/></text:span><text:span text:style-name="T317">□直系姻親</text:span><text:span text:style-name="T318"><text:s/></text:span><text:span text:style-name="T319">□四親</text:span><text:span text:style-name="T320">等內旁系血親</text:span><text:span text:style-name="T321"><text:s/></text:span><text:span text:style-name="T322">□四親等內旁系姻親</text:span><text:span text:style-name="T323">；稱謂：</text:span><text:span text:style-name="T324"><text:s text:c="8"/></text:span><text:span text:style-name="T325">）</text:span><text:span text:style-name="T326">；</text:span></text:p>
      <text:p text:style-name="P327"><text:span text:style-name="T328">□其他：</text:span><text:span text:style-name="T329"><text:s text:c="10"/></text:span><text:span text:style-name="T330">；</text:span><text:span text:style-name="T331">□未同居親密關係（</text:span><text:span text:style-name="T332">1050204</text:span><text:span text:style-name="T333">生效</text:span><text:span text:style-name="T334">）</text:span></text:p>
      <text:p text:style-name="P335">聲請意旨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一、□相對人不得對下列之人實施身體或精神或經濟上之騷擾、控制、脅迫或其他不法侵害之行為：</text:p>
          </table:table-cell>
        </table:table-row>
        <table:table-row table:style-name="TableRow341">
          <table:table-cell table:style-name="TableCell342">
            <text:p text:style-name="P343">□聲請人</text:p>
            <text:p text:style-name="P344"><text:span text:style-name="T345">□被害人</text:span><text:span text:style-name="T346">（姓名及出生年月日：</text:span><text:span text:style-name="T347"><text:s text:c="19"/></text:span><text:span text:style-name="T348"><text:s text:c="10"/></text:span><text:span text:style-name="T349"><text:s text:c="4"/></text:span><text:span text:style-name="T350"><text:s text:c="6"/></text:span><text:span text:style-name="T351"><text:s text:c="5"/></text:span><text:span text:style-name="T352">）</text:span></text:p>
          </table:table-cell>
        </table:table-row>
        <table:table-row table:style-name="TableRow353">
          <table:table-cell table:style-name="TableCell354">
            <text:p text:style-name="P355"><text:span text:style-name="T356">□</text:span><text:span text:style-name="T357">目睹家庭暴力兒童及少年</text:span><text:span text:style-name="T358">（姓名及出生年月日：</text:span><text:span text:style-name="T359"><text:s text:c="23"/></text:span><text:span text:style-name="T360"><text:s text:c="6"/></text:span><text:span text:style-name="T361">）</text:span><text:span text:style-name="T362"><text:s text:c="2"/></text:span></text:p>
          </table:table-cell>
        </table:table-row>
        <table:table-row table:style-name="TableRow363">
          <table:table-cell table:style-name="TableCell364">
            <text:p text:style-name="P365"><text:span text:style-name="T366">□被害人其他家庭成員（姓名</text:span><text:span text:style-name="T367">\</text:span><text:span text:style-name="T368">出生年月日</text:span><text:span text:style-name="T369">\</text:span><text:span text:style-name="T370">與被害人關係</text:span><text:span text:style-name="T371">：</text:span><text:span text:style-name="T372"><text:s/></text:span><text:span text:style-name="T373">　</text:span><text:span text:style-name="T374"><text:s text:c="5"/></text:span><text:span text:style-name="T375">　</text:span><text:span text:style-name="T376"><text:s text:c="5"/></text:span><text:span text:style-name="T377"><text:s text:c="6"/></text:span><text:span text:style-name="T378">）</text:span></text:p>
          </table:table-cell>
        </table:table-row>
        <table:table-row table:style-name="TableRow379">
          <table:table-cell table:style-name="TableCell380">
            <text:p text:style-name="P381">二、□相對人不得對□被害人；□目睹家庭暴力兒童及少年；□特定家庭成員<text:line-break/>為下列聯絡行為：</text:p>
          </table:table-cell>
        </table:table-row>
        <table:table-row table:style-name="TableRow382">
          <table:table-cell table:style-name="TableCell383">
            <text:p text:style-name="P384">□騷擾<text:s/>□接觸<text:s/>□跟蹤(持續性監視、跟蹤或掌控行蹤及活動)<text:s/></text:p>
            <text:p text:style-name="P385"><text:span text:style-name="T386">□通話</text:span><text:span text:style-name="T387"><text:s/></text:span><text:span text:style-name="T388">□通信</text:span><text:span text:style-name="T389"><text:s/></text:span><text:span text:style-name="T390">□其他非必要聯絡行為：</text:span><text:span text:style-name="T391"><text:tab/></text:span><text:span text:style-name="T392"><text:s text:c="6"/></text:span><text:span text:style-name="T393"><text:s/></text:span><text:span text:style-name="T394"><text:s/></text:span><text:span text:style-name="T395"><text:s/></text:span><text:span text:style-name="T396"><text:s/></text:span><text:span text:style-name="T397"><text:s text:c="2"/></text:span><text:span text:style-name="T398">。</text:span></text:p>
          </table:table-cell>
        </table:table-row>
        <table:table-row table:style-name="TableRow399">
          <table:table-cell table:style-name="TableCell400">
            <text:p text:style-name="P401"><text:span text:style-name="T402">三、</text:span><text:span text:style-name="T403"><text:s/></text:span><text:span text:style-name="T404">□相對人應</text:span><text:span text:style-name="T405">於</text:span><text:span text:style-name="T406"><text:s text:c="3"/></text:span><text:span text:style-name="T407">年</text:span><text:span text:style-name="T408"><text:s text:c="2"/></text:span><text:span text:style-name="T409">月</text:span><text:span text:style-name="T410"><text:s text:c="3"/></text:span><text:span text:style-name="T411">日或在</text:span><text:span text:style-name="T412">保護令核發後</text:span><text:span text:style-name="T413"><text:s text:c="5"/></text:span><text:span text:style-name="T414">日內</text:span><text:span text:style-name="T415">，</text:span><text:span text:style-name="T416">遷出</text:span><text:span text:style-name="T417"><text:line-break/></text:span><text:span text:style-name="T418"><text:s text:c="3"/></text:span><text:span text:style-name="T419">□被害人；□目賭</text:span><text:span text:style-name="T420">家庭暴力兒童及少年；□特定家庭成員</text:span><text:span text:style-name="T421">之下列住居所：</text:span></text:p>
          </table:table-cell>
        </table:table-row>
        <table:table-row table:style-name="TableRow422">
          <table:table-cell table:style-name="TableCell423">
            <text:p text:style-name="P424"><text:span text:style-name="T425"><text:s/></text:span><text:span text:style-name="T426"><text:tab/></text:span><text:span text:style-name="T427"><text:s text:c="7"/></text:span><text:span text:style-name="T428"><text:tab/></text:span><text:span text:style-name="T429"><text:s/></text:span><text:span text:style-name="T430"><text:s text:c="41"/></text:span><text:span text:style-name="T431"><text:s/></text:span><text:span text:style-name="T432"><text:tab/></text:span><text:span text:style-name="T433">，</text:span><text:span text:style-name="T434">並</text:span><text:span text:style-name="T435">將</text:span><text:span text:style-name="T436">全部</text:span><text:span text:style-name="T437">鑰匙交付被害人</text:span><text:span text:style-name="T438">。</text:span><text:span text:style-name="T439">(</text:span><text:span text:style-name="T440">＊</text:span><text:span text:style-name="T441">請提供房屋權狀或租約影本</text:span><text:span text:style-name="T442">)</text:span></text:p>
          </table:table-cell>
        </table:table-row>
        <table:table-row table:style-name="TableRow443">
          <table:table-cell table:style-name="TableCell444">
            <text:p text:style-name="P445"><text:span text:style-name="T446">□相對人不得就上開不動產（包含建物及其座落土地）為任何處分行為；亦不得為下列有礙於被害人使用該不動產之行為：□出租</text:span><text:span text:style-name="T447"><text:s/></text:span><text:span text:style-name="T448">□出借</text:span><text:span text:style-name="T449"><text:s/></text:span><text:span text:style-name="T450">□設定負擔</text:span><text:span text:style-name="T451"><text:s/></text:span><text:span text:style-name="T452">□其他：</text:span><text:span text:style-name="T453"><text:s text:c="2"/></text:span><text:span text:style-name="T454"><text:s text:c="2"/></text:span><text:span text:style-name="T455">※提出土地所有權狀</text:span><text:span text:style-name="T456"><text:s text:c="6"/></text:span><text:span text:style-name="T457">份</text:span><text:span text:style-name="T458"><text:s text:c="2"/></text:span><text:span text:style-name="T459">建物所有權狀</text:span><text:span text:style-name="T460"><text:s text:c="5"/></text:span><text:span text:style-name="T461">份</text:span><text:span text:style-name="T462"><text:s text:c="2"/></text:span><text:span text:style-name="T463">租賃契約</text:span><text:span text:style-name="T464"><text:s text:c="5"/></text:span><text:span text:style-name="T465">份為證</text:span></text:p>
          </table:table-cell>
        </table:table-row>
        <table:table-row table:style-name="TableRow466">
          <table:table-cell table:style-name="TableCell467">
            <text:p text:style-name="P468"><text:span text:style-name="T469">四、</text:span><text:span text:style-name="T470">□相對人</text:span><text:span text:style-name="T471">應</text:span><text:span text:style-name="T472">遠離下列場所至</text:span><text:span text:style-name="T473">少</text:span><text:span text:style-name="T474"><text:tab/><text:s text:c="2"/></text:span><text:span text:style-name="T475"><text:s/></text:span><text:span text:style-name="T476"><text:s/></text:span><text:span text:style-name="T477"><text:tab/></text:span><text:span text:style-name="T478">公尺：</text:span></text:p>
          </table:table-cell>
        </table:table-row>
        <table:table-row table:style-name="TableRow479">
          <table:table-cell table:style-name="TableCell480">
            <text:p text:style-name="P481"><text:span text:style-name="T482">□被害人</text:span><text:span text:style-name="T483">；□目睹家庭暴力兒童及少年；□特定家庭成員</text:span><text:span text:style-name="T484">住居所</text:span><text:span text:style-name="T485">：</text:span></text:p>
            <text:p text:style-name="P486"><text:span text:style-name="T487"><text:s text:c="2"/>(</text:span><text:span text:style-name="T488">地址：</text:span><text:span text:style-name="T489"><text:s text:c="6"/></text:span><text:span text:style-name="T490"><text:s text:c="15"/></text:span><text:span text:style-name="T491"><text:s text:c="28"/></text:span><text:span text:style-name="T492">)</text:span></text:p>
          </table:table-cell>
        </table:table-row>
        <table:table-row table:style-name="TableRow493">
          <table:table-cell table:style-name="TableCell494">
            <text:p text:style-name="P495"><text:span text:style-name="T496">□被害人</text:span><text:span text:style-name="T497">；□目睹家庭暴力兒童及少年；□特定家庭成員</text:span><text:span text:style-name="T498">學校</text:span><text:span text:style-name="T499">：</text:span></text:p>
            <text:p text:style-name="P500"><text:span text:style-name="T501"><text:s text:c="2"/>(</text:span><text:span text:style-name="T502">地址：</text:span><text:span text:style-name="T503"><text:s text:c="5"/></text:span><text:span text:style-name="T504"><text:s text:c="15"/></text:span><text:span text:style-name="T505"><text:s text:c="29"/></text:span><text:span text:style-name="T506">)</text:span></text:p>
          </table:table-cell>
        </table:table-row>
        <table:table-row table:style-name="TableRow507">
          <table:table-cell table:style-name="TableCell508">
            <text:p text:style-name="P509"><text:span text:style-name="T510">□被害人</text:span><text:span text:style-name="T511">；□目睹家庭暴力兒童及少年；□特定家庭成員</text:span><text:span text:style-name="T512">工作場所</text:span><text:span text:style-name="T513">：</text:span></text:p>
            <text:p text:style-name="P514"><text:span text:style-name="T515">(</text:span><text:span text:style-name="T516">地址：</text:span><text:span text:style-name="T517"><text:s text:c="6"/></text:span><text:span text:style-name="T518"><text:s text:c="15"/></text:span><text:span text:style-name="T519"><text:s text:c="28"/></text:span><text:span text:style-name="T520">)</text:span></text:p>
          </table:table-cell>
        </table:table-row>
        <table:table-row table:style-name="TableRow521">
          <table:table-cell table:style-name="TableCell522">
            <text:p text:style-name="P523"><text:span text:style-name="T524">□其他被害人</text:span><text:span text:style-name="T525">；□目睹家庭暴力兒童及少年；□特定家庭成員</text:span><text:span text:style-name="T526">經常出入之場所</text:span><text:span text:style-name="T527">：</text:span></text:p>
            <text:p text:style-name="P528"><text:span text:style-name="T529"><text:s text:c="2"/>(</text:span><text:span text:style-name="T530">地址：</text:span><text:span text:style-name="T531"><text:s text:c="5"/></text:span><text:span text:style-name="T532"><text:s text:c="15"/></text:span><text:span text:style-name="T533"><text:s text:c="29"/></text:span><text:span text:style-name="T534">)</text:span></text:p>
          </table:table-cell>
        </table:table-row>
      </table:table>
      <text:p text:style-name="內文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五、</text:span><text:span text:style-name="T541">□下列物品之使用權歸被害人：</text:span></text:p>
          </table:table-cell>
        </table:table-row>
        <table:table-row table:style-name="TableRow542">
          <table:table-cell table:style-name="TableCell543">
            <text:p text:style-name="P544"><text:span text:style-name="T545">□汽車（車號：</text:span><text:span text:style-name="T546"><text:tab/><text:s text:c="14"/></text:span><text:span text:style-name="T547"><text:s/></text:span><text:span text:style-name="T548">）</text:span><text:span text:style-name="T549">※請附行照影本</text:span></text:p>
          </table:table-cell>
        </table:table-row>
        <text:soft-page-break/>
        <table:table-row table:style-name="TableRow550">
          <table:table-cell table:style-name="TableCell551">
            <text:p text:style-name="P552"><text:span text:style-name="T553">□機車（車號：</text:span><text:span text:style-name="T554"><text:tab/><text:s/></text:span><text:span text:style-name="T555">　</text:span><text:span text:style-name="T556"><text:s text:c="3"/></text:span><text:span text:style-name="T557"><text:s text:c="3"/></text:span><text:span text:style-name="T558"><text:s text:c="2"/></text:span><text:span text:style-name="T559"><text:s/></text:span><text:span text:style-name="T560"><text:tab/></text:span><text:span text:style-name="T561">）</text:span><text:span text:style-name="T562">※請附行照影本</text:span></text:p>
          </table:table-cell>
        </table:table-row>
        <table:table-row table:style-name="TableRow563">
          <table:table-cell table:style-name="TableCell564">
            <text:p text:style-name="P565"><text:span text:style-name="T566">□其他物品：</text:span><text:span text:style-name="T567">　　　　</text:span><text:span text:style-name="T568"><text:s/></text:span><text:span text:style-name="T569">　　</text:span><text:span text:style-name="T570"><text:s text:c="9"/></text:span><text:span text:style-name="T571">（例如：證件、電腦</text:span><text:span text:style-name="T572">…</text:span><text:span text:style-name="T573">等）</text:span><text:span text:style-name="T574">※請附相關證明</text:span></text:p>
          </table:table-cell>
        </table:table-row>
        <table:table-row table:style-name="TableRow575">
          <table:table-cell table:style-name="TableCell576">
            <text:p text:style-name="P577"><text:span text:style-name="T578">相對人應於</text:span><text:span text:style-name="T579"><text:s text:c="5"/></text:span><text:span text:style-name="T580">年</text:span><text:span text:style-name="T581"><text:s text:c="5"/></text:span><text:span text:style-name="T582">月</text:span><text:span text:style-name="T583"><text:s text:c="5"/></text:span><text:span text:style-name="T584">日前，在</text:span><text:span text:style-name="T585"><text:s text:c="17"/></text:span><text:span text:style-name="T586"><text:s/></text:span><text:span text:style-name="T587">之場所，將</text:span><text:span text:style-name="T588">上</text:span><text:span text:style-name="T589">開</text:span><text:span text:style-name="T590">物品連同相關證件、鑰匙等交付被害人。</text:span></text:p>
          </table:table-cell>
        </table:table-row>
        <table:table-row table:style-name="TableRow591">
          <table:table-cell table:style-name="TableCell592">
            <text:p text:style-name="P593"><text:span text:style-name="T594">六、</text:span><text:span text:style-name="T595">□下列未成年子女</text:span><text:span text:style-name="T596">（</text:span><text:span text:style-name="T597">姓名</text:span><text:span text:style-name="T598">：</text:span><text:span text:style-name="T599"><text:s text:c="5"/></text:span><text:span text:style-name="T600"><text:s text:c="2"/></text:span><text:span text:style-name="T601"><text:s text:c="5"/></text:span><text:span text:style-name="T602">性別：</text:span><text:span text:style-name="T603"><text:s text:c="6"/></text:span><text:span text:style-name="T604">出生</text:span><text:span text:style-name="T605">日</text:span><text:span text:style-name="T606">：</text:span><text:span text:style-name="T607"><text:s text:c="5"/>/ <text:s text:c="4"/>/ <text:s text:c="3"/></text:span><text:span text:style-name="T608">）之權利義務之行使或負擔（親權）暫定由：</text:span></text:p>
          </table:table-cell>
        </table:table-row>
        <table:table-row table:style-name="TableRow609">
          <table:table-cell table:style-name="TableCell610">
            <text:p text:style-name="P611">□被害人　　□相對人　　□雙方共同任之</text:p>
          </table:table-cell>
        </table:table-row>
        <table:table-row table:style-name="TableRow612">
          <table:table-cell table:style-name="TableCell613">
            <text:p text:style-name="P614"><text:span text:style-name="T615">□相對人應於</text:span><text:span text:style-name="T616"><text:s text:c="4"/></text:span><text:span text:style-name="T617"><text:s/></text:span><text:span text:style-name="T618"><text:s/></text:span><text:span text:style-name="T619">年</text:span><text:span text:style-name="T620"><text:s text:c="5"/></text:span><text:span text:style-name="T621">月</text:span><text:span text:style-name="T622"><text:s text:c="5"/></text:span><text:span text:style-name="T623">日</text:span><text:span text:style-name="T624">於下列場所：</text:span><text:span text:style-name="T625">　　　</text:span><text:span text:style-name="T626"><text:s text:c="6"/></text:span><text:span text:style-name="T627">將子女交付被害人。</text:span></text:p>
            <text:p text:style-name="P628"><text:s text:c="12"/><text:tab/><text:tab/><text:tab/><text:tab/><text:tab/><text:tab/><text:tab/><text:tab/><text:s text:c="23"/></text:p>
          </table:table-cell>
        </table:table-row>
        <table:table-row table:style-name="TableRow629">
          <table:table-cell table:style-name="TableCell630">
            <text:p text:style-name="P631"><text:span text:style-name="T632">七、</text:span><text:span text:style-name="T633">□相對人與前開未成年子女之會面交往：</text:span><text:span text:style-name="T634"><text:s/></text:span></text:p>
          </table:table-cell>
        </table:table-row>
        <table:table-row table:style-name="TableRow635">
          <table:table-cell table:style-name="TableCell636">
            <text:p text:style-name="P637">□相對人不得與前開未成年子女會面交往</text:p>
          </table:table-cell>
        </table:table-row>
        <table:table-row table:style-name="TableRow638">
          <table:table-cell table:style-name="TableCell639">
            <text:p text:style-name="P640"><text:span text:style-name="T641">□會面交往之時間、地點、方式：</text:span><text:span text:style-name="T642"><text:s text:c="43"/></text:span></text:p>
          </table:table-cell>
        </table:table-row>
        <table:table-row table:style-name="TableRow643">
          <table:table-cell table:style-name="TableCell644">
            <text:p text:style-name="P645"><text:span text:style-name="T646">八、</text:span><text:span text:style-name="T647">□相對人應按月於每月</text:span><text:span text:style-name="T648"><text:s text:c="5"/></text:span><text:span text:style-name="T649">日前給付被害人</text:span><text:span text:style-name="T650">：</text:span></text:p>
          </table:table-cell>
        </table:table-row>
        <table:table-row table:style-name="TableRow651">
          <table:table-cell table:style-name="TableCell652">
            <text:p text:style-name="P653"><text:span text:style-name="T654">(</text:span><text:span text:style-name="T655">給付方式</text:span><text:span text:style-name="T656"><text:s text:c="42"/></text:span><text:span text:style-name="T657">）</text:span></text:p>
            <text:p text:style-name="P658"><text:span text:style-name="T659">□住</text:span><text:span text:style-name="T660">居</text:span><text:span text:style-name="T661">所租金新台幣</text:span><text:span text:style-name="T662"><text:s text:c="5"/></text:span><text:span text:style-name="T663"><text:s text:c="2"/></text:span><text:span text:style-name="T664"><text:s/></text:span><text:span text:style-name="T665">元整</text:span><text:span text:style-name="T666">※請附租賃契約</text:span><text:span text:style-name="T667">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□扶養費用新台幣</text:span><text:span text:style-name="T672"><text:s text:c="6"/></text:span><text:span text:style-name="T673"><text:s text:c="3"/></text:span><text:span text:style-name="T674"><text:s/></text:span><text:span text:style-name="T675">元整</text:span></text:p>
          </table:table-cell>
        </table:table-row>
        <table:table-row table:style-name="TableRow676">
          <table:table-cell table:style-name="TableCell677">
            <text:p text:style-name="P678"><text:span text:style-name="T679">□未成年子女（姓名）</text:span><text:span text:style-name="T680"><text:s text:c="3"/></text:span><text:span text:style-name="T681"><text:s text:c="5"/></text:span><text:span text:style-name="T682"><text:s text:c="3"/></text:span><text:span text:style-name="T683">之扶養費用新台幣</text:span><text:span text:style-name="T684"><text:s text:c="10"/></text:span><text:span text:style-name="T685">元整</text:span></text:p>
          </table:table-cell>
        </table:table-row>
        <table:table-row table:style-name="TableRow686">
          <table:table-cell table:style-name="TableCell687">
            <text:p text:style-name="P688">九、□相對人應交付下列費用予被害人或特定家庭成員：</text:p>
            <text:p text:style-name="P689"><text:span text:style-name="T690">(</text:span><text:span text:style-name="T691">給付方式</text:span><text:span text:style-name="T692"><text:s text:c="42"/></text:span><text:span text:style-name="T693">）</text:span></text:p>
            <text:p text:style-name="P694"><text:span text:style-name="T695">□</text:span><text:span text:style-name="T696">醫療費用新台幣</text:span><text:span text:style-name="T697"><text:tab/></text:span><text:span text:style-name="T698"><text:tab/></text:span><text:span text:style-name="T699"><text:tab/><text:s text:c="2"/></text:span><text:span text:style-name="T700"><text:s/></text:span><text:span text:style-name="T701"><text:s text:c="3"/></text:span><text:span text:style-name="T702">元整</text:span><text:span text:style-name="T703">※請附相關費用收據</text:span></text:p>
          </table:table-cell>
        </table:table-row>
        <table:table-row table:style-name="TableRow704">
          <table:table-cell table:style-name="TableCell705">
            <text:p text:style-name="P706"><text:span text:style-name="T707">□輔導費用新台幣</text:span><text:span text:style-name="T708"><text:tab/></text:span><text:span text:style-name="T709"><text:tab/></text:span><text:span text:style-name="T710"><text:tab/><text:s text:c="2"/></text:span><text:span text:style-name="T711"><text:s/></text:span><text:span text:style-name="T712"><text:s text:c="3"/></text:span><text:span text:style-name="T713">元整</text:span><text:span text:style-name="T714">※請附相關費用收據</text:span></text:p>
          </table:table-cell>
        </table:table-row>
        <table:table-row table:style-name="TableRow715">
          <table:table-cell table:style-name="TableCell716">
            <text:p text:style-name="P717"><text:span text:style-name="T718">□庇護所或財物損害費用新台幣</text:span><text:span text:style-name="T719"><text:tab/><text:s text:c="8"/></text:span><text:span text:style-name="T720"><text:tab/><text:s text:c="2"/></text:span><text:span text:style-name="T721">元整</text:span><text:span text:style-name="T722">※請附相關費用收據</text:span></text:p>
          </table:table-cell>
        </table:table-row>
        <table:table-row table:style-name="TableRow723">
          <table:table-cell table:style-name="TableCell724">
            <text:p text:style-name="P725"><text:span text:style-name="T726">十、</text:span><text:span text:style-name="T727">□相對人應完成下列處遇計劃：</text:span></text:p>
          </table:table-cell>
        </table:table-row>
        <table:table-row table:style-name="TableRow728">
          <table:table-cell table:style-name="TableCell729">
            <text:p text:style-name="P730">□認知教育輔導<text:s text:c="2"/>□親職教育輔導<text:s text:c="2"/>□心理輔導<text:s/><text:s/>□精神治療</text:p>
          </table:table-cell>
        </table:table-row>
        <table:table-row table:style-name="TableRow731">
          <table:table-cell table:style-name="TableCell732">
            <text:p text:style-name="P733"><text:span text:style-name="T734">□戒癮治療（□酒精</text:span><text:span text:style-name="T735"><text:s/></text:span><text:span text:style-name="T736">□藥物濫用</text:span><text:span text:style-name="T737"><text:s/></text:span><text:span text:style-name="T738">□毒品</text:span><text:span text:style-name="T739"><text:s/></text:span><text:span text:style-name="T740">□其他：</text:span><text:span text:style-name="T741"><text:tab/></text:span><text:span text:style-name="T742"><text:s text:c="17"/></text:span><text:span text:style-name="T743">）</text:span></text:p>
          </table:table-cell>
        </table:table-row>
        <table:table-row table:style-name="TableRow744">
          <table:table-cell table:style-name="TableCell745">
            <text:p text:style-name="P746"><text:span text:style-name="T747">□其他輔導、治療：</text:span><text:span text:style-name="T748"><text:s text:c="34"/></text:span></text:p>
          </table:table-cell>
        </table:table-row>
        <table:table-row table:style-name="TableRow749">
          <table:table-cell table:style-name="TableCell750">
            <text:p text:style-name="P751"><text:span text:style-name="T752">十一、</text:span><text:span text:style-name="T753">□相對人應負擔律師費新台幣</text:span><text:span text:style-name="T754"><text:tab/></text:span><text:span text:style-name="T755"><text:tab/><text:s text:c="2"/></text:span><text:span text:style-name="T756"><text:tab/><text:s text:c="4"/></text:span><text:span text:style-name="T757"><text:tab/></text:span><text:span text:style-name="T758">元整</text:span><text:span text:style-name="T759">※請附相關費用收據</text:span></text:p>
          </table:table-cell>
        </table:table-row>
        <table:table-row table:style-name="TableRow760">
          <table:table-cell table:style-name="TableCell761">
            <text:p text:style-name="P762">十二、□禁止相對人查閱被害人及受其暫時監護權之未成年子女相關資訊：</text:p>
          </table:table-cell>
        </table:table-row>
        <table:table-row table:style-name="TableRow763">
          <table:table-cell table:style-name="TableCell764">
            <text:p text:style-name="P765">□未成年子女戶籍<text:s text:c="3"/>□未成年子女學籍<text:tab/>□未成年子女所得來源</text:p>
          </table:table-cell>
        </table:table-row>
        <table:table-row table:style-name="TableRow766">
          <table:table-cell table:style-name="TableCell767">
            <text:p text:style-name="P768">十三、□禁止相對人重製、散布、播送、交付、公然陳列或其他供人觀覽被害人性影像。</text:p>
          </table:table-cell>
        </table:table-row>
        <table:table-row table:style-name="TableRow769">
          <table:table-cell table:style-name="TableCell770">
            <text:p text:style-name="P771">十四、□相對人應交付持有之被害人性影像予被害人。</text:p>
          </table:table-cell>
        </table:table-row>
        <text:soft-page-break/>
        <table:table-row table:style-name="TableRow772">
          <table:table-cell table:style-name="TableCell773">
            <text:p text:style-name="P774">十五、□相對人應刪除持有之被害人性影像。</text:p>
            <text:p text:style-name="P775"><text:span text:style-name="T776">十六、</text:span><text:span text:style-name="T777">□相對人</text:span><text:span text:style-name="T778">應刪除</text:span><text:span text:style-name="T779">其已上傳至網際網路平臺提供者(_______)、網際網路平臺應用服務提供者(________)或網際網路接取服務提供者(_________)之被害人性影像(14-1-15前段)。</text:span></text:p>
            <text:p text:style-name="P780"><text:span text:style-name="T781">十七、</text:span><text:span text:style-name="T782">□相對人</text:span><text:span text:style-name="T783">應向</text:span><text:span text:style-name="T784">網際網路平臺提供者(_______)、網際網路平臺應用服務提供者(________)或網際網路接取服務提供者(_________)</text:span><text:span text:style-name="T785">申請移除</text:span><text:span text:style-name="T786">其已上傳之被害人性影像(14-1-15後段)。</text:span></text:p>
          </table:table-cell>
        </table:table-row>
        <table:table-row table:style-name="TableRow787">
          <table:table-cell table:style-name="TableCell788">
            <text:p text:style-name="P789">十八、□其他保護被害人、目睹家庭暴力及少年或其特定家庭成員之必要命令：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5">
            <text:p text:style-name="內文"><text:span text:style-name="T799">★</text:span><text:span text:style-name="T800">兩造基本資料</text:span><text:span text:style-name="T801">（※請附薪資證明、扣缴憑單或報稅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職業及職稱</text:p>
          </table:table-cell>
          <table:table-cell table:style-name="TableCell807">
            <text:p text:style-name="P808">經濟狀況</text:p>
          </table:table-cell>
          <table:table-cell table:style-name="TableCell809">
            <text:p text:style-name="P810">學歷</text:p>
          </table:table-cell>
          <table:table-cell table:style-name="TableCell811">
            <text:p text:style-name="P812">身份別</text:p>
          </table:table-cell>
        </table:table-row>
        <table:table-row table:style-name="TableRow813">
          <table:table-cell table:style-name="TableCell814" table:number-rows-spanned="3">
            <text:p text:style-name="P815">被害人</text:p>
          </table:table-cell>
          <table:table-cell table:style-name="TableCell816">
            <text:p text:style-name="P817"/>
          </table:table-cell>
          <table:table-cell table:style-name="TableCell818" table:number-rows-spanned="3">
            <text:p text:style-name="P819"><text:span text:style-name="T820">□</text:span><text:span text:style-name="T821"><text:s/>1</text:span><text:span text:style-name="T822">低收入戶</text:span><text:span text:style-name="T823"><text:s text:c="3"/></text:span><text:span text:style-name="T824"><text:line-break/></text:span><text:span text:style-name="T825">□</text:span><text:span text:style-name="T826"><text:s/>2</text:span><text:span text:style-name="T827">勉足維持</text:span><text:span text:style-name="T828"><text:s text:c="3"/></text:span><text:span text:style-name="T829"><text:line-break/></text:span><text:span text:style-name="T830">□</text:span><text:span text:style-name="T831"><text:s/>3</text:span><text:span text:style-name="T832">小康之家</text:span><text:span text:style-name="T833"><text:s text:c="3"/></text:span><text:span text:style-name="T834"><text:line-break/></text:span><text:span text:style-name="T835">□</text:span><text:span text:style-name="T836"><text:s/>4</text:span><text:span text:style-name="T837">中產以上</text:span><text:span text:style-name="T838"><text:s text:c="3"/></text:span><text:span text:style-name="T839"><text:line-break/></text:span><text:span text:style-name="T840">□</text:span><text:span text:style-name="T841"><text:s/>z</text:span><text:span text:style-name="T842">不詳</text:span></text:p>
          </table:table-cell>
          <table:table-cell table:style-name="TableCell843" table:number-rows-spanned="3">
            <text:p text:style-name="P844">□<text:s/>0學齡前<text:s text:c="2"/></text:p>
            <text:p text:style-name="P845">□<text:s/>1不識字及自修<text:s text:c="6"/></text:p>
            <text:p text:style-name="P846">□<text:s/>2國小<text:s/></text:p>
            <text:p text:style-name="P847">□<text:s/>3國中</text:p>
            <text:p text:style-name="P848">□<text:s/>4高中/職<text:line-break/>□<text:s/>5大學/專<text:line-break/>□<text:s/>6研究所</text:p>
            <text:p text:style-name="P849"><text:span text:style-name="T850">□</text:span><text:span text:style-name="T851"><text:s/>7</text:span><text:span text:style-name="T852">不詳</text:span></text:p>
          </table:table-cell>
          <table:table-cell table:style-name="TableCell853" table:number-rows-spanned="3">
            <text:p text:style-name="P854">□<text:s/>1本國籍非原住民<text:s text:c="3"/><text:line-break/>□<text:s/>2本國籍原住民<text:s/>（族別：<text:s text:c="4"/><text:s text:c="2"/>）</text:p>
            <text:p text:style-name="P855">□<text:s/>3大陸籍</text:p>
            <text:p text:style-name="P856">□<text:s/>4港澳籍<text:s text:c="10"/></text:p>
            <text:p text:style-name="P857">□<text:s/>5印尼</text:p>
            <text:p text:style-name="P858"><text:span text:style-name="T859">□</text:span><text:span text:style-name="T860"><text:s/>6</text:span><text:span text:style-name="T861">菲律</text:span><text:span text:style-name="T862">賓 <text:s text:c="2"/></text:span></text:p>
            <text:p text:style-name="P863">□<text:s/>7泰國<text:s/></text:p>
            <text:p text:style-name="P864">□<text:s/>8越南<text:s text:c="3"/></text:p>
            <text:p text:style-name="P865">□<text:s/>9其他外國籍<text:s text:c="3"/></text:p>
            <text:p text:style-name="P866"><text:span text:style-name="T867">□</text:span><text:span text:style-name="T868"><text:s/>z</text:span><text:span text:style-name="T869">不詳</text:span><text:span text:style-name="T870"><text:s text:c="2"/>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/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table-cell table:style-name="TableCell886" table:number-rows-spanned="3">
            <text:p text:style-name="P887">相對人</text:p>
          </table:table-cell>
          <table:table-cell table:style-name="TableCell888">
            <text:p text:style-name="P889"/>
          </table:table-cell>
          <table:table-cell table:style-name="TableCell890" table:number-rows-spanned="3">
            <text:p text:style-name="P891"><text:span text:style-name="T892">□</text:span><text:span text:style-name="T893"><text:s/>1</text:span><text:span text:style-name="T894">低收入戶</text:span><text:span text:style-name="T895"><text:s text:c="3"/></text:span><text:span text:style-name="T896"><text:line-break/></text:span><text:span text:style-name="T897">□</text:span><text:span text:style-name="T898"><text:s/>2</text:span><text:span text:style-name="T899">勉足維持</text:span><text:span text:style-name="T900"><text:s text:c="3"/></text:span><text:span text:style-name="T901"><text:line-break/></text:span><text:span text:style-name="T902">□</text:span><text:span text:style-name="T903"><text:s/>3</text:span><text:span text:style-name="T904">小康之家</text:span><text:span text:style-name="T905"><text:s text:c="3"/></text:span><text:span text:style-name="T906"><text:line-break/></text:span><text:span text:style-name="T907">□</text:span><text:span text:style-name="T908"><text:s/>4</text:span><text:span text:style-name="T909">中產以上</text:span><text:span text:style-name="T910"><text:s text:c="3"/></text:span><text:span text:style-name="T911"><text:line-break/></text:span><text:span text:style-name="T912">□</text:span><text:span text:style-name="T913"><text:s/>z</text:span><text:span text:style-name="T914">不詳</text:span></text:p>
          </table:table-cell>
          <table:table-cell table:style-name="TableCell915" table:number-rows-spanned="3">
            <text:p text:style-name="P916">□<text:s/>0學齡前<text:s text:c="2"/></text:p>
            <text:p text:style-name="P917">□<text:s/>1不識字及自修</text:p>
            <text:p text:style-name="P918">□<text:s/>2國小<text:s/></text:p>
            <text:p text:style-name="P919">□<text:s/>3國中<text:s/></text:p>
            <text:p text:style-name="P920">□<text:s/>4高中/職<text:line-break/>□<text:s/>5大學/專<text:line-break/>□<text:s/>6研究所</text:p>
            <text:p text:style-name="P921"><text:span text:style-name="T922">□</text:span><text:span text:style-name="T923"><text:s/>7</text:span><text:span text:style-name="T924">不詳</text:span></text:p>
          </table:table-cell>
          <table:table-cell table:style-name="TableCell925" table:number-rows-spanned="3">
            <text:p text:style-name="P926">□<text:s/>1本國籍非原住民<text:s text:c="3"/><text:line-break/>□<text:s/>2本國籍原住民（族別：<text:s text:c="4"/><text:s text:c="2"/>）</text:p>
            <text:p text:style-name="P927">□<text:s/>3大陸籍<text:s/></text:p>
            <text:p text:style-name="P928">□4港澳籍<text:s/></text:p>
            <text:p text:style-name="P929">□<text:s/>5印尼</text:p>
            <text:p text:style-name="P930"><text:span text:style-name="T931">□</text:span><text:span text:style-name="T932"><text:s/>6</text:span><text:span text:style-name="T933">菲律</text:span><text:span text:style-name="T934">賓<text:s/></text:span></text:p>
            <text:p text:style-name="P935">□<text:s/>7泰國<text:s/></text:p>
            <text:p text:style-name="P936">□<text:s/>8越南<text:s/></text:p>
            <text:p text:style-name="P937">□<text:s/>9其他外國籍<text:s text:c="3"/></text:p>
            <text:p text:style-name="P938"><text:span text:style-name="T939">□</text:span><text:span text:style-name="T940"><text:s/>z</text:span><text:span text:style-name="T941">不詳</text:span><text:span text:style-name="T942"><text:s text:c="2"/></text:span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/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</table:table>
      <text:p text:style-name="內文"><text:span text:style-name="T957">事實理由</text:span></text:p>
      <text:list text:style-name="LFO31" text:continue-numbering="true">
        <text:list-item>
          <text:p text:style-name="P958">本次暴力事實：</text:p>
        </text:list-item>
      </text:list>
      <text:p text:style-name="P959"><text:span text:style-name="T960">１發生時間</text:span><text:span text:style-name="T961">：</text:span><text:span text:style-name="T962"><text:s text:c="3"/></text:span><text:span text:style-name="T963"><text:s/></text:span><text:span text:style-name="T964"><text:s/></text:span><text:span text:style-name="T965"><text:s text:c="2"/></text:span><text:span text:style-name="T966">年</text:span><text:span text:style-name="T967"><text:s text:c="4"/></text:span><text:span text:style-name="T968"><text:s/></text:span><text:span text:style-name="T969"><text:s/></text:span><text:span text:style-name="T970">月</text:span><text:span text:style-name="T971"><text:s text:c="5"/></text:span><text:span text:style-name="T972">日（上、下）午</text:span><text:span text:style-name="T973"><text:s text:c="2"/></text:span><text:span text:style-name="T974"><text:s/></text:span><text:span text:style-name="T975"><text:s text:c="2"/></text:span><text:span text:style-name="T976">時</text:span><text:span text:style-name="T977"><text:s text:c="4"/></text:span><text:span text:style-name="T978">分</text:span></text:p>
      <text:p text:style-name="P979"><text:span text:style-name="T980">２發生地址</text:span><text:span text:style-name="T981">：</text:span><text:span text:style-name="T982"><text:s text:c="72"/></text:span><text:span text:style-name="T983"><text:s/></text:span></text:p>
      <text:p text:style-name="P984"><text:span text:style-name="T985">３發生原因經過</text:span><text:span text:style-name="T986">(請具體描述時間、地點及發生經過)</text:span><text:span text:style-name="T987">：</text:span></text:p>
      <text:p text:style-name="P988"><text:s text:c="43"/><text:s text:c="5"/><text:s text:c="36"/></text:p>
      <text:soft-page-break/>
      <text:p text:style-name="P989"><text:s/><text:s text:c="83"/></text:p>
      <text:p text:style-name="P990"><text:s text:c="84"/></text:p>
      <text:p text:style-name="P991"><text:s text:c="84"/></text:p>
      <text:p text:style-name="P992"><text:s text:c="84"/></text:p>
      <text:p text:style-name="P993"><text:s text:c="84"/></text:p>
      <text:p text:style-name="P994"><text:s text:c="84"/></text:p>
      <text:p text:style-name="P995"><text:s text:c="84"/></text:p>
      <text:p text:style-name="P996"><text:s text:c="84"/></text:p>
      <text:soft-page-break/>
      <text:list text:style-name="LFO31" text:continue-numbering="true">
        <text:list-item>
          <text:p text:style-name="P997">相對人暴力史：</text:p>
        </text:list-item>
      </text:list>
      <text:p text:style-name="P998"><text:span text:style-name="T999">１</text:span><text:span text:style-name="T1000">受暴時間：自</text:span><text:span text:style-name="T1001"><text:s text:c="6"/></text:span><text:span text:style-name="T1002"><text:s/></text:span><text:span text:style-name="T1003"><text:s text:c="3"/></text:span><text:span text:style-name="T1004">開始</text:span><text:span text:style-name="T1005"><text:s/></text:span><text:span text:style-name="T1006">至</text:span></text:p>
      <text:p text:style-name="P1007"><text:span text:style-name="T1008">２</text:span><text:span text:style-name="T1009">發生頻率</text:span><text:span text:style-name="T1010">/</text:span><text:span text:style-name="T1011">次數：</text:span></text:p>
      <text:p text:style-name="P1012"><text:span text:style-name="T1013">３</text:span><text:span text:style-name="T1014">暴力內容</text:span><text:span text:style-name="T1015">(請具體描述時間、地點及發生經過)</text:span><text:span text:style-name="T1016">：</text:span></text:p>
      <text:p text:style-name="P1017"><text:s text:c="43"/><text:s text:c="5"/><text:s text:c="36"/></text:p>
      <text:p text:style-name="P1018"><text:s/><text:s text:c="83"/></text:p>
      <text:p text:style-name="P1019"><text:s text:c="84"/></text:p>
      <text:p text:style-name="P1020"><text:s text:c="84"/></text:p>
      <text:p text:style-name="P1021"><text:s text:c="84"/></text:p>
      <text:p text:style-name="P1022"><text:s text:c="84"/></text:p>
      <text:p text:style-name="P1023"><text:span text:style-name="T1024">４被害人受害狀況：</text:span></text:p>
      <text:p text:style-name="P1025">暴力發生原因?</text:p>
      <text:p text:style-name="P1026"><text:span text:style-name="T1027">□感情問題</text:span><text:span text:style-name="T1028"><text:s text:c="2"/></text:span><text:span text:style-name="T1029">□個性不合</text:span><text:span text:style-name="T1030"><text:s text:c="2"/></text:span><text:span text:style-name="T1031">□口角</text:span><text:span text:style-name="T1032"><text:s text:c="5"/></text:span><text:span text:style-name="T1033">□慣常性虐待</text:span><text:span text:style-name="T1034"><text:s text:c="2"/></text:span><text:span text:style-name="T1035">□酗酒</text:span><text:span text:style-name="T1036"><text:s text:c="2"/></text:span><text:span text:style-name="T1037">□施用毒品禁藥或其他迷幻藥品</text:span><text:span text:style-name="T1038"><text:s text:c="2"/></text:span><text:span text:style-name="T1039">□財務問題</text:span><text:span text:style-name="T1040"><text:s text:c="2"/></text:span><text:span text:style-name="T1041">□兒女管教</text:span><text:span text:style-name="T1042"><text:s text:c="2"/></text:span><text:span text:style-name="T1043">□親屬問題</text:span><text:span text:style-name="T1044"><text:s text:c="2"/></text:span><text:span text:style-name="T1045">□不良嗜好</text:span><text:span text:style-name="T1046"><text:s text:c="2"/></text:span><text:span text:style-name="T1047">□精神異常</text:span><text:span text:style-name="T1048"><text:s text:c="3"/></text:span><text:span text:style-name="T1049">□出入不正常場所</text:span><text:span text:style-name="T1050"><text:s/></text:span><text:span text:style-name="T1051">□跟蹤、騷擾行為□其他</text:span><text:span text:style-name="T1052">:</text:span><text:span text:style-name="T1053"><text:s/></text:span><text:span text:style-name="T1054">__________________________</text:span></text:p>
      <text:p text:style-name="P1055"><text:s text:c="2"/>被害人遭受何種暴力？<text:s/></text:p>
      <text:p text:style-name="P1056"><text:span text:style-name="T1057">□身體傷害（□普通傷害</text:span><text:span text:style-name="T1058"><text:s/></text:span><text:span text:style-name="T1059">□重傷害</text:span><text:span text:style-name="T1060"><text:s/></text:span><text:span text:style-name="T1061">□殺人未遂</text:span><text:span text:style-name="T1062"><text:s/></text:span><text:span text:style-name="T1063">□殺人）□性侵害</text:span><text:span text:style-name="T1064"><text:s/></text:span><text:span text:style-name="T1065">□妨害自由</text:span><text:span text:style-name="T1066"><text:s/></text:span><text:span text:style-name="T1067">□</text:span><text:span text:style-name="T1068">跟蹤、騷擾情形</text:span></text:p>
      <text:p text:style-name="P1069"><text:span text:style-name="T1070">□精神暴力（□騷擾□威脅恐嚇□辱罵□經濟控制□毀損物品【毀損</text:span><text:span text:style-name="T1071"><text:s text:c="13"/></text:span><text:span text:style-name="T1072">，屬於</text:span><text:span text:style-name="T1073"><text:s text:c="12"/></text:span><text:span text:style-name="T1074">所有</text:span><text:span text:style-name="T1075">。</text:span><text:span text:style-name="T1076">請提供證明文件】</text:span><text:span text:style-name="T1077">）</text:span></text:p>
      <text:p text:style-name="P1078"><text:bookmark-start text:name="_Hlk120719985"/>針對以上有勾選之暴力類型請描述具體內容：</text:p>
      <text:p text:style-name="P1079"><text:span text:style-name="T1080"><text:s text:c="68"/></text:span><text:span text:style-name="T1081"><text:s text:c="14"/></text:span><text:span text:style-name="T1082"><text:s text:c="8"/></text:span><text:bookmark-end text:name="_Hlk120719985"/></text:p>
      <text:p text:style-name="P1083">被害人遭受攻擊態樣？<text:s/></text:p>
      <text:p text:style-name="P1084"><text:span text:style-name="T1085">□使用槍枝</text:span><text:span text:style-name="T1086"><text:s/></text:span><text:span text:style-name="T1087">□使用刀械</text:span><text:span text:style-name="T1088"><text:s/></text:span><text:span text:style-name="T1089">□使用</text:span><text:span text:style-name="T1090">棍棒</text:span><text:span text:style-name="T1091"><text:s/></text:span><text:span text:style-name="T1092">□徒手</text:span><text:span text:style-name="T1093"><text:s/></text:span><text:span text:style-name="T1094">□其他</text:span><text:span text:style-name="T1095">使用物品</text:span><text:span text:style-name="T1096">：</text:span><text:span text:style-name="T1097"><text:tab/><text:s text:c="8"/></text:span></text:p>
      <text:p text:style-name="P1098">被害人是否受傷？</text:p>
      <text:p text:style-name="P1099"><text:span text:style-name="T1100">□否</text:span><text:span text:style-name="T1101"><text:s text:c="3"/></text:span><text:span text:style-name="T1102">□是，受傷部位及傷勢：</text:span><text:span text:style-name="T1103"><text:tab/></text:span><text:span text:style-name="T1104"><text:tab/><text:s text:c="4"/></text:span><text:span text:style-name="T1105"><text:tab/><text:s text:c="29"/></text:span><text:span text:style-name="T1106"><text:s text:c="2"/></text:span><text:span text:style-name="T1107"><text:s text:c="5"/></text:span></text:p>
      <text:p text:style-name="P1108"><text:span text:style-name="T1109">※提出</text:span><text:span text:style-name="T1110"><text:s/></text:span><text:span text:style-name="T1111">驗傷單</text:span><text:span text:style-name="T1112"><text:s text:c="3"/></text:span><text:span text:style-name="T1113"><text:s/></text:span><text:span text:style-name="T1114"><text:s text:c="2"/></text:span><text:span text:style-name="T1115">份</text:span><text:span text:style-name="T1116"><text:s text:c="2"/></text:span><text:span text:style-name="T1117">照片</text:span><text:span text:style-name="T1118"><text:s text:c="5"/></text:span><text:span text:style-name="T1119">份為證</text:span></text:p>
      <text:p text:style-name="P1120">５其他家庭成員受害狀況：</text:p>
      <text:p text:style-name="P1121">被害人之其他家庭成員是否遭受暴力？</text:p>
      <text:p text:style-name="P1122"><text:span text:style-name="T1123">□否</text:span><text:span text:style-name="T1124"><text:s text:c="2"/></text:span><text:span text:style-name="T1125">□是，姓名（年齡）：</text:span><text:span text:style-name="T1126"><text:s text:c="20"/></text:span><text:span text:style-name="T1127">與被害人關係：</text:span><text:span text:style-name="T1128"><text:s text:c="11"/></text:span></text:p>
      <text:p text:style-name="P1129">該家庭成員遭受何種暴力？<text:s/></text:p>
      <text:p text:style-name="P1130"><text:span text:style-name="T1131">□身體傷害</text:span><text:span text:style-name="T1132"><text:s/></text:span><text:span text:style-name="T1133">□性侵害</text:span><text:span text:style-name="T1134"><text:s/></text:span><text:span text:style-name="T1135">□妨害自由</text:span><text:span text:style-name="T1136"><text:s/></text:span><text:span text:style-name="T1137">□精神暴力（□騷擾□威脅恐嚇□辱罵□經濟控制□毀損物品）；請具體描述：</text:span><text:span text:style-name="T1138"><text:s text:c="50"/></text:span></text:p>
      <text:p text:style-name="P1139">遭受攻擊態樣？<text:s/></text:p>
      <text:p text:style-name="P1140"><text:span text:style-name="T1141">□使用槍枝</text:span><text:span text:style-name="T1142"><text:s/></text:span><text:span text:style-name="T1143">□使用刀械</text:span><text:span text:style-name="T1144"><text:s/></text:span><text:span text:style-name="T1145">□使用棍棒</text:span><text:span text:style-name="T1146"><text:s/></text:span><text:span text:style-name="T1147">□徒手</text:span><text:span text:style-name="T1148"><text:s/></text:span><text:span text:style-name="T1149">□其他使用物品：</text:span><text:span text:style-name="T1150"><text:tab/><text:s text:c="8"/></text:span></text:p>
      <text:p text:style-name="P1151"><text:span text:style-name="T1152">該家庭成員是否受傷？</text:span></text:p>
      <text:p text:style-name="P1153"><text:span text:style-name="T1154">□否</text:span><text:span text:style-name="T1155"><text:s/></text:span><text:span text:style-name="T1156"><text:s/></text:span><text:span text:style-name="T1157">□是，受傷部位及傷勢：</text:span><text:span text:style-name="T1158"><text:tab/></text:span><text:span text:style-name="T1159"><text:tab/><text:s text:c="4"/></text:span><text:span text:style-name="T1160"><text:tab/><text:s text:c="8"/></text:span><text:span text:style-name="T1161">※提出</text:span><text:span text:style-name="T1162"><text:s/></text:span><text:span text:style-name="T1163">驗傷單</text:span><text:span text:style-name="T1164"><text:s text:c="5"/></text:span><text:span text:style-name="T1165">份</text:span><text:span text:style-name="T1166"><text:s text:c="2"/></text:span><text:span text:style-name="T1167">照片</text:span><text:span text:style-name="T1168"><text:s text:c="5"/></text:span><text:span text:style-name="T1169">份為證</text:span></text:p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soft-page-break/>
            <text:list text:style-name="LFO31" text:continue-numbering="true">
              <text:list-item>
                <text:p text:style-name="P1174"><text:span text:style-name="T1175">其他事實補充：</text:span><text:span text:style-name="T1176">（※</text:span><text:span text:style-name="T1177"><text:s/></text:span><text:span text:style-name="T1178">如認為有再受相對人施暴之急迫危險者，請於本欄說明）</text:span></text:p>
              </text:list-item>
            </text:list>
          </table:table-cell>
        </table:table-row>
        <table:table-row table:style-name="TableRow1179">
          <table:table-cell table:style-name="TableCell1180">
            <text:p text:style-name="P1181"><text:s text:c="74"/></text:p>
            <text:p text:style-name="P1182"><text:s text:c="75"/></text:p>
          </table:table-cell>
        </table:table-row>
      </table:table>
      <text:p text:style-name="P1183">四、其他</text:p>
      <text:p text:style-name="P1184">１相對人以前是否曾對被害人及其家庭成員實施暴力行為？</text:p>
      <text:p text:style-name="P1185">□否<text:s/></text:p>
      <text:p text:style-name="P1186"><text:span text:style-name="T1187">□是</text:span><text:span text:style-name="T1188">（共</text:span><text:span text:style-name="T1189"><text:tab/></text:span><text:span text:style-name="T1190"><text:s/></text:span><text:span text:style-name="T1191"><text:s/></text:span><text:span text:style-name="T1192"><text:s/></text:span><text:span text:style-name="T1193">次</text:span><text:span text:style-name="T1194">，</text:span><text:span text:style-name="T1195">上</text:span><text:span text:style-name="T1196">一次</text:span><text:span text:style-name="T1197">發生的</text:span><text:span text:style-name="T1198">時間</text:span><text:span text:style-name="T1199"><text:tab/></text:span><text:span text:style-name="T1200"><text:s text:c="4"/></text:span><text:span text:style-name="T1201">年</text:span><text:span text:style-name="T1202"><text:s/></text:span><text:span text:style-name="T1203"><text:tab/></text:span><text:span text:style-name="T1204"><text:s text:c="3"/></text:span><text:span text:style-name="T1205"><text:s/></text:span><text:span text:style-name="T1206">月</text:span><text:span text:style-name="T1207"><text:s/></text:span><text:span text:style-name="T1208"><text:tab/></text:span><text:span text:style-name="T1209"><text:s text:c="4"/></text:span><text:span text:style-name="T1210"><text:s/></text:span><text:span text:style-name="T1211">日</text:span><text:span text:style-name="T1212"><text:s/></text:span><text:span text:style-name="T1213">被害人：</text:span><text:span text:style-name="T1214"><text:tab/></text:span><text:span text:style-name="T1215"><text:s text:c="5"/></text:span><text:span text:style-name="T1216"><text:s/></text:span></text:p>
      <text:p text:style-name="P1217">相對人以前是否曾因家庭暴力行為，經法院核發民事保護令？</text:p>
      <text:p text:style-name="P1218">□否</text:p>
      <text:p text:style-name="P1219"><text:span text:style-name="T1220">□是</text:span><text:span text:style-name="T1221">（共</text:span><text:span text:style-name="T1222"><text:tab/></text:span><text:span text:style-name="T1223"><text:s text:c="2"/></text:span><text:span text:style-name="T1224"><text:s/></text:span><text:span text:style-name="T1225">次，</text:span><text:span text:style-name="T1226">案號</text:span><text:span text:style-name="T1227">：</text:span><text:span text:style-name="T1228"><text:tab/></text:span><text:span text:style-name="T1229"><text:s/></text:span><text:span text:style-name="T1230"><text:s text:c="3"/></text:span><text:span text:style-name="T1231"><text:s text:c="2"/></text:span><text:span text:style-name="T1232"><text:s text:c="2"/></text:span><text:span text:style-name="T1233"><text:s/></text:span><text:span text:style-name="T1234">法院</text:span><text:span text:style-name="T1235"><text:tab/></text:span><text:span text:style-name="T1236"><text:s text:c="2"/></text:span><text:span text:style-name="T1237"><text:s/></text:span><text:span text:style-name="T1238">年度家護字第</text:span><text:span text:style-name="T1239"><text:tab/></text:span><text:span text:style-name="T1240">號</text:span><text:span text:style-name="T1241">。</text:span><text:span text:style-name="T1242">（※請附裁定影本）</text:span></text:p>
      <text:p text:style-name="P1243">２相對人以前是否曾以言詞、文字或其他方法恐嚇被害人不得報警或尋求協助？</text:p>
      <text:p text:style-name="P1244">□否；□是</text:p>
      <text:p text:style-name="P1245">３相對人以前是否曾經接受治療或輔導：</text:p>
      <text:p text:style-name="P1246">□否</text:p>
      <text:p text:style-name="P1247">□是，□認知教育輔導<text:tab/><text:tab/>□心理輔導<text:tab/><text:tab/>□親職教育輔導<text:tab/><text:tab/>□精神治療</text:p>
      <text:p text:style-name="P1248"><text:span text:style-name="T1249">□</text:span><text:span text:style-name="T1250">戒癮治療</text:span><text:span text:style-name="T1251">（□酒精　□</text:span><text:span text:style-name="T1252">毒品　□藥物濫用　□其他</text:span><text:span text:style-name="T1253"><text:s text:c="10"/></text:span><text:span text:style-name="T1254">）</text:span></text:p>
      <text:p text:style-name="P1255"><text:span text:style-name="T1256">□其他</text:span><text:span text:style-name="T1257"><text:tab/></text:span><text:span text:style-name="T1258"><text:s text:c="5"/></text:span><text:span text:style-name="T1259">？</text:span><text:span text:style-name="T1260">其治療或輔導機構為：</text:span><text:span text:style-name="T1261"><text:s text:c="11"/></text:span><text:span text:style-name="T1262">成效如何？</text:span><text:span text:style-name="T1263"><text:s text:c="10"/></text:span></text:p>
      <text:p text:style-name="P1264"><text:span text:style-name="T1265">請具體描述：</text:span><text:span text:style-name="T1266"><text:s text:c="24"/></text:span><text:span text:style-name="T1267"><text:s text:c="22"/></text:span><text:span text:style-name="T1268"><text:s text:c="6"/></text:span><text:span text:style-name="T1269"><text:s text:c="11"/></text:span></text:p>
      <text:p text:style-name="P1270"><text:span text:style-name="T1271">４</text:span><text:span text:style-name="T1272">相對人目前是否需要治療？□是</text:span><text:span text:style-name="T1273"><text:s text:c="2"/></text:span><text:span text:style-name="T1274">□否</text:span><text:span text:style-name="T1275"><text:s text:c="2"/></text:span><text:span text:style-name="T1276">請說明</text:span><text:span text:style-name="T1277">原因：</text:span><text:span text:style-name="T1278"><text:s text:c="2"/></text:span><text:span text:style-name="T1279"><text:tab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s/></text:span><text:span text:style-name="T1285"><text:tab/></text:span><text:span text:style-name="T1286"><text:tab/><text:s/></text:span></text:p>
      <text:p text:style-name="P1287"><text:span text:style-name="T1288">5</text:span><text:span text:style-name="T1289">相對人未經被害人同意，散布、重製、播送、公然陳列被害人性私密影像，被害人</text:span><text:span text:style-name="T1290">是否已向衛生福利部「</text:span><text:a xlink:href="https://tw-ncii.win.org.tw/#help" office:target-frame-name="_top" xlink:show="replace"><text:span text:style-name="T1291">性影像處理中心</text:span></text:a><text:span text:style-name="T1292">」(網址：</text:span><text:a xlink:href="https://tw-ncii.win.org.tw/#help" office:target-frame-name="_top" xlink:show="replace"><text:span text:style-name="T1293">https://tw-ncii.win.org.tw/#help</text:span></text:a><text:span text:style-name="T1294">)進行申訴？□</text:span><text:span text:style-name="T1295">否</text:span><text:span text:style-name="T1296"><text:s/></text:span><text:span text:style-name="T1297">□</text:span><text:span text:style-name="T1298">是。</text:span></text:p>
      <text:p text:style-name="P1299">6其他：（請詳述）</text:p>
      <text:p text:style-name="P1300">五、證據</text:p>
      <text:p text:style-name="P1301">（一）證人姓名、與當事人關係、住居所及聯絡電話、出庭意願：</text:p>
      <text:p text:style-name="P1302"/>
      <text:p text:style-name="P1303"/>
      <text:p text:style-name="P1304"><text:span text:style-name="T1305">（二）證物</text:span></text:p>
      <table:table table:style-name="Table1306">
        <table:table-columns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□戶籍謄本正本</text:span><text:span text:style-name="T1313"><text:s text:c="6"/></text:span><text:span text:style-name="T1314">份</text:span></text:p>
          </table:table-cell>
          <table:table-cell table:style-name="TableCell1315">
            <text:p text:style-name="P1316"><text:span text:style-name="T1317">□驗傷單（正本</text:span><text:span text:style-name="T1318">/</text:span><text:span text:style-name="T1319">影本）</text:span><text:span text:style-name="T1320"><text:s text:c="5"/></text:span><text:span text:style-name="T1321">張</text:span><text:span text:style-name="T1322">/</text:span><text:span text:style-name="T1323">診斷證明</text:span><text:span text:style-name="T1324">_____</text:span><text:span text:style-name="T1325">張</text:span></text:p>
          </table:table-cell>
        </table:table-row>
        <table:table-row table:style-name="TableRow1326">
          <table:table-cell table:style-name="TableCell1327">
            <text:p text:style-name="P1328"><text:span text:style-name="T1329">□家庭暴力事件通報表</text:span><text:span text:style-name="T1330"><text:s/></text:span><text:span text:style-name="T1331"><text:s text:c="6"/></text:span><text:span text:style-name="T1332">份</text:span></text:p>
          </table:table-cell>
          <table:table-cell table:style-name="TableCell1333">
            <text:p text:style-name="P1334">□附件一(高危機及住居所保密文件)</text:p>
          </table:table-cell>
        </table:table-row>
        <table:table-row table:style-name="TableRow1335">
          <table:table-cell table:style-name="TableCell1336">
            <text:p text:style-name="P1337"><text:span text:style-name="T1338">□現場報告表（正本</text:span><text:span text:style-name="T1339">/</text:span><text:span text:style-name="T1340">影本）</text:span><text:span text:style-name="T1341"><text:s text:c="5"/></text:span><text:span text:style-name="T1342">份</text:span></text:p>
          </table:table-cell>
          <table:table-cell table:style-name="TableCell1343">
            <text:p text:style-name="P1344"><text:span text:style-name="T1345">□調查筆錄</text:span><text:span text:style-name="T1346"><text:s text:c="5"/></text:span><text:span text:style-name="T1347">份</text:span></text:p>
          </table:table-cell>
        </table:table-row>
        <table:table-row table:style-name="TableRow1348">
          <table:table-cell table:style-name="TableCell1349" table:number-columns-spanned="2">
            <text:p text:style-name="P1350"><text:span text:style-name="T1351">□照片</text:span><text:span text:style-name="T1352"><text:s text:c="6"/></text:span><text:span text:style-name="T1353">張</text:span><text:span text:style-name="T1354"><text:s text:c="2"/></text:span><text:span text:style-name="T1355">□錄音錄影</text:span><text:span text:style-name="T1356">/</text:span><text:span text:style-name="T1357">光碟</text:span><text:span text:style-name="T1358"><text:s text:c="6"/></text:span><text:span text:style-name="T1359">份、譯文逐字稿</text:span><text:span text:style-name="T1360"><text:s text:c="6"/></text:span><text:span text:style-name="T1361">份</text:span><text:span text:style-name="T1362"><text:s text:c="3"/></text:span><text:span text:style-name="T1363">□自述狀</text:span></text:p>
          </table:table-cell>
          <table:covered-table-cell/>
        </table:table-row>
        <table:table-row table:style-name="TableRow1364">
          <table:table-cell table:style-name="TableCell1365" table:number-columns-spanned="2">
            <text:p text:style-name="P1366">□<text:s text:c="4"/>縣（市）警察局<text:s text:c="4"/>分局報案單。<text:s text:c="2"/>□<text:s text:c="4"/>縣（市）警察局<text:s text:c="4"/>核發書面告誡。</text:p>
            <text:p text:style-name="P1367">□性影像處理中心申訴表單</text:p>
            <text:p text:style-name="P1368"><text:span text:style-name="T1369">□其他</text:span><text:span text:style-name="T1370"><text:s/></text:span><text:span text:style-name="T1371"><text:s text:c="34"/></text:span></text:p>
          </table:table-cell>
          <table:covered-table-cell/>
        </table:table-row>
      </table:table>
      <text:soft-page-break/>
      <text:p text:style-name="P1372">此致</text:p>
      <text:p text:style-name="P1373">臺灣<text:s/>花蓮<text:s/>地方法院家事法庭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聲請人：</text:span><text:span text:style-name="T1382"><text:s text:c="27"/>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（簽章）</text:span></text:p>
          </table:table-cell>
        </table:table-row>
        <table:table-row table:style-name="TableRow1388">
          <table:table-cell table:style-name="TableCell1389">
            <text:p text:style-name="P1390"><text:span text:style-name="T1391">撰狀</text:span><text:span text:style-name="T1392">人：</text:span><text:span text:style-name="T1393"><text:s text:c="27"/>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（簽章）</text:span></text:p>
          </table:table-cell>
        </table:table-row>
      </table:table>
      <text:p text:style-name="P1399"><text:span text:style-name="T140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璅扑擃?" svg:font-family="璅扑擃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4pt" style:font-size-asian="14pt" fo:background-color="#CCCCCC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prefix="第" style:num-suffix="款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0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2125in" fo:margin-right="0.5909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八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暫時保護令聲請狀</dc:title>
    <dc:subject/>
    <meta:initial-creator>user</meta:initial-creator>
    <dc:creator>郭雪節</dc:creator>
    <meta:creation-date>2024-03-11T07:47:00Z</meta:creation-date>
    <dc:date>2024-03-11T07:47:00Z</dc:date>
    <meta:print-date>2023-02-03T10:47:00Z</meta:print-date>
    <meta:template xlink:href="Normal" xlink:type="simple"/>
    <meta:editing-cycles>2</meta:editing-cycles>
    <meta:editing-duration>PT0S</meta:editing-duration>
    <meta:document-statistic meta:page-count="8" meta:paragraph-count="15" meta:word-count="1162" meta:character-count="7774" meta:row-count="55" meta:non-whitespace-character-count="6627"/>
  </office:meta>
</office:document-meta>
</file>