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璅扑擃?" svg:font-family="璅扑擃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prefix="第" style:num-suffix="款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0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 fo:margin-top="0.125in" fo:line-height="0.3611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8854in" fo:text-indent="-0.8854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" style:parent-style-name="預設段落字型" style:family="text">
      <style:text-properties style:font-name-asian="標楷體" fo:font-size="11pt" style:font-size-asian="11pt" fo:background-color="#BFBFBF"/>
    </style:style>
    <style:style style:name="TableColumn18" style:family="table-column">
      <style:table-column-properties style:column-width="1.5222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9006in"/>
    </style:style>
    <style:style style:name="TableColumn21" style:family="table-column">
      <style:table-column-properties style:column-width="1.1722in"/>
    </style:style>
    <style:style style:name="TableColumn22" style:family="table-column">
      <style:table-column-properties style:column-width="1.1972in"/>
    </style:style>
    <style:style style:name="Table17" style:family="table">
      <style:table-properties style:width="6.875in" fo:margin-left="0.2694in" table:align="left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125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125in" fo:text-indent="0.1805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top="0.125in">
        <style:tab-stops>
          <style:tab-stop style:type="left" style:position="2in"/>
        </style:tab-stops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9" style:family="table-row">
      <style:table-row-properties style:min-row-height="0.3888in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2472in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73" style:family="table-row">
      <style:table-row-properties style:min-row-height="0.4444in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top="0.125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888in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125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top="0.125in" fo:text-indent="0.180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98" style:family="table-row">
      <style:table-row-properties style:min-row-height="0.3888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top="0.125in">
        <style:tab-stops>
          <style:tab-stop style:type="left" style:position="2in"/>
        </style:tab-stops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3888in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124" style:family="table-row">
      <style:table-row-properties style:min-row-height="0.3888in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25in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791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top="0.125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125in" fo:text-indent="0.1805in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50" style:family="table-row">
      <style:table-row-properties style:min-row-height="0.3798in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end" fo:margin-top="0.125in">
        <style:tab-stops>
          <style:tab-stop style:type="left" style:position="2in"/>
        </style:tab-stops>
      </style:paragraph-properties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66" style:family="table-row">
      <style:table-row-properties style:min-row-height="0.2006in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25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174" style:family="table-row">
      <style:table-row-properties style:min-row-height="0.3159in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2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182" style:family="table-row">
      <style:table-row-properties style:min-row-height="0.3798in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25in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513in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right="0.0791in"/>
      <style:text-properties style:font-name-asian="標楷體" fo:font-weight="bold" style:font-weight-asian="bold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Row206" style:family="table-row">
      <style:table-row-properties style:min-row-height="0.3513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Row218" style:family="table-row">
      <style:table-row-properties style:min-row-height="0.3513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0.0791in"/>
      <style:text-properties style:font-name-asian="標楷體" fo:font-weight="bold" style:font-weight-asian="bold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3513in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0.0791in"/>
      <style:text-properties style:font-name-asian="標楷體" fo:font-weight="bold" style:font-weight-asian="bold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P246" style:parent-style-name="內文" style:family="paragraph">
      <style:paragraph-properties style:snap-to-layout-grid="false" fo:margin-top="0.125in"/>
    </style:style>
    <style:style style:name="T247" style:parent-style-name="預設段落字型" style:family="text">
      <style:text-properties style:font-name-asian="標楷體" style:font-weight-complex="bold" fo:font-size="14pt" style:font-size-asian="14pt" fo:background-color="#A6A6A6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margin-right="-0.2965in"/>
    </style:style>
    <style:style style:name="T2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margin-right="-0.2965in"/>
    </style:style>
    <style:style style:name="T2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margin-right="-0.2965in"/>
      <style:text-properties style:font-name-asian="標楷體" style:font-weight-complex="bold" fo:font-size="13pt" style:font-size-asian="13pt" style:font-size-complex="13pt"/>
    </style:style>
    <style:style style:name="P291" style:parent-style-name="內文" style:family="paragraph">
      <style:paragraph-properties style:snap-to-layout-grid="false" fo:margin-right="-0.2965in" fo:text-indent="0.1805in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margin-right="-0.296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margin-left="0.1965in" fo:margin-right="-0.0013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margin-left="0.1965in" fo:margin-right="-0.0013in" fo:text-indent="-0.1965in">
        <style:tab-stops/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 fo:margin-left="0.1965in" fo:margin-right="-0.0013in" fo:text-indent="-0.1965in">
        <style:tab-stops/>
      </style:paragraph-properties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fo:background-color="#A6A6A6"/>
    </style:style>
    <style:style style:name="TableColumn337" style:family="table-column">
      <style:table-column-properties style:column-width="7.1006in"/>
    </style:style>
    <style:style style:name="Table336" style:family="table">
      <style:table-properties style:width="7.1006in" fo:margin-left="0.07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top="0.125in" fo:margin-left="0.5159in" fo:margin-right="-0.0131in" fo:text-indent="-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top="0.125in" fo:text-indent="0.3902in">
        <style:tab-stops>
          <style:tab-stop style:type="left" style:position="7.0104in"/>
        </style:tab-stops>
      </style:paragraph-properties>
      <style:text-properties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justify" fo:margin-top="0.125in" fo:margin-left="0.375in">
        <style:tab-stops>
          <style:tab-stop style:type="left" style:position="6.6354in"/>
        </style:tab-stops>
      </style:paragraph-properties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125in" fo:margin-left="0.375in">
        <style:tab-stops>
          <style:tab-stop style:type="left" style:position="6.6354in"/>
        </style:tab-stops>
      </style:paragraph-properties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top="0.125in" fo:margin-left="0.375in">
        <style:tab-stops>
          <style:tab-stop style:type="left" style:position="6.6354in"/>
        </style:tab-stops>
      </style:paragraph-properties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125in" fo:margin-left="0.5159in" fo:margin-right="-0.0131in" fo:text-indent="-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ableRow399" style:family="table-row">
      <style:table-row-properties style:min-row-height="0.625in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top="0.125in" fo:margin-left="0.3895in" fo:margin-right="-0.075in" fo:text-indent="-0.4645in">
        <style:tab-stops/>
      </style:paragraph-properties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margin-top="0.125in" style:line-height-at-least="0in" fo:margin-left="0.375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top="0.125in" style:line-height-at-least="0.1666in" fo:margin-left="0.375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top="0.25in" fo:margin-left="0.7111in" fo:margin-right="-0.075in" fo:text-indent="-0.7861in">
        <style:tab-stops/>
      </style:paragraph-properties>
    </style:style>
    <style:style style:name="T4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margin-top="0.125in" fo:margin-left="0.5152in">
        <style:tab-stops/>
      </style:paragraph-properties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justify" fo:margin-top="0.125in" fo:line-height="0.1666in" fo:margin-left="0.5152in">
        <style:tab-stops/>
      </style:paragraph-properties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left="0.5152in">
        <style:tab-stops/>
      </style:paragraph-properties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justify" fo:margin-top="0.125in" fo:line-height="0.1666in" fo:margin-left="0.5152in">
        <style:tab-stops/>
      </style:paragraph-properties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left="0.5152in">
        <style:tab-stops/>
      </style:paragraph-properties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P514" style:parent-style-name="內文" style:family="paragraph">
      <style:paragraph-properties style:snap-to-layout-grid="false" fo:text-align="justify" fo:margin-top="0.125in" fo:line-height="0.1666in" fo:margin-left="0.5152in" fo:text-indent="0.1805in">
        <style:tab-stops/>
      </style:paragraph-properties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left="0.5152in">
        <style:tab-stops/>
      </style:paragraph-properties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justify" fo:margin-top="0.125in" fo:margin-left="0.5152in">
        <style:tab-stops>
          <style:tab-stop style:type="left" style:position="-0.1402in"/>
        </style:tab-stops>
      </style:paragraph-properties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olumn536" style:family="table-column">
      <style:table-column-properties style:column-width="7.3125in"/>
    </style:style>
    <style:style style:name="Table535" style:family="table">
      <style:table-properties style:width="7.3125in" fo:margin-left="0.075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125in" fo:margin-left="0.65in" fo:margin-right="-0.075in" fo:text-indent="-0.725in">
        <style:tab-stops/>
      </style:paragraph-properties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margin-top="0.0347in" style:line-height-at-least="0.1666in" fo:margin-left="0.375in">
        <style:tab-stops/>
      </style:paragraph-properties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margin-top="0.125in" fo:margin-left="0.5159in" fo:margin-right="-0.0131in" fo:text-indent="-0.5909in">
        <style:tab-stops/>
      </style:paragraph-properties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margin-top="0.0347in" style:line-height-at-least="0.1666in" fo:margin-left="0.6923in" fo:text-indent="-0.2493in">
        <style:tab-stops/>
      </style:paragraph-properties>
      <style:text-properties style:font-name-asian="標楷體" fo:font-size="13pt" style:font-size-asian="13pt" style:font-size-complex="13pt"/>
    </style:style>
    <style:style style:name="P612" style:parent-style-name="內文" style:family="paragraph">
      <style:paragraph-properties style:snap-to-layout-grid="false" fo:text-align="justify" fo:margin-top="0.0416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 fo:margin-top="0.0416in" fo:line-height="0.3333in" fo:margin-left="0.5277in" fo:text-indent="-0.194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43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46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49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margin-top="0.0833in" fo:line-height="0.3333in" fo:margin-left="0.0833in" fo:text-indent="0.194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68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P69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P700" style:parent-style-name="內文" style:family="paragraph">
      <style:paragraph-properties fo:text-align="justify" fo:line-height="0.3333in" fo:margin-left="1.1944in" fo:text-indent="-0.583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P71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 fo:margin-top="0.0347in" style:line-height-at-least="0.1666in"/>
      <style:text-properties style:font-name-asian="標楷體" fo:font-size="13pt" style:font-size-asian="13pt" style:font-size-complex="13pt"/>
    </style:style>
    <style:style style:name="TableRow719" style:family="table-row">
      <style:table-row-properties style:min-row-height="2.6819in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margin-top="0.0347in" style:line-height-at-least="0.1666in" fo:margin-left="0.0284in" fo:text-indent="0.4909in">
        <style:tab-stops/>
      </style:paragraph-properties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P735" style:parent-style-name="內文" style:family="paragraph">
      <style:paragraph-properties style:snap-to-layout-grid="false" fo:text-align="justify" fo:margin-top="0.25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36" style:parent-style-name="內文" style:family="paragraph">
      <style:paragraph-properties fo:text-align="justify" style:line-height-at-least="0in" fo:margin-left="0.6881in">
        <style:tab-stops/>
      </style:paragraph-properties>
      <style:text-properties style:font-name-asian="標楷體" fo:font-size="13pt" style:font-size-asian="13pt" style:font-size-complex="13pt"/>
    </style:style>
    <style:style style:name="P737" style:parent-style-name="內文" style:family="paragraph">
      <style:paragraph-properties fo:text-align="justify" style:line-height-at-least="0in" fo:margin-left="0.6881in">
        <style:tab-stops/>
      </style:paragraph-properties>
      <style:text-properties style:font-name-asian="標楷體" fo:font-size="13pt" style:font-size-asian="13pt" style:font-size-complex="13pt"/>
    </style:style>
    <style:style style:name="P738" style:parent-style-name="內文" style:family="paragraph">
      <style:paragraph-properties style:snap-to-layout-grid="false" fo:text-align="justify" fo:margin-top="0.125in" fo:margin-right="-0.0131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 fo:text-align="justify" fo:margin-top="0.125in" fo:margin-right="-0.0131in"/>
    </style:style>
    <style:style style:name="T740" style:parent-style-name="預設段落字型" style:family="text">
      <style:text-properties style:font-name-asian="標楷體" fo:font-weight="bold" style:font-weight-asian="bold" fo:font-size="10pt" style:font-size-asian="10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style:snap-to-layout-grid="false" fo:text-align="justify" fo:margin-top="0.125in" fo:margin-right="-0.0131in"/>
    </style:style>
    <style:style style:name="T743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style:snap-to-layout-grid="false" fo:text-align="justify" fo:margin-top="0.125in" fo:margin-right="-0.0131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style:snap-to-layout-grid="false" fo:text-align="justify" fo:margin-top="0.125in" fo:margin-right="-0.0131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margin-top="0.0347in" style:line-height-at-least="0.1666in"/>
      <style:text-properties style:font-name-asian="標楷體" fo:font-size="13pt" style:font-size-asian="13pt" style:font-size-complex="13pt"/>
    </style:style>
    <style:style style:name="TableRow750" style:family="table-row">
      <style:table-row-properties style:min-row-height="0.5715in"/>
    </style:style>
    <style:style style:name="TableCell7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</style:style>
    <style:style style:name="T7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margin-left="0.5347in">
        <style:tab-stops/>
      </style:paragraph-properties>
      <style:text-properties style:font-name-asian="標楷體" fo:font-size="13pt" style:font-size-asian="13pt" style:font-size-complex="13pt"/>
    </style:style>
    <style:style style:name="TableRow759" style:family="table-row">
      <style:table-row-properties style:min-row-height="0.4444in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margin-left="0.5347in">
        <style:tab-stops/>
      </style:paragraph-properties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</style:style>
    <style:style style:name="T7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margin-left="0.5152in">
        <style:tab-stops/>
      </style:paragraph-properties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P779" style:parent-style-name="內文" style:family="paragraph">
      <style:paragraph-properties fo:text-align="justify" fo:margin-left="0.5152in">
        <style:tab-stops/>
      </style:paragraph-properties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ableRow789" style:family="table-row">
      <style:table-row-properties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margin-left="0.5152in">
        <style:tab-stops/>
      </style:paragraph-properties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margin-left="0.5152in">
        <style:tab-stops/>
      </style:paragraph-properties>
    </style:style>
    <style:style style:name="T800" style:parent-style-name="預設段落字型" style:family="text">
      <style:text-properties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ableRow807" style:family="table-row">
      <style:table-row-properties style:min-row-height="0.2958in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10" style:parent-style-name="內文" style:family="paragraph">
      <style:paragraph-properties fo:text-align="justify" fo:margin-left="0.5152in">
        <style:tab-stops/>
      </style:paragraph-properties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3pt" style:font-size-asian="13pt" style:font-size-complex="13pt"/>
    </style:style>
    <style:style style:name="P815" style:parent-style-name="內文" style:family="paragraph">
      <style:paragraph-properties fo:text-align="justify" fo:margin-left="0.5152in">
        <style:tab-stops/>
      </style:paragraph-properties>
    </style:style>
    <style:style style:name="T8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ableRow825" style:family="table-row">
      <style:table-row-properties style:min-row-height="0.2965in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margin-left="0.5152in">
        <style:tab-stops/>
      </style:paragraph-properties>
    </style:style>
    <style:style style:name="T8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ableRow836" style:family="table-row">
      <style:table-row-properties style:min-row-height="0.2965in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margin-left="0.5152in">
        <style:tab-stops/>
      </style:paragraph-properties>
    </style:style>
    <style:style style:name="T8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-asian="標楷體" fo:font-size="13pt" style:font-size-asian="13pt" style:font-size-complex="13pt" fo:background-color="#BFBFBF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margin-top="0.125in" fo:margin-left="0.7111in" fo:margin-right="-0.0131in" fo:text-indent="-0.7861in">
        <style:tab-stops/>
      </style:paragraph-properties>
    </style:style>
    <style:style style:name="T8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margin-left="0.5347in">
        <style:tab-stops/>
      </style:paragraph-properties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margin-left="0.5347in">
        <style:tab-stops/>
      </style:paragraph-properties>
    </style:style>
    <style:style style:name="T863" style:parent-style-name="預設段落字型" style:family="text">
      <style:text-properties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ableRow873" style:family="table-row">
      <style:table-row-properties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left="0.5347in">
        <style:tab-stops/>
      </style:paragraph-properties>
    </style:style>
    <style:style style:name="T876" style:parent-style-name="預設段落字型" style:family="text">
      <style:text-properties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5236in"/>
    </style:style>
    <style:style style:name="TableCell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</style:style>
    <style:style style:name="T8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8" style:parent-style-name="預設段落字型" style:family="text">
      <style:text-properties style:font-name-asian="標楷體" fo:font-size="13pt" style:font-size-asian="13pt" style:font-size-complex="13pt"/>
    </style:style>
    <style:style style:name="TableRow889" style:family="table-row">
      <style:table-row-properties style:min-row-height="0.5236in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892" style:family="table-row">
      <style:table-row-properties style:min-row-height="0.5236in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P900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ableRow908" style:family="table-row">
      <style:table-row-properties style:min-row-height="0.5236in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style:line-height-at-leas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11" style:parent-style-name="內文" style:family="paragraph">
      <style:paragraph-properties style:snap-to-layout-grid="false" fo:margin-top="0.375in" style:line-height-at-least="0in">
        <style:tab-stops>
          <style:tab-stop style:type="left" style:position="0.375in"/>
        </style:tab-stops>
      </style:paragraph-properties>
    </style:style>
    <style:style style:name="T9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17" style:parent-style-name="內文" style:family="paragraph">
      <style:paragraph-properties style:snap-to-layout-grid="false" fo:margin-top="0.375in" style:line-height-at-least="0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TableColumn919" style:family="table-column">
      <style:table-column-properties style:column-width="0.568in" style:use-optimal-column-width="false"/>
    </style:style>
    <style:style style:name="TableColumn920" style:family="table-column">
      <style:table-column-properties style:column-width="1.2812in" style:use-optimal-column-width="false"/>
    </style:style>
    <style:style style:name="TableColumn921" style:family="table-column">
      <style:table-column-properties style:column-width="1.3756in" style:use-optimal-column-width="false"/>
    </style:style>
    <style:style style:name="TableColumn922" style:family="table-column">
      <style:table-column-properties style:column-width="1.575in" style:use-optimal-column-width="false"/>
    </style:style>
    <style:style style:name="TableColumn923" style:family="table-column">
      <style:table-column-properties style:column-width="3.0166in" style:use-optimal-column-width="false"/>
    </style:style>
    <style:style style:name="Table918" style:family="table">
      <style:table-properties style:width="7.8166in" fo:margin-left="0in" table:align="left"/>
    </style:style>
    <style:style style:name="TableRow924" style:family="table-row">
      <style:table-row-properties style:min-row-height="0.2729in" style:use-optimal-row-height="false"/>
    </style:style>
    <style:style style:name="TableCell92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BFBFBF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29" style:family="table-row">
      <style:table-row-properties style:min-row-height="0.2875in" style:use-optimal-row-height="false"/>
    </style:style>
    <style:style style:name="TableCell93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93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9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9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938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940" style:family="table-row">
      <style:table-row-properties style:min-row-height="0.3861in" style:use-optimal-row-height="false" fo:keep-together="always"/>
    </style:style>
    <style:style style:name="TableCell941" style:family="table-cell">
      <style:table-cell-properties fo:border-top="0.0069in dotted #000000" fo:border-left="0.0069in solid #000000" fo:border-bottom="none" fo:border-right="0.0069in dotted #000000" fo:padding-top="0in" fo:padding-left="0.075in" fo:padding-bottom="0in" fo:padding-right="0.075in"/>
    </style:style>
    <style:style style:name="P942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3" style:family="table-cell">
      <style:table-cell-properties fo:border-top="0.0069in dotte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94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top="0.125in" fo:line-height="0.2222in"/>
    </style:style>
    <style:style style:name="T947" style:parent-style-name="預設段落字型" style:family="text">
      <style:text-properties style:font-name-asian="標楷體" fo:font-weight="bold" style:font-weight-asian="bold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950" style:parent-style-name="預設段落字型" style:family="text">
      <style:text-properties style:font-name-asian="標楷體" fo:font-weight="bold" style:font-weight-asian="bold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-asian="標楷體" fo:font-weight="bold" style:font-weight-asian="bold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T964" style:parent-style-name="預設段落字型" style:family="text">
      <style:text-properties style:font-name-asian="標楷體" fo:font-weight="bold" style:font-weight-asian="bold"/>
    </style:style>
    <style:style style:name="T965" style:parent-style-name="預設段落字型" style:family="text">
      <style:text-properties style:font-name-asian="標楷體" fo:font-weight="bold" style:font-weight-asian="bold"/>
    </style:style>
    <style:style style:name="T966" style:parent-style-name="預設段落字型" style:family="text">
      <style:text-properties style:font-name-asian="標楷體" fo:font-weight="bold" style:font-weight-asian="bold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969" style:parent-style-name="預設段落字型" style:family="text">
      <style:text-properties style:font-name-asian="標楷體" fo:font-weight="bold" style:font-weight-asian="bold"/>
    </style:style>
    <style:style style:name="TableCell97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fo:margin-top="0.125in" fo:line-height="0.2222in"/>
      <style:text-properties style:font-name-asian="標楷體" fo:font-weight="bold" style:font-weight-asian="bold"/>
    </style:style>
    <style:style style:name="P972" style:parent-style-name="內文" style:family="paragraph">
      <style:paragraph-properties fo:line-height="0.2222in" fo:margin-left="0.4173in" fo:text-indent="-0.4173in">
        <style:tab-stops/>
      </style:paragraph-properties>
      <style:text-properties style:font-name-asian="標楷體" fo:font-weight="bold" style:font-weight-asian="bold"/>
    </style:style>
    <style:style style:name="P97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7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7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76" style:parent-style-name="內文" style:family="paragraph">
      <style:paragraph-properties fo:line-height="0.2222in"/>
    </style:style>
    <style:style style:name="T977" style:parent-style-name="預設段落字型" style:family="text">
      <style:text-properties style:font-name-asian="標楷體" fo:font-weight="bold" style:font-weight-asian="bold"/>
    </style:style>
    <style:style style:name="T978" style:parent-style-name="預設段落字型" style:family="text">
      <style:text-properties style:font-name-asian="標楷體" fo:font-weight="bold" style:font-weight-asian="bold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ableCell980" style:family="table-cell">
      <style:table-cell-properties fo:border-top="0.0069in dotted #000000" fo:border-left="none" fo:border-bottom="none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8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8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8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85" style:parent-style-name="內文" style:family="paragraph">
      <style:paragraph-properties fo:line-height="0.2222in"/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9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9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9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993" style:parent-style-name="內文" style:family="paragraph">
      <style:paragraph-properties fo:line-height="0.2222in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ableRow998" style:family="table-row">
      <style:table-row-properties style:min-row-height="0.377in" style:use-optimal-row-height="false" fo:keep-together="always"/>
    </style:style>
    <style:style style:name="P999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0" style:family="table-cell">
      <style:table-cell-properties fo:border-top="0.0138in soli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002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003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004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1005" style:family="table-row">
      <style:table-row-properties style:min-row-height="1.1236in" style:use-optimal-row-height="false" fo:keep-together="always"/>
    </style:style>
    <style:style style:name="P1006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7" style:family="table-cell">
      <style:table-cell-properties fo:border-top="0.0138in solid #000000" fo:border-left="0.0069in dotted #000000" fo:border-bottom="none" fo:border-right="non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009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010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011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1012" style:family="table-row">
      <style:table-row-properties style:min-row-height="0.368in" style:use-optimal-row-height="false" fo:keep-together="always"/>
    </style:style>
    <style:style style:name="TableCell1013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014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5" style:family="table-cell">
      <style:table-cell-properties fo:border-top="0.0069in dotte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7" style:family="table-cell">
      <style:table-cell-properties fo:border-top="0.0069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margin-top="0.125in" fo:line-height="0.1944in"/>
    </style:style>
    <style:style style:name="T1019" style:parent-style-name="預設段落字型" style:family="text">
      <style:text-properties style:font-name-asian="標楷體" fo:font-weight="bold" style:font-weight-asian="bold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標楷體" fo:font-weight="bold" style:font-weight-asian="bold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T1024" style:parent-style-name="預設段落字型" style:family="text">
      <style:text-properties style:font-name-asian="標楷體" fo:font-weight="bold" style:font-weight-asian="bold"/>
    </style:style>
    <style:style style:name="T1025" style:parent-style-name="預設段落字型" style:family="text">
      <style:text-properties style:font-name-asian="標楷體" fo:font-weight="bold" style:font-weight-asian="bold"/>
    </style:style>
    <style:style style:name="T1026" style:parent-style-name="預設段落字型" style:family="text">
      <style:text-properties style:font-name-asian="標楷體" fo:font-weight="bold" style:font-weight-asian="bold"/>
    </style:style>
    <style:style style:name="T1027" style:parent-style-name="預設段落字型" style:family="text">
      <style:text-properties style:font-name-asian="標楷體" fo:font-weight="bold" style:font-weight-asian="bold"/>
    </style:style>
    <style:style style:name="T1028" style:parent-style-name="預設段落字型" style:family="text">
      <style:text-properties style:font-name-asian="標楷體" fo:font-weight="bold" style:font-weight-asian="bold"/>
    </style:style>
    <style:style style:name="T1029" style:parent-style-name="預設段落字型" style:family="text">
      <style:text-properties style:font-name-asian="標楷體" fo:font-weight="bold" style:font-weight-asian="bold"/>
    </style:style>
    <style:style style:name="T1030" style:parent-style-name="預設段落字型" style:family="text">
      <style:text-properties style:font-name-asian="標楷體" fo:font-weight="bold" style:font-weight-asian="bold"/>
    </style:style>
    <style:style style:name="T1031" style:parent-style-name="預設段落字型" style:family="text">
      <style:text-properties style:font-name-asian="標楷體" fo:font-weight="bold" style:font-weight-asian="bold"/>
    </style:style>
    <style:style style:name="T1032" style:parent-style-name="預設段落字型" style:family="text">
      <style:text-properties style:font-name-asian="標楷體" fo:font-weight="bold" style:font-weight-asian="bold"/>
    </style:style>
    <style:style style:name="T1033" style:parent-style-name="預設段落字型" style:family="text">
      <style:text-properties style:font-name-asian="標楷體" fo:font-weight="bold" style:font-weight-asian="bold"/>
    </style:style>
    <style:style style:name="T1034" style:parent-style-name="預設段落字型" style:family="text">
      <style:text-properties style:font-name-asian="標楷體" fo:font-weight="bold" style:font-weight-asian="bold"/>
    </style:style>
    <style:style style:name="T1035" style:parent-style-name="預設段落字型" style:family="text">
      <style:text-properties style:font-name-asian="標楷體" fo:font-weight="bold" style:font-weight-asian="bold"/>
    </style:style>
    <style:style style:name="T1036" style:parent-style-name="預設段落字型" style:family="text">
      <style:text-properties style:font-name-asian="標楷體" fo:font-weight="bold" style:font-weight-asian="bold"/>
    </style:style>
    <style:style style:name="T1037" style:parent-style-name="預設段落字型" style:family="text">
      <style:text-properties style:font-name-asian="標楷體" fo:font-weight="bold" style:font-weight-asian="bold"/>
    </style:style>
    <style:style style:name="T1038" style:parent-style-name="預設段落字型" style:family="text">
      <style:text-properties style:font-name-asian="標楷體" fo:font-weight="bold" style:font-weight-asian="bold"/>
    </style:style>
    <style:style style:name="T1039" style:parent-style-name="預設段落字型" style:family="text">
      <style:text-properties style:font-name-asian="標楷體" fo:font-weight="bold" style:font-weight-asian="bold"/>
    </style:style>
    <style:style style:name="T1040" style:parent-style-name="預設段落字型" style:family="text">
      <style:text-properties style:font-name-asian="標楷體" fo:font-weight="bold" style:font-weight-asian="bold"/>
    </style:style>
    <style:style style:name="T1041" style:parent-style-name="預設段落字型" style:family="text">
      <style:text-properties style:font-name-asian="標楷體" fo:font-weight="bold" style:font-weight-asian="bold"/>
    </style:style>
    <style:style style:name="TableCell1042" style:family="table-cell">
      <style:table-cell-properties fo:border-top="0.0069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222in" fo:margin-left="0.3187in" fo:text-indent="-0.3187in">
        <style:tab-stops/>
      </style:paragraph-properties>
      <style:text-properties style:font-name-asian="標楷體" fo:font-weight="bold" style:font-weight-asian="bold"/>
    </style:style>
    <style:style style:name="P1044" style:parent-style-name="內文" style:family="paragraph">
      <style:paragraph-properties fo:line-height="0.2222in" fo:margin-left="0.3187in" fo:text-indent="-0.3187in">
        <style:tab-stops/>
      </style:paragraph-properties>
      <style:text-properties style:font-name-asian="標楷體" fo:font-weight="bold" style:font-weight-asian="bold"/>
    </style:style>
    <style:style style:name="P104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4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47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48" style:parent-style-name="內文" style:family="paragraph">
      <style:paragraph-properties fo:line-height="0.1944in"/>
    </style:style>
    <style:style style:name="T1049" style:parent-style-name="預設段落字型" style:family="text">
      <style:text-properties style:font-name-asian="標楷體" fo:font-weight="bold" style:font-weight-asian="bold"/>
    </style:style>
    <style:style style:name="T1050" style:parent-style-name="預設段落字型" style:family="text">
      <style:text-properties style:font-name-asian="標楷體" fo:font-weight="bold" style:font-weight-asian="bold"/>
    </style:style>
    <style:style style:name="T1051" style:parent-style-name="預設段落字型" style:family="text">
      <style:text-properties style:font-name-asian="標楷體" fo:font-weight="bold" style:font-weight-asian="bold"/>
    </style:style>
    <style:style style:name="TableCell1052" style:family="table-cell">
      <style:table-cell-properties fo:border-top="0.0069in dotte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05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5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5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57" style:parent-style-name="內文" style:family="paragraph">
      <style:paragraph-properties fo:line-height="0.1944in"/>
    </style:style>
    <style:style style:name="T1058" style:parent-style-name="預設段落字型" style:family="text">
      <style:text-properties style:font-name-asian="標楷體" fo:font-weight="bold" style:font-weight-asian="bold"/>
    </style:style>
    <style:style style:name="T1059" style:parent-style-name="預設段落字型" style:family="text">
      <style:text-properties style:font-name-asian="標楷體" fo:font-weight="bold" style:font-weight-asian="bold"/>
    </style:style>
    <style:style style:name="T1060" style:parent-style-name="預設段落字型" style:family="text">
      <style:text-properties style:font-name-asian="標楷體" fo:font-weight="bold" style:font-weight-asian="bold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2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63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6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1065" style:parent-style-name="內文" style:family="paragraph">
      <style:paragraph-properties fo:line-height="0.1944in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1068" style:parent-style-name="預設段落字型" style:family="text">
      <style:text-properties style:font-name-asian="標楷體" fo:font-weight="bold" style:font-weight-asian="bold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ableRow1070" style:family="table-row">
      <style:table-row-properties style:min-row-height="0.3576in" style:use-optimal-row-height="false" fo:keep-together="always"/>
    </style:style>
    <style:style style:name="P1071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1072" style:family="table-cell">
      <style:table-cell-properties fo:border-top="0.0138in solid #000000" fo:border-left="0.0069in dotted #000000" fo:border-bottom="0.0138in solid #000000" fo:border-right="none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074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1075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1076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TableRow1077" style:family="table-row">
      <style:table-row-properties style:min-row-height="0.7812in" style:use-optimal-row-height="false" fo:keep-together="always"/>
    </style:style>
    <style:style style:name="P1078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1079" style:family="table-cell">
      <style:table-cell-properties fo:border-top="0.0138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081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1082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P1083" style:parent-style-name="內文" style:family="paragraph">
      <style:paragraph-properties fo:margin-top="0.125in"/>
      <style:text-properties style:font-name-asian="標楷體" fo:font-weight="bold" style:font-weight-asian="bold" fo:font-style="italic" style:font-style-asian="italic" fo:color="#0000FF" fo:font-size="13pt" style:font-size-asian="13pt" style:font-size-complex="13pt" fo:background-color="#FFFFFF"/>
    </style:style>
    <style:style style:name="T108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BFBFBF"/>
    </style:style>
    <style:style style:name="P1085" style:parent-style-name="內文" style:list-style-name="LFO31" style:family="paragraph">
      <style:paragraph-properties style:snap-to-layout-grid="false" fo:margin-top="0.125in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6" style:parent-style-name="內文" style:family="paragraph">
      <style:paragraph-properties style:snap-to-layout-grid="false" fo:margin-top="0.125in" fo:line-height="0.2222in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6" style:parent-style-name="內文" style:family="paragraph">
      <style:paragraph-properties style:snap-to-layout-grid="false" fo:margin-top="0.125in" fo:line-height="0.2222in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P1111" style:parent-style-name="內文" style:family="paragraph">
      <style:paragraph-properties style:snap-to-layout-grid="false" fo:margin-top="0.125in" fo:line-height="0.2222in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15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6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7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8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9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0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1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2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3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4" style:parent-style-name="內文" style:list-style-name="LFO31" style:family="paragraph">
      <style:paragraph-properties fo:break-before="page" style:snap-to-layout-grid="false" fo:margin-top="0.125in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25" style:parent-style-name="內文" style:family="paragraph">
      <style:paragraph-properties style:snap-to-layout-grid="false" fo:margin-top="0.125in" fo:line-height="0.2222in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29" style:parent-style-name="預設段落字型" style:family="text">
      <style:text-properties style:font-name-asian="標楷體" fo:font-size="13pt" style:font-size-asian="13pt" style:font-size-complex="13pt"/>
    </style:style>
    <style:style style:name="T1130" style:parent-style-name="預設段落字型" style:family="text">
      <style:text-properties style:font-name-asian="標楷體" fo:font-size="13pt" style:font-size-asian="13pt" style:font-size-complex="13pt"/>
    </style:style>
    <style:style style:name="T1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34" style:parent-style-name="內文" style:family="paragraph">
      <style:paragraph-properties style:snap-to-layout-grid="false" fo:margin-top="0.125in" fo:line-height="0.2222in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39" style:parent-style-name="內文" style:family="paragraph">
      <style:paragraph-properties style:snap-to-layout-grid="false" fo:margin-top="0.125in" fo:line-height="0.2222in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44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45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46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47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48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49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0" style:parent-style-name="內文" style:family="paragraph">
      <style:paragraph-properties style:snap-to-layout-grid="false" fo:margin-top="0.125in" fo:line-height="0.2222in"/>
    </style:style>
    <style:style style:name="T1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52" style:parent-style-name="內文" style:family="paragraph">
      <style:paragraph-properties style:snap-to-layout-grid="false" fo:line-height="0.25in" fo:text-indent="0.1527in"/>
      <style:text-properties style:font-name-asian="標楷體" fo:font-size="11pt" style:font-size-asian="11pt" style:font-size-complex="11pt"/>
    </style:style>
    <style:style style:name="P1153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154" style:parent-style-name="預設段落字型" style:family="text">
      <style:text-properties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-asian="標楷體" fo:font-size="11pt" style:font-size-asian="11pt" style:font-size-complex="11pt"/>
    </style:style>
    <style:style style:name="T1165" style:parent-style-name="預設段落字型" style:family="text">
      <style:text-properties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-asian="標楷體" fo:font-size="11pt" style:font-size-asian="11pt" style:font-size-complex="11pt"/>
    </style:style>
    <style:style style:name="T1176" style:parent-style-name="預設段落字型" style:family="text">
      <style:text-properties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-asian="標楷體" fo:font-size="11pt" style:font-size-asian="11pt" style:font-size-complex="11pt"/>
    </style:style>
    <style:style style:name="T1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0" style:parent-style-name="預設段落字型" style:family="text">
      <style:text-properties fo:color="#000000" fo:font-size="11pt" style:font-size-asian="11pt" style:font-size-complex="11pt"/>
    </style:style>
    <style:style style:name="T1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82" style:parent-style-name="內文" style:family="paragraph">
      <style:paragraph-properties style:snap-to-layout-grid="false" fo:line-height="0.25in"/>
      <style:text-properties style:font-name-asian="標楷體" fo:color="#000000" fo:font-size="11pt" style:font-size-asian="11pt" style:font-size-complex="11pt"/>
    </style:style>
    <style:style style:name="P1183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P1196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T120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T1202" style:parent-style-name="預設段落字型" style:family="text"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T1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05" style:parent-style-name="內文" style:family="paragraph">
      <style:paragraph-properties fo:line-height="0.3333in" fo:margin-right="-0.1in" fo:text-indent="0.3055in"/>
      <style:text-properties style:font-name="標楷體" style:font-name-asian="標楷體" style:font-name-complex="璅扑擃?" fo:color="#000000" fo:font-size="11pt" style:font-size-asian="11pt" style:font-size-complex="11pt"/>
    </style:style>
    <style:style style:name="P1206" style:parent-style-name="內文" style:family="paragraph">
      <style:paragraph-properties fo:line-height="0.3333in" fo:margin-right="-0.1in" fo:text-indent="0.3055in"/>
    </style:style>
    <style:style style:name="T1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style:snap-to-layout-grid="false" fo:line-height="0.25in" fo:margin-left="1.8208in" fo:text-indent="-1.6805in">
        <style:tab-stops/>
      </style:paragraph-properties>
      <style:text-properties style:font-name-asian="標楷體" fo:font-size="11pt" style:font-size-asian="11pt" style:font-size-complex="11pt"/>
    </style:style>
    <style:style style:name="P1211" style:parent-style-name="內文" style:family="paragraph">
      <style:paragraph-properties style:snap-to-layout-grid="false" fo:line-height="0.25in" fo:margin-left="1.7423in" fo:text-indent="-1.4222in">
        <style:tab-stops/>
      </style:paragraph-properties>
    </style:style>
    <style:style style:name="T1212" style:parent-style-name="預設段落字型" style:family="text">
      <style:text-properties style:font-name-asian="標楷體" fo:font-size="11pt" style:font-size-asian="11pt" style:font-size-complex="11pt"/>
    </style:style>
    <style:style style:name="T1213" style:parent-style-name="預設段落字型" style:family="text">
      <style:text-properties style:font-name-asian="標楷體" fo:font-size="11pt" style:font-size-asian="11pt" style:font-size-complex="11pt"/>
    </style:style>
    <style:style style:name="T1214" style:parent-style-name="預設段落字型" style:family="text">
      <style:text-properties style:font-name-asian="標楷體" fo:font-size="11pt" style:font-size-asian="11pt" style:font-size-complex="11pt"/>
    </style:style>
    <style:style style:name="T1215" style:parent-style-name="預設段落字型" style:family="text">
      <style:text-properties style:font-name-asian="標楷體" fo:font-size="11pt" style:font-size-asian="11pt" style:font-size-complex="11pt"/>
    </style:style>
    <style:style style:name="T1216" style:parent-style-name="預設段落字型" style:family="text">
      <style:text-properties style:font-name-asian="標楷體" fo:font-size="11pt" style:font-size-asian="11pt" style:font-size-complex="11pt"/>
    </style:style>
    <style:style style:name="T1217" style:parent-style-name="預設段落字型" style:family="text">
      <style:text-properties style:font-name-asian="標楷體" fo:font-size="11pt" style:font-size-asian="11pt" style:font-size-complex="11pt"/>
    </style:style>
    <style:style style:name="T1218" style:parent-style-name="預設段落字型" style:family="text">
      <style:text-properties style:font-name-asian="標楷體" fo:font-size="11pt" style:font-size-asian="11pt" style:font-size-complex="11pt"/>
    </style:style>
    <style:style style:name="T1219" style:parent-style-name="預設段落字型" style:family="text">
      <style:text-properties style:font-name-asian="標楷體" fo:font-size="11pt" style:font-size-asian="11pt" style:font-size-complex="11pt"/>
    </style:style>
    <style:style style:name="T1220" style:parent-style-name="預設段落字型" style:family="text">
      <style:text-properties style:font-name-asian="標楷體" fo:font-size="11pt" style:font-size-asian="11pt" style:font-size-complex="11pt"/>
    </style:style>
    <style:style style:name="T1221" style:parent-style-name="預設段落字型" style:family="text">
      <style:text-properties style:font-name-asian="標楷體" fo:font-size="11pt" style:font-size-asian="11pt" style:font-size-complex="11pt"/>
    </style:style>
    <style:style style:name="T1222" style:parent-style-name="預設段落字型" style:family="text">
      <style:text-properties style:font-name-asian="標楷體" fo:font-size="11pt" style:font-size-asian="11pt" style:font-size-complex="11pt"/>
    </style:style>
    <style:style style:name="T1223" style:parent-style-name="預設段落字型" style:family="text">
      <style:text-properties style:font-name-asian="標楷體" fo:font-size="11pt" style:font-size-asian="11pt" style:font-size-complex="11pt"/>
    </style:style>
    <style:style style:name="T1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25" style:parent-style-name="內文" style:family="paragraph">
      <style:paragraph-properties style:snap-to-layout-grid="false" fo:line-height="0.25in" fo:text-indent="0.1527in"/>
      <style:text-properties style:font-name-asian="標楷體" fo:font-size="11pt" style:font-size-asian="11pt" style:font-size-complex="11pt"/>
    </style:style>
    <style:style style:name="P1226" style:parent-style-name="內文" style:family="paragraph">
      <style:paragraph-properties style:snap-to-layout-grid="false" fo:line-height="0.25in" fo:text-indent="0.3055in"/>
    </style:style>
    <style:style style:name="T1227" style:parent-style-name="預設段落字型" style:family="text">
      <style:text-properties style:font-name-asian="標楷體" fo:font-size="11pt" style:font-size-asian="11pt" style:font-size-complex="11pt"/>
    </style:style>
    <style:style style:name="T1228" style:parent-style-name="預設段落字型" style:family="text">
      <style:text-properties style:font-name-asian="標楷體" fo:font-size="11pt" style:font-size-asian="11pt" style:font-size-complex="11pt"/>
    </style:style>
    <style:style style:name="T1229" style:parent-style-name="預設段落字型" style:family="text">
      <style:text-properties style:font-name-asian="標楷體" fo:font-size="11pt" style:font-size-asian="11pt" style:font-size-complex="11pt"/>
    </style:style>
    <style:style style:name="T1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35" style:parent-style-name="內文" style:family="paragraph">
      <style:paragraph-properties style:snap-to-layout-grid="false" fo:line-height="0.25in" fo:text-indent="0.3055in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4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47" style:parent-style-name="內文" style:family="paragraph">
      <style:paragraph-properties style:snap-to-layout-grid="false" fo:margin-top="0.125in" fo:line-height="0.2222in"/>
      <style:text-properties style:font-name-asian="標楷體" fo:font-weight="bold" style:font-weight-asian="bold" fo:font-size="13pt" style:font-size-asian="13pt" style:font-size-complex="13pt"/>
    </style:style>
    <style:style style:name="P1248" style:parent-style-name="內文" style:family="paragraph">
      <style:paragraph-properties style:snap-to-layout-grid="false" fo:line-height="0.25in" fo:text-indent="0.1527in"/>
      <style:text-properties style:font-name-asian="標楷體" fo:font-size="11pt" style:font-size-asian="11pt" style:font-size-complex="11pt"/>
    </style:style>
    <style:style style:name="P1249" style:parent-style-name="內文" style:family="paragraph">
      <style:paragraph-properties style:snap-to-layout-grid="false" fo:line-height="0.25in" fo:text-indent="0.3055in"/>
    </style:style>
    <style:style style:name="T1250" style:parent-style-name="預設段落字型" style:family="text">
      <style:text-properties style:font-name-asian="標楷體" fo:font-size="11pt" style:font-size-asian="11pt" style:font-size-complex="11pt"/>
    </style:style>
    <style:style style:name="T1251" style:parent-style-name="預設段落字型" style:family="text">
      <style:text-properties style:font-name-asian="標楷體" fo:font-size="11pt" style:font-size-asian="11pt" style:font-size-complex="11pt"/>
    </style:style>
    <style:style style:name="T1252" style:parent-style-name="預設段落字型" style:family="text">
      <style:text-properties style:font-name-asian="標楷體" fo:font-size="11pt" style:font-size-asian="11pt" style:font-size-complex="11pt"/>
    </style:style>
    <style:style style:name="T12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font-size="11pt" style:font-size-asian="11pt" style:font-size-complex="11pt"/>
    </style:style>
    <style:style style:name="T1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style:snap-to-layout-grid="false" fo:line-height="0.25in" fo:margin-left="2in" fo:text-indent="-1.8333in">
        <style:tab-stops/>
      </style:paragraph-properties>
      <style:text-properties style:font-name-asian="標楷體" fo:font-size="11pt" style:font-size-asian="11pt" style:font-size-complex="11pt"/>
    </style:style>
    <style:style style:name="P1257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258" style:parent-style-name="預設段落字型" style:family="text">
      <style:text-properties style:font-name-asian="標楷體" fo:font-size="11pt" style:font-size-asian="11pt" style:font-size-complex="11pt"/>
    </style:style>
    <style:style style:name="T1259" style:parent-style-name="預設段落字型" style:family="text">
      <style:text-properties style:font-name-asian="標楷體" fo:font-size="11pt" style:font-size-asian="11pt" style:font-size-complex="11pt"/>
    </style:style>
    <style:style style:name="T1260" style:parent-style-name="預設段落字型" style:family="text">
      <style:text-properties style:font-name-asian="標楷體" fo:font-size="11pt" style:font-size-asian="11pt" style:font-size-complex="11pt"/>
    </style:style>
    <style:style style:name="T1261" style:parent-style-name="預設段落字型" style:family="text">
      <style:text-properties style:font-name-asian="標楷體" fo:font-size="11pt" style:font-size-asian="11pt" style:font-size-complex="11pt"/>
    </style:style>
    <style:style style:name="T1262" style:parent-style-name="預設段落字型" style:family="text">
      <style:text-properties style:font-name-asian="標楷體" fo:font-size="11pt" style:font-size-asian="11pt" style:font-size-complex="11pt"/>
    </style:style>
    <style:style style:name="T1263" style:parent-style-name="預設段落字型" style:family="text">
      <style:text-properties style:font-name-asian="標楷體" fo:font-size="11pt" style:font-size-asian="11pt" style:font-size-complex="11pt"/>
    </style:style>
    <style:style style:name="T1264" style:parent-style-name="預設段落字型" style:family="text">
      <style:text-properties style:font-name-asian="標楷體" fo:font-size="11pt" style:font-size-asian="11pt" style:font-size-complex="11pt"/>
    </style:style>
    <style:style style:name="T12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style:snap-to-layout-grid="false" fo:line-height="0.25in" fo:margin-left="1.8208in" fo:text-indent="-1.6805in">
        <style:tab-stops/>
      </style:paragraph-properties>
      <style:text-properties style:font-name-asian="標楷體" fo:font-size="11pt" style:font-size-asian="11pt" style:font-size-complex="11pt"/>
    </style:style>
    <style:style style:name="P1267" style:parent-style-name="內文" style:family="paragraph">
      <style:paragraph-properties style:snap-to-layout-grid="false" fo:line-height="0.25in" fo:margin-left="1.7423in" fo:text-indent="-1.4222in">
        <style:tab-stops/>
      </style:paragraph-properties>
    </style:style>
    <style:style style:name="T1268" style:parent-style-name="預設段落字型" style:family="text">
      <style:text-properties style:font-name-asian="標楷體" fo:font-size="11pt" style:font-size-asian="11pt" style:font-size-complex="11pt"/>
    </style:style>
    <style:style style:name="T1269" style:parent-style-name="預設段落字型" style:family="text">
      <style:text-properties style:font-name-asian="標楷體" fo:font-size="11pt" style:font-size-asian="11pt" style:font-size-complex="11pt"/>
    </style:style>
    <style:style style:name="T1270" style:parent-style-name="預設段落字型" style:family="text">
      <style:text-properties style:font-name-asian="標楷體" fo:font-size="11pt" style:font-size-asian="11pt" style:font-size-complex="11pt"/>
    </style:style>
    <style:style style:name="T1271" style:parent-style-name="預設段落字型" style:family="text">
      <style:text-properties style:font-name-asian="標楷體" fo:font-size="11pt" style:font-size-asian="11pt" style:font-size-complex="11pt"/>
    </style:style>
    <style:style style:name="T1272" style:parent-style-name="預設段落字型" style:family="text">
      <style:text-properties style:font-name-asian="標楷體" fo:font-size="11pt" style:font-size-asian="11pt" style:font-size-complex="11pt"/>
    </style:style>
    <style:style style:name="T1273" style:parent-style-name="預設段落字型" style:family="text">
      <style:text-properties style:font-name-asian="標楷體" fo:font-size="11pt" style:font-size-asian="11pt" style:font-size-complex="11pt"/>
    </style:style>
    <style:style style:name="T1274" style:parent-style-name="預設段落字型" style:family="text">
      <style:text-properties style:font-name-asian="標楷體" fo:font-size="11pt" style:font-size-asian="11pt" style:font-size-complex="11pt"/>
    </style:style>
    <style:style style:name="T1275" style:parent-style-name="預設段落字型" style:family="text">
      <style:text-properties style:font-name-asian="標楷體" fo:font-size="11pt" style:font-size-asian="11pt" style:font-size-complex="11pt"/>
    </style:style>
    <style:style style:name="T1276" style:parent-style-name="預設段落字型" style:family="text">
      <style:text-properties style:font-name-asian="標楷體" fo:font-size="11pt" style:font-size-asian="11pt" style:font-size-complex="11pt"/>
    </style:style>
    <style:style style:name="T12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style:snap-to-layout-grid="false" fo:line-height="0.25in" fo:text-indent="0.1527in"/>
    </style:style>
    <style:style style:name="T1279" style:parent-style-name="預設段落字型" style:family="text">
      <style:text-properties style:font-name-asian="標楷體" fo:font-size="11pt" style:font-size-asian="11pt" style:font-size-complex="11pt"/>
    </style:style>
    <style:style style:name="P1280" style:parent-style-name="內文" style:family="paragraph">
      <style:paragraph-properties style:snap-to-layout-grid="false" fo:line-height="0.25in" fo:text-indent="0.3055in"/>
    </style:style>
    <style:style style:name="T1281" style:parent-style-name="預設段落字型" style:family="text">
      <style:text-properties style:font-name-asian="標楷體" fo:font-size="11pt" style:font-size-asian="11pt" style:font-size-complex="11pt"/>
    </style:style>
    <style:style style:name="T1282" style:parent-style-name="預設段落字型" style:family="text">
      <style:text-properties style:font-name-asian="標楷體" fo:font-size="11pt" style:font-size-asian="11pt" style:font-size-complex="11pt"/>
    </style:style>
    <style:style style:name="T1283" style:parent-style-name="預設段落字型" style:family="text">
      <style:text-properties style:font-name-asian="標楷體" fo:font-size="11pt" style:font-size-asian="11pt" style:font-size-complex="11pt"/>
    </style:style>
    <style:style style:name="T1284" style:parent-style-name="預設段落字型" style:family="text">
      <style:text-properties style:font-name-asian="標楷體" fo:font-size="11pt" style:font-size-asian="11pt" style:font-size-complex="11pt"/>
    </style:style>
    <style:style style:name="T12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298" style:family="table-column">
      <style:table-column-properties style:column-width="7.0861in"/>
    </style:style>
    <style:style style:name="Table1297" style:family="table">
      <style:table-properties style:width="7.0861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內文" style:list-style-name="LFO31" style:family="paragraph">
      <style:paragraph-properties style:snap-to-layout-grid="false" fo:margin-top="0.125in" fo:line-height="0.2222in" fo:margin-left="0.3937in" fo:text-indent="-0.3937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3" style:parent-style-name="預設段落字型" style:family="text">
      <style:text-properties style:font-name-asian="標楷體" fo:font-size="13pt" style:font-size-asian="13pt" style:font-size-complex="13pt"/>
    </style:style>
    <style:style style:name="T1304" style:parent-style-name="預設段落字型" style:family="text">
      <style:text-properties style:font-name-asian="標楷體" fo:font-size="13pt" style:font-size-asian="13pt" style:font-size-complex="13pt"/>
    </style:style>
    <style:style style:name="T1305" style:parent-style-name="預設段落字型" style:family="text">
      <style:text-properties style:font-name-asian="標楷體" fo:font-size="13pt" style:font-size-asian="13pt" style:font-size-complex="13pt"/>
    </style:style>
    <style:style style:name="TableRow1306" style:family="table-row">
      <style:table-row-properties style:min-row-height="0.6736in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10" style:parent-style-name="註解文字" style:family="paragraph">
      <style:paragraph-properties style:snap-to-layout-grid="false" fo:margin-top="0.0625in"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311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/>
    </style:style>
    <style:style style:name="P1312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13" style:parent-style-name="內文" style:family="paragraph">
      <style:paragraph-properties style:snap-to-layout-grid="false" fo:margin-top="0.0625in" style:line-height-at-least="0in" fo:text-indent="0.1805in"/>
    </style:style>
    <style:style style:name="T1314" style:parent-style-name="預設段落字型" style:family="text">
      <style:text-properties style:font-name-asian="標楷體" fo:font-size="13pt" style:font-size-asian="13pt" style:font-size-complex="13pt"/>
    </style:style>
    <style:style style:name="T1315" style:parent-style-name="預設段落字型" style:family="text">
      <style:text-properties style:font-name-asian="標楷體" fo:font-size="13pt" style:font-size-asian="13pt" style:font-size-complex="13pt"/>
    </style:style>
    <style:style style:name="T13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fo:font-size="13pt" style:font-size-asian="13pt" style:font-size-complex="13pt"/>
    </style:style>
    <style:style style:name="T1321" style:parent-style-name="預設段落字型" style:family="text">
      <style:text-properties style:font-name-asian="標楷體" fo:font-size="13pt" style:font-size-asian="13pt" style:font-size-complex="13pt"/>
    </style:style>
    <style:style style:name="T1322" style:parent-style-name="預設段落字型" style:family="text">
      <style:text-properties style:font-name-asian="標楷體" fo:font-size="13pt" style:font-size-asian="13pt" style:font-size-complex="13pt"/>
    </style:style>
    <style:style style:name="T1323" style:parent-style-name="預設段落字型" style:family="text">
      <style:text-properties style:font-name-asian="標楷體" fo:font-size="13pt" style:font-size-asian="13pt" style:font-size-complex="13pt"/>
    </style:style>
    <style:style style:name="T1324" style:parent-style-name="預設段落字型" style:family="text">
      <style:text-properties style:font-name-asian="標楷體" fo:font-size="13pt" style:font-size-asian="13pt" style:font-size-complex="13pt"/>
    </style:style>
    <style:style style:name="T1325" style:parent-style-name="預設段落字型" style:family="text">
      <style:text-properties style:font-name-asian="標楷體" fo:font-size="13pt" style:font-size-asian="13pt" style:font-size-complex="13pt"/>
    </style:style>
    <style:style style:name="T13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-asian="標楷體" fo:font-size="13pt" style:font-size-asian="13pt" style:font-size-complex="13pt"/>
    </style:style>
    <style:style style:name="T1329" style:parent-style-name="預設段落字型" style:family="text">
      <style:text-properties style:font-name-asian="標楷體" fo:font-size="13pt" style:font-size-asian="13pt" style:font-size-complex="13pt"/>
    </style:style>
    <style:style style:name="T13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fo:font-size="13pt" style:font-size-asian="13pt" style:font-size-complex="13pt"/>
    </style:style>
    <style:style style:name="T1333" style:parent-style-name="預設段落字型" style:family="text">
      <style:text-properties style:font-name-asian="標楷體" fo:font-size="13pt" style:font-size-asian="13pt" style:font-size-complex="13pt"/>
    </style:style>
    <style:style style:name="T1334" style:parent-style-name="預設段落字型" style:family="text">
      <style:text-properties style:font-name-asian="標楷體" fo:font-size="13pt" style:font-size-asian="13pt" style:font-size-complex="13pt"/>
    </style:style>
    <style:style style:name="T13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 fo:font-size="13pt" style:font-size-asian="13pt" style:font-size-complex="13pt"/>
    </style:style>
    <style:style style:name="T1338" style:parent-style-name="預設段落字型" style:family="text">
      <style:text-properties style:font-name-asian="標楷體" fo:font-size="13pt" style:font-size-asian="13pt" style:font-size-complex="13pt"/>
    </style:style>
    <style:style style:name="T1339" style:parent-style-name="預設段落字型" style:family="text">
      <style:text-properties style:font-name-asian="標楷體" fo:font-size="13pt" style:font-size-asian="13pt" style:font-size-complex="13pt"/>
    </style:style>
    <style:style style:name="T1340" style:parent-style-name="預設段落字型" style:family="text">
      <style:text-properties style:font-name-asian="標楷體" fo:font-size="13pt" style:font-size-asian="13pt" style:font-size-complex="13pt"/>
    </style:style>
    <style:style style:name="T13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44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45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46" style:parent-style-name="內文" style:family="paragraph">
      <style:paragraph-properties style:snap-to-layout-grid="false" fo:margin-top="0.0625in" style:line-height-at-least="0in" fo:text-indent="0.1805in"/>
    </style:style>
    <style:style style:name="T1347" style:parent-style-name="預設段落字型" style:family="text">
      <style:text-properties style:font-name-asian="標楷體" fo:font-size="13pt" style:font-size-asian="13pt" style:font-size-complex="13pt"/>
    </style:style>
    <style:style style:name="T1348" style:parent-style-name="預設段落字型" style:family="text">
      <style:text-properties style:font-name-asian="標楷體" fo:font-size="13pt" style:font-size-asian="13pt" style:font-size-complex="13pt"/>
    </style:style>
    <style:style style:name="T13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 fo:font-size="13pt" style:font-size-asian="13pt" style:font-size-complex="13pt"/>
    </style:style>
    <style:style style:name="T1353" style:parent-style-name="預設段落字型" style:family="text">
      <style:text-properties style:font-name-asian="標楷體" fo:font-size="13pt" style:font-size-asian="13pt" style:font-size-complex="13pt"/>
    </style:style>
    <style:style style:name="T1354" style:parent-style-name="預設段落字型" style:family="text">
      <style:text-properties style:font-name-asian="標楷體" fo:font-size="13pt" style:font-size-asian="13pt" style:font-size-complex="13pt"/>
    </style:style>
    <style:style style:name="T13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fo:font-size="13pt" style:font-size-asian="13pt" style:font-size-complex="13pt"/>
    </style:style>
    <style:style style:name="T13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fo:font-size="13pt" style:font-size-asian="13pt" style:font-size-complex="13pt"/>
    </style:style>
    <style:style style:name="T13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fo:font-size="13pt" style:font-size-asian="13pt" style:font-size-complex="13pt"/>
    </style:style>
    <style:style style:name="T1368" style:parent-style-name="預設段落字型" style:family="text">
      <style:text-properties style:font-name-asian="標楷體" fo:font-size="13pt" style:font-size-asian="13pt" style:font-size-complex="13pt"/>
    </style:style>
    <style:style style:name="T1369" style:parent-style-name="預設段落字型" style:family="text">
      <style:text-properties style:font-name-asian="標楷體"/>
    </style:style>
    <style:style style:name="P1370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/>
    </style:style>
    <style:style style:name="P1371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72" style:parent-style-name="內文" style:family="paragraph">
      <style:paragraph-properties style:snap-to-layout-grid="false" fo:margin-top="0.0625in" style:line-height-at-least="0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373" style:parent-style-name="內文" style:family="paragraph">
      <style:paragraph-properties style:snap-to-layout-grid="false" style:line-height-at-least="0in" fo:margin-left="0.1798in">
        <style:tab-stops/>
      </style:paragraph-properties>
      <style:text-properties style:font-name-asian="標楷體" fo:font-size="13pt" style:font-size-asian="13pt" style:font-size-complex="13pt"/>
    </style:style>
    <style:style style:name="P1374" style:parent-style-name="內文" style:family="paragraph">
      <style:paragraph-properties style:snap-to-layout-grid="false" style:line-height-at-least="0in" fo:margin-left="0.1798in">
        <style:tab-stops/>
      </style:paragraph-properties>
      <style:text-properties style:font-name-asian="標楷體" fo:font-size="13pt" style:font-size-asian="13pt" style:font-size-complex="13pt"/>
    </style:style>
    <style:style style:name="P1375" style:parent-style-name="內文" style:family="paragraph">
      <style:paragraph-properties style:snap-to-layout-grid="false" style:line-height-at-least="0in" fo:margin-left="0.6881in">
        <style:tab-stops/>
      </style:paragraph-properties>
    </style:style>
    <style:style style:name="T1376" style:parent-style-name="預設段落字型" style:family="text">
      <style:text-properties style:font-name-asian="標楷體" fo:font-size="13pt" style:font-size-asian="13pt" style:font-size-complex="13pt"/>
    </style:style>
    <style:style style:name="T1377" style:parent-style-name="預設段落字型" style:family="text">
      <style:text-properties style:font-name-asian="標楷體" fo:font-size="13pt" style:font-size-asian="13pt" style:font-size-complex="13pt"/>
    </style:style>
    <style:style style:name="T1378" style:parent-style-name="預設段落字型" style:family="text">
      <style:text-properties style:font-name-asian="標楷體" fo:font-size="13pt" style:font-size-asian="13pt" style:font-size-complex="13pt"/>
    </style:style>
    <style:style style:name="T1379" style:parent-style-name="預設段落字型" style:family="text">
      <style:text-properties style:font-name-asian="標楷體" fo:font-size="13pt" style:font-size-asian="13pt" style:font-size-complex="13pt"/>
    </style:style>
    <style:style style:name="T13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-asian="標楷體" fo:font-size="13pt" style:font-size-asian="13pt" style:font-size-complex="13pt"/>
    </style:style>
    <style:style style:name="P1382" style:parent-style-name="內文" style:family="paragraph">
      <style:paragraph-properties style:snap-to-layout-grid="false" style:line-height-at-least="0in" fo:margin-left="0.6881in">
        <style:tab-stops/>
      </style:paragraph-properties>
    </style:style>
    <style:style style:name="T1383" style:parent-style-name="預設段落字型" style:family="text">
      <style:text-properties style:font-name-asian="標楷體" fo:font-size="13pt" style:font-size-asian="13pt" style:font-size-complex="13pt"/>
    </style:style>
    <style:style style:name="T13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-asian="標楷體" fo:font-size="13pt" style:font-size-asian="13pt" style:font-size-complex="13pt"/>
    </style:style>
    <style:style style:name="T1387" style:parent-style-name="預設段落字型" style:family="text">
      <style:text-properties style:font-name-asian="標楷體" fo:font-size="13pt" style:font-size-asian="13pt" style:font-size-complex="13pt"/>
    </style:style>
    <style:style style:name="T13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size="13pt" style:font-size-asian="13pt" style:font-size-complex="13pt"/>
    </style:style>
    <style:style style:name="T13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1" style:parent-style-name="內文" style:family="paragraph">
      <style:paragraph-properties style:snap-to-layout-grid="false" style:line-height-at-least="0in" fo:margin-left="0.1965in">
        <style:tab-stops/>
      </style:paragraph-properties>
    </style:style>
    <style:style style:name="T1392" style:parent-style-name="預設段落字型" style:family="text">
      <style:text-properties style:font-name-asian="標楷體" fo:font-size="13pt" style:font-size-asian="13pt" style:font-size-complex="13pt"/>
    </style:style>
    <style:style style:name="T13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7" style:parent-style-name="內文" style:family="paragraph">
      <style:paragraph-properties style:snap-to-layout-grid="false" fo:margin-top="0.0625in" style:line-height-at-least="0in"/>
    </style:style>
    <style:style style:name="T1398" style:parent-style-name="預設段落字型" style:family="text">
      <style:text-properties style:font-name-asian="標楷體" fo:font-size="13pt" style:font-size-asian="13pt" style:font-size-complex="13pt"/>
    </style:style>
    <style:style style:name="T1399" style:parent-style-name="預設段落字型" style:family="text">
      <style:text-properties style:font-name-asian="標楷體" fo:font-size="13pt" style:font-size-asian="13pt" style:font-size-complex="13pt"/>
    </style:style>
    <style:style style:name="T1400" style:parent-style-name="預設段落字型" style:family="text">
      <style:text-properties style:font-name-asian="標楷體" fo:font-size="13pt" style:font-size-asian="13pt" style:font-size-complex="13pt"/>
    </style:style>
    <style:style style:name="T1401" style:parent-style-name="預設段落字型" style:family="text">
      <style:text-properties style:font-name-asian="標楷體" fo:font-size="13pt" style:font-size-asian="13pt" style:font-size-complex="13pt"/>
    </style:style>
    <style:style style:name="T1402" style:parent-style-name="預設段落字型" style:family="text">
      <style:text-properties style:font-name-asian="標楷體" fo:font-size="13pt" style:font-size-asian="13pt" style:font-size-complex="13pt"/>
    </style:style>
    <style:style style:name="T1403" style:parent-style-name="預設段落字型" style:family="text">
      <style:text-properties style:font-name-asian="標楷體" fo:font-size="13pt" style:font-size-asian="13pt" style:font-size-complex="13pt"/>
    </style:style>
    <style:style style:name="T1404" style:parent-style-name="預設段落字型" style:family="text">
      <style:text-properties style:font-name-asian="標楷體" fo:font-size="13pt" style:font-size-asian="13pt" style:font-size-complex="13pt"/>
    </style:style>
    <style:style style:name="T1405" style:parent-style-name="預設段落字型" style:family="text">
      <style:text-properties style:font-name-asian="標楷體" fo:font-size="13pt" style:font-size-asian="13pt" style:font-size-complex="13pt"/>
    </style:style>
    <style:style style:name="T14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4" style:parent-style-name="內文" style:family="paragraph">
      <style:paragraph-properties style:snap-to-layout-grid="false" fo:text-align="justify" fo:margin-top="0.0833in" fo:line-height="0.3333in" fo:margin-left="0.1972in" fo:text-indent="-0.1972in">
        <style:tab-stops/>
      </style:paragraph-properties>
    </style:style>
    <style:style style:name="T1415" style:parent-style-name="預設段落字型" style:family="text">
      <style:text-properties style:font-name-asian="標楷體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1418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1420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/>
    </style:style>
    <style:style style:name="P1426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27" style:parent-style-name="註解文字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428" style:parent-style-name="內文" style:family="paragraph">
      <style:text-properties style:font-name-asian="標楷體" fo:font-size="13pt" style:font-size-asian="13pt" style:font-size-complex="13pt"/>
    </style:style>
    <style:style style:name="P1429" style:parent-style-name="內文" style:family="paragraph">
      <style:paragraph-properties fo:margin-left="0.5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430" style:parent-style-name="內文" style:family="paragraph">
      <style:paragraph-properties fo:margin-left="0.5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431" style:parent-style-name="內文" style:family="paragraph">
      <style:paragraph-properties style:snap-to-layout-grid="false" fo:margin-top="0.125in"/>
    </style:style>
    <style:style style:name="T1432" style:parent-style-name="預設段落字型" style:family="text">
      <style:text-properties style:font-name-asian="標楷體" fo:font-size="13pt" style:font-size-asian="13pt" style:font-size-complex="13pt"/>
    </style:style>
    <style:style style:name="TableColumn1434" style:family="table-column">
      <style:table-column-properties style:column-width="3.0513in"/>
    </style:style>
    <style:style style:name="TableColumn1435" style:family="table-column">
      <style:table-column-properties style:column-width="4.1347in"/>
    </style:style>
    <style:style style:name="Table1433" style:family="table">
      <style:table-properties style:width="7.1861in" fo:margin-left="0.2722in" table:align="left"/>
    </style:style>
    <style:style style:name="TableRow1436" style:family="table-row">
      <style:table-row-properties style:min-row-height="0.3055in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line-height="0.2777in"/>
    </style:style>
    <style:style style:name="T14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line-height="0.2777in"/>
    </style:style>
    <style:style style:name="T1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ableRow1455" style:family="table-row">
      <style:table-row-properties style:min-row-height="0.3055in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line-height="0.2777in"/>
    </style:style>
    <style:style style:name="T1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TableRow1466" style:family="table-row">
      <style:table-row-properties style:min-row-height="0.3055in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line-height="0.2777in"/>
    </style:style>
    <style:style style:name="T14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line-height="0.2777in"/>
    </style:style>
    <style:style style:name="T1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79" style:family="table-row">
      <style:table-row-properties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line-height="0.2777in"/>
    </style:style>
    <style:style style:name="T14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00" style:family="table-row">
      <style:table-row-properties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P150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504" style:parent-style-name="內文" style:family="paragraph">
      <style:paragraph-properties style:snap-to-layout-grid="false" fo:line-height="0.2777in"/>
      <style:text-properties style:font-name-asian="標楷體" fo:color="#FF0000" fo:font-size="13pt" style:font-size-asian="13pt" style:font-size-complex="13pt"/>
    </style:style>
    <style:style style:name="P1505" style:parent-style-name="內文" style:family="paragraph">
      <style:paragraph-properties style:snap-to-layout-grid="false" fo:line-height="0.2777in"/>
    </style:style>
    <style:style style:name="T1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margin-top="0.125in" fo:text-indent="0.3333in"/>
      <style:text-properties style:font-name-asian="標楷體" fo:font-size="13pt" style:font-size-asian="13pt" style:font-size-complex="13pt"/>
    </style:style>
    <style:style style:name="P1510" style:parent-style-name="內文" style:family="paragraph">
      <style:paragraph-properties fo:margin-top="0.0347in"/>
      <style:text-properties style:font-name-asian="標楷體" fo:font-size="13pt" style:font-size-asian="13pt" style:font-size-complex="13pt"/>
    </style:style>
    <style:style style:name="TableColumn1512" style:family="table-column">
      <style:table-column-properties style:column-width="3.8208in"/>
    </style:style>
    <style:style style:name="TableColumn1513" style:family="table-column">
      <style:table-column-properties style:column-width="2.4687in"/>
    </style:style>
    <style:style style:name="TableColumn1514" style:family="table-column">
      <style:table-column-properties style:column-width="0.7965in"/>
    </style:style>
    <style:style style:name="Table1511" style:family="table">
      <style:table-properties style:width="7.0861in" fo:margin-left="0in" table:align="left"/>
    </style:style>
    <style:style style:name="TableRow1515" style:family="table-row">
      <style:table-row-properties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margin-top="0.125in" fo:margin-left="3in">
        <style:tab-stops/>
      </style:paragraph-properties>
    </style:style>
    <style:style style:name="T1518" style:parent-style-name="預設段落字型" style:family="text">
      <style:text-properties style:font-name-asian="標楷體" fo:font-size="13pt" style:font-size-asian="13pt" style:font-size-complex="13pt"/>
    </style:style>
    <style:style style:name="T1519" style:parent-style-name="預設段落字型" style:family="text">
      <style:text-properties style:font-name-asian="標楷體" fo:font-size="13pt" style:font-size-asian="13pt" style:font-size-complex="13pt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end" fo:margin-top="0.125in"/>
    </style:style>
    <style:style style:name="T1524" style:parent-style-name="預設段落字型" style:family="text">
      <style:text-properties style:font-name-asian="標楷體" fo:font-size="13pt" style:font-size-asian="13pt" style:font-size-complex="13pt"/>
    </style:style>
    <style:style style:name="TableRow1525" style:family="table-row">
      <style:table-row-properties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margin-top="0.125in" fo:margin-left="3in">
        <style:tab-stops/>
      </style:paragraph-properties>
    </style:style>
    <style:style style:name="T15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29" style:parent-style-name="預設段落字型" style:family="text">
      <style:text-properties style:font-name-asian="標楷體" fo:font-size="13pt" style:font-size-asian="13pt" style:font-size-complex="13pt"/>
    </style:style>
    <style:style style:name="T1530" style:parent-style-name="預設段落字型" style:family="text">
      <style:text-properties style:font-name-asian="標楷體" fo:font-size="13pt" style:font-size-asian="13pt" style:font-size-complex="13pt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end" fo:margin-top="0.125in"/>
    </style:style>
    <style:style style:name="T1535" style:parent-style-name="預設段落字型" style:family="text">
      <style:text-properties style:font-name-asian="標楷體" fo:font-size="13pt" style:font-size-asian="13pt" style:font-size-complex="13pt"/>
    </style:style>
    <style:style style:name="P1536" style:parent-style-name="內文" style:family="paragraph">
      <style:paragraph-properties style:snap-to-layout-grid="false" fo:text-align="start" fo:margin-top="0.125in"/>
    </style:style>
    <style:style style:name="T153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家</text:span><text:span text:style-name="T4">事聲請狀</text:span><text:span text:style-name="T5"><text:tab/></text:span><text:span text:style-name="T6"><text:tab/></text:span><text:span text:style-name="T7"><text:tab/></text:span><text:span text:style-name="T8"><text:tab/></text:span><text:span text:style-name="T9">聲請</text:span><text:span text:style-name="T10">民事</text:span><text:span text:style-name="T11">暫時</text:span><text:span text:style-name="T12">保護令</text:span></text:p>
      <text:p text:style-name="P13"><text:span text:style-name="T14">當事人欄</text:span><text:span text:style-name="T15"><text:s/></text:span><text:span text:style-name="T16">住居所資料要求保密者，填載於送達處所即可，並請將實際住居所資料填載於附件一，切記勿於本欄填載實際住居所資料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聲請人</text:p>
          </table:table-cell>
          <table:table-cell table:style-name="TableCell26">
            <text:p text:style-name="P27"><text:span text:style-name="T28">出生日期：</text:span></text:p>
          </table:table-cell>
          <table:table-cell table:style-name="TableCell29">
            <text:p text:style-name="P30"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table-cell table:style-name="TableCell36">
            <text:p text:style-name="P37"><text:span text:style-name="T38">身分證字號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15"/></text:span></text:p>
          </table:table-cell>
          <table:table-cell table:style-name="TableCell45">
            <text:p text:style-name="P46"><text:span text:style-name="T47">職</text:span><text:span text:style-name="T48"><text:s text:c="2"/></text:span><text:span text:style-name="T49"><text:s text:c="2"/></text:span><text:span text:style-name="T50">業：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與被害人關係</text:span><text:span text:style-name="T56">：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（□同被害人）</text:p>
          </table:table-cell>
          <table:table-cell table:style-name="TableCell62">
            <text:p text:style-name="P63">送達處所：</text:p>
          </table:table-cell>
          <table:table-cell table:style-name="TableCell64" table:number-columns-spanned="3">
            <text:p text:style-name="P65">（□請保密，詳附件一）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<text:s text:c="51"/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聯絡電話：</text:span></text:p>
          </table:table-cell>
          <table:covered-table-cell/>
          <table:table-cell table:style-name="TableCell77" table:number-columns-spanned="3">
            <text:p text:style-name="P78"><text:span text:style-name="T79"><text:s text:c="24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被害人</text:p>
          </table:table-cell>
          <table:table-cell table:style-name="TableCell83">
            <text:p text:style-name="P84"><text:span text:style-name="T85">出生日期：</text:span></text:p>
          </table:table-cell>
          <table:table-cell table:style-name="TableCell86">
            <text:p text:style-name="P87"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table-cell table:style-name="TableCell93">
            <text:p text:style-name="P94"><text:span text:style-name="T95">身分證字號：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<text:s text:c="15"/></text:span></text:p>
          </table:table-cell>
          <table:table-cell table:style-name="TableCell102">
            <text:p text:style-name="P103"><text:span text:style-name="T104">職</text:span><text:span text:style-name="T105"><text:s text:c="4"/></text:span><text:span text:style-name="T106">業：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（□同聲請人）</text:p>
          </table:table-cell>
          <table:table-cell table:style-name="TableCell112">
            <text:p text:style-name="P113">送達處所：</text:p>
          </table:table-cell>
          <table:table-cell table:style-name="TableCell114" table:number-columns-spanned="3">
            <text:p text:style-name="P115">（□請保密，詳附件一）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<text:s text:c="51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聯絡電話：</text:p>
          </table:table-cell>
          <table:table-cell table:style-name="TableCell129" table:number-columns-spanned="3">
            <text:p text:style-name="P130"><text:span text:style-name="T131"><text:s text:c="24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相對人</text:p>
          </table:table-cell>
          <table:table-cell table:style-name="TableCell135">
            <text:p text:style-name="P136"><text:span text:style-name="T137">出生日期：</text:span></text:p>
          </table:table-cell>
          <table:table-cell table:style-name="TableCell138">
            <text:p text:style-name="P139"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</table:table-cell>
          <table:table-cell table:style-name="TableCell145">
            <text:p text:style-name="P146"><text:span text:style-name="T147">身分證字號：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text:s text:c="15"/></text:span></text:p>
          </table:table-cell>
          <table:table-cell table:style-name="TableCell154">
            <text:p text:style-name="P155"><text:span text:style-name="T156">職</text:span><text:span text:style-name="T157"><text:s text:c="4"/></text:span><text:span text:style-name="T158">業：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與被害人關係：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戶籍地址：</text:p>
          </table:table-cell>
          <table:table-cell table:style-name="TableCell171" table:number-columns-spanned="3">
            <text:p text:style-name="P172"><text:span text:style-name="T173"><text:s text:c="51"/>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居住地址：</text:p>
          </table:table-cell>
          <table:table-cell table:style-name="TableCell179" table:number-columns-spanned="3">
            <text:p text:style-name="P180"><text:span text:style-name="T181"><text:s text:c="51"/>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聯絡電話：</text:p>
          </table:table-cell>
          <table:table-cell table:style-name="TableCell187" table:number-columns-spanned="3">
            <text:p text:style-name="P188"><text:span text:style-name="T189"><text:s text:c="24"/>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＊是否請求法官隔離詢問：</text:p>
          </table:table-cell>
          <table:covered-table-cell/>
          <table:table-cell table:style-name="TableCell193" table:number-columns-spanned="3">
            <text:p text:style-name="內文"><text:span text:style-name="T194">□否</text:span><text:span text:style-name="T195"><text:s/></text:span><text:span text:style-name="T196">□是（原因：</text:span><text:span text:style-name="T197"><text:s/></text:span><text:span text:style-name="T198"><text:s text:c="7"/></text:span><text:span text:style-name="T199"><text:s text:c="5"/></text:span><text:span text:style-name="T200"><text:s text:c="4"/></text:span><text:span text:style-name="T201"><text:s text:c="2"/></text:span><text:span text:style-name="T202"><text:s text:c="2"/></text:span><text:span text:style-name="T203"><text:s text:c="6"/></text:span><text:span text:style-name="T204"><text:s text:c="5"/></text:span><text:span text:style-name="T205">）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＊希望開庭地點：<text:s/></text:p>
          </table:table-cell>
          <table:covered-table-cell/>
          <table:table-cell table:style-name="TableCell209" table:number-columns-spanned="3">
            <text:p text:style-name="內文"><text:span text:style-name="T210">□本院□玉里簡易庭（</text:span><text:span text:style-name="T211">原因：</text:span><text:span text:style-name="T212"><text:s/></text:span><text:span text:style-name="T213"><text:s text:c="15"/></text:span><text:span text:style-name="T214"><text:s/></text:span><text:span text:style-name="T215"><text:s/></text:span><text:span text:style-name="T216"><text:s text:c="5"/></text:span><text:span text:style-name="T217">）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＊是否請求本院遠距視訊：</text:p>
          </table:table-cell>
          <table:covered-table-cell/>
          <table:table-cell table:style-name="TableCell221" table:number-columns-spanned="3">
            <text:p text:style-name="內文"><text:span text:style-name="T222">□否</text:span><text:span text:style-name="T223"><text:s/></text:span><text:span text:style-name="T224">□是（</text:span><text:span text:style-name="T225">所在地法院</text:span><text:span text:style-name="T226">：</text:span><text:span text:style-name="T227"><text:s text:c="16"/></text:span><text:span text:style-name="T228"><text:s/></text:span><text:span text:style-name="T229"><text:s text:c="3"/></text:span><text:span text:style-name="T230"><text:s text:c="2"/></text:span><text:span text:style-name="T231"><text:s text:c="4"/></text:span><text:span text:style-name="T232">）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＊開庭是否有通譯需求(如:原住民、新住民等)</text:p>
          </table:table-cell>
          <table:covered-table-cell/>
          <table:table-cell table:style-name="TableCell236" table:number-columns-spanned="3">
            <text:p text:style-name="P237"><text:span text:style-name="T238">□</text:span><text:span text:style-name="T239">否</text:span><text:span text:style-name="T240"><text:s/></text:span><text:span text:style-name="T241">□是（所需族別語言：</text:span><text:span text:style-name="T242"><text:s text:c="2"/></text:span><text:span text:style-name="T243"><text:s text:c="3"/></text:span><text:span text:style-name="T244"><text:s text:c="19"/></text:span><text:span text:style-name="T245">）</text:span></text:p>
          </table:table-cell>
          <table:covered-table-cell/>
          <table:covered-table-cell/>
        </table:table-row>
      </table:table>
      <text:p text:style-name="P246"><text:span text:style-name="T247">兩造關係</text:span><text:span text:style-name="T248"><text:s/></text:span><text:span text:style-name="T249">※請附戶籍謄本</text:span></text:p>
      <text:p text:style-name="P250"><text:span text:style-name="T251">□婚姻中（□共同生活</text:span><text:span text:style-name="T252"><text:s/></text:span><text:span text:style-name="T253">□分居）共有子女</text:span><text:span text:style-name="T254">(</text:span><text:span text:style-name="T255">男</text:span><text:span text:style-name="T256">)</text:span><text:span text:style-name="T257"><text:s text:c="7"/></text:span><text:span text:style-name="T258">人</text:span><text:span text:style-name="T259"><text:s text:c="7"/></text:span><text:span text:style-name="T260">歲；</text:span><text:span text:style-name="T261">(</text:span><text:span text:style-name="T262">女</text:span><text:span text:style-name="T263">)</text:span><text:span text:style-name="T264"><text:s text:c="7"/></text:span><text:span text:style-name="T265">人</text:span><text:span text:style-name="T266"><text:s text:c="7"/></text:span><text:span text:style-name="T267">歲</text:span><text:span text:style-name="T268">。</text:span></text:p>
      <text:p text:style-name="P269"><text:span text:style-name="T270">□離婚</text:span><text:span text:style-name="T271"><text:s/></text:span><text:span text:style-name="T272"><text:s/></text:span><text:span text:style-name="T273">（□共同生活</text:span><text:span text:style-name="T274"><text:s/></text:span><text:span text:style-name="T275">□分居）共有子女</text:span><text:span text:style-name="T276">(</text:span><text:span text:style-name="T277">男</text:span><text:span text:style-name="T278">)</text:span><text:span text:style-name="T279"><text:s text:c="7"/></text:span><text:span text:style-name="T280">人</text:span><text:span text:style-name="T281"><text:s text:c="7"/></text:span><text:span text:style-name="T282">歲；</text:span><text:span text:style-name="T283">(</text:span><text:span text:style-name="T284">女</text:span><text:span text:style-name="T285">)</text:span><text:span text:style-name="T286"><text:s text:c="7"/></text:span><text:span text:style-name="T287">人</text:span><text:span text:style-name="T288"><text:s text:c="7"/></text:span><text:span text:style-name="T289">歲。</text:span></text:p>
      <text:p text:style-name="P290">□現有或□曾有下列關係：（□同居關係<text:s/>□家長家屬<text:s/>□家屬間）</text:p>
      <text:p text:style-name="P291">＊請就有無子女、同居時間、同財共居等事實說明：</text:p>
      <text:soft-page-break/>
      <text:p text:style-name="P292"><text:span text:style-name="T293"><text:s text:c="2"/></text:span><text:span text:style-name="T294"><text:s text:c="2"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s text:c="4"/></text:span><text:span text:style-name="T308"><text:s text:c="11"/></text:span><text:span text:style-name="T309"><text:s text:c="18"/></text:span></text:p>
      <text:p text:style-name="P310">□現有或□曾有下列關係：</text:p>
      <text:p text:style-name="P311"><text:span text:style-name="T312">（</text:span><text:span text:style-name="T313"><text:s/></text:span><text:span text:style-name="T314">□</text:span><text:span text:style-name="T315">直系血親</text:span><text:span text:style-name="T316"><text:s/></text:span><text:span text:style-name="T317">□直系姻親</text:span><text:span text:style-name="T318"><text:s/></text:span><text:span text:style-name="T319">□四親</text:span><text:span text:style-name="T320">等內旁系血親</text:span><text:span text:style-name="T321"><text:s/></text:span><text:span text:style-name="T322">□四親等內旁系姻親</text:span><text:span text:style-name="T323">；稱謂：</text:span><text:span text:style-name="T324"><text:s text:c="8"/></text:span><text:span text:style-name="T325">）</text:span><text:span text:style-name="T326">；</text:span></text:p>
      <text:p text:style-name="P327"><text:span text:style-name="T328">□其他：</text:span><text:span text:style-name="T329"><text:s text:c="10"/></text:span><text:span text:style-name="T330">；</text:span><text:span text:style-name="T331">□未同居親密關係（</text:span><text:span text:style-name="T332">1050204</text:span><text:span text:style-name="T333">生效</text:span><text:span text:style-name="T334">）</text:span></text:p>
      <text:p text:style-name="P335">聲請意旨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一、□相對人不得對下列之人實施身體或精神或經濟上之騷擾、控制、脅迫或其他不法侵害之行為：</text:p>
          </table:table-cell>
        </table:table-row>
        <table:table-row table:style-name="TableRow341">
          <table:table-cell table:style-name="TableCell342">
            <text:p text:style-name="P343">□聲請人</text:p>
            <text:p text:style-name="P344"><text:span text:style-name="T345">□被害人</text:span><text:span text:style-name="T346">（姓名及出生年月日：</text:span><text:span text:style-name="T347"><text:s text:c="19"/></text:span><text:span text:style-name="T348"><text:s text:c="10"/></text:span><text:span text:style-name="T349"><text:s text:c="4"/></text:span><text:span text:style-name="T350"><text:s text:c="6"/></text:span><text:span text:style-name="T351"><text:s text:c="5"/></text:span><text:span text:style-name="T352">）</text:span></text:p>
          </table:table-cell>
        </table:table-row>
        <table:table-row table:style-name="TableRow353">
          <table:table-cell table:style-name="TableCell354">
            <text:p text:style-name="P355"><text:span text:style-name="T356">□</text:span><text:span text:style-name="T357">目睹家庭暴力兒童及少年</text:span><text:span text:style-name="T358">（姓名及出生年月日：</text:span><text:span text:style-name="T359"><text:s text:c="23"/></text:span><text:span text:style-name="T360"><text:s text:c="6"/></text:span><text:span text:style-name="T361">）</text:span><text:span text:style-name="T362"><text:s text:c="2"/></text:span></text:p>
          </table:table-cell>
        </table:table-row>
        <table:table-row table:style-name="TableRow363">
          <table:table-cell table:style-name="TableCell364">
            <text:p text:style-name="P365"><text:span text:style-name="T366">□被害人其他家庭成員（姓名</text:span><text:span text:style-name="T367">\</text:span><text:span text:style-name="T368">出生年月日</text:span><text:span text:style-name="T369">\</text:span><text:span text:style-name="T370">與被害人關係</text:span><text:span text:style-name="T371">：</text:span><text:span text:style-name="T372"><text:s/></text:span><text:span text:style-name="T373">　</text:span><text:span text:style-name="T374"><text:s text:c="5"/></text:span><text:span text:style-name="T375">　</text:span><text:span text:style-name="T376"><text:s text:c="5"/></text:span><text:span text:style-name="T377"><text:s text:c="6"/></text:span><text:span text:style-name="T378">）</text:span></text:p>
          </table:table-cell>
        </table:table-row>
        <table:table-row table:style-name="TableRow379">
          <table:table-cell table:style-name="TableCell380">
            <text:p text:style-name="P381">二、□相對人不得對□被害人；□目睹家庭暴力兒童及少年；□特定家庭成員<text:line-break/>為下列聯絡行為：</text:p>
          </table:table-cell>
        </table:table-row>
        <table:table-row table:style-name="TableRow382">
          <table:table-cell table:style-name="TableCell383">
            <text:p text:style-name="P384">□騷擾<text:s/>□接觸<text:s/>□跟蹤(持續性監視、跟蹤或掌控行蹤及活動)<text:s/></text:p>
            <text:p text:style-name="P385"><text:span text:style-name="T386">□通話</text:span><text:span text:style-name="T387"><text:s/></text:span><text:span text:style-name="T388">□通信</text:span><text:span text:style-name="T389"><text:s/></text:span><text:span text:style-name="T390">□其他非必要聯絡行為：</text:span><text:span text:style-name="T391"><text:tab/></text:span><text:span text:style-name="T392"><text:s text:c="6"/></text:span><text:span text:style-name="T393"><text:s/></text:span><text:span text:style-name="T394"><text:s/></text:span><text:span text:style-name="T395"><text:s/></text:span><text:span text:style-name="T396"><text:s/></text:span><text:span text:style-name="T397"><text:s text:c="2"/></text:span><text:span text:style-name="T398">。</text:span></text:p>
          </table:table-cell>
        </table:table-row>
        <table:table-row table:style-name="TableRow399">
          <table:table-cell table:style-name="TableCell400">
            <text:p text:style-name="P401"><text:span text:style-name="T402">三、</text:span><text:span text:style-name="T403"><text:s/></text:span><text:span text:style-name="T404">□相對人應</text:span><text:span text:style-name="T405">於</text:span><text:span text:style-name="T406"><text:s text:c="3"/></text:span><text:span text:style-name="T407">年</text:span><text:span text:style-name="T408"><text:s text:c="2"/></text:span><text:span text:style-name="T409">月</text:span><text:span text:style-name="T410"><text:s text:c="3"/></text:span><text:span text:style-name="T411">日或在</text:span><text:span text:style-name="T412">保護令核發後</text:span><text:span text:style-name="T413"><text:s text:c="5"/></text:span><text:span text:style-name="T414">日內</text:span><text:span text:style-name="T415">，</text:span><text:span text:style-name="T416">遷出</text:span><text:span text:style-name="T417"><text:line-break/></text:span><text:span text:style-name="T418"><text:s text:c="3"/></text:span><text:span text:style-name="T419">□被害人；□目賭</text:span><text:span text:style-name="T420">家庭暴力兒童及少年；□特定家庭成員</text:span><text:span text:style-name="T421">之下列住居所：</text:span></text:p>
          </table:table-cell>
        </table:table-row>
        <table:table-row table:style-name="TableRow422">
          <table:table-cell table:style-name="TableCell423">
            <text:p text:style-name="P424"><text:span text:style-name="T425"><text:s/></text:span><text:span text:style-name="T426"><text:tab/></text:span><text:span text:style-name="T427"><text:s text:c="7"/></text:span><text:span text:style-name="T428"><text:tab/></text:span><text:span text:style-name="T429"><text:s/></text:span><text:span text:style-name="T430"><text:s text:c="41"/></text:span><text:span text:style-name="T431"><text:s/></text:span><text:span text:style-name="T432"><text:tab/></text:span><text:span text:style-name="T433">，</text:span><text:span text:style-name="T434">並</text:span><text:span text:style-name="T435">將</text:span><text:span text:style-name="T436">全部</text:span><text:span text:style-name="T437">鑰匙交付被害人</text:span><text:span text:style-name="T438">。</text:span><text:span text:style-name="T439">(</text:span><text:span text:style-name="T440">＊</text:span><text:span text:style-name="T441">請提供房屋權狀或租約影本</text:span><text:span text:style-name="T442">)</text:span></text:p>
          </table:table-cell>
        </table:table-row>
        <table:table-row table:style-name="TableRow443">
          <table:table-cell table:style-name="TableCell444">
            <text:p text:style-name="P445"><text:span text:style-name="T446">□相對人不得就上開不動產（包含建物及其座落土地）為任何處分行為；亦不得為下列有礙於被害人使用該不動產之行為：□出租</text:span><text:span text:style-name="T447"><text:s/></text:span><text:span text:style-name="T448">□出借</text:span><text:span text:style-name="T449"><text:s/></text:span><text:span text:style-name="T450">□設定負擔</text:span><text:span text:style-name="T451"><text:s/></text:span><text:span text:style-name="T452">□其他：</text:span><text:span text:style-name="T453"><text:s text:c="2"/></text:span><text:span text:style-name="T454"><text:s text:c="2"/></text:span><text:span text:style-name="T455">※提出土地所有權狀</text:span><text:span text:style-name="T456"><text:s text:c="6"/></text:span><text:span text:style-name="T457">份</text:span><text:span text:style-name="T458"><text:s text:c="2"/></text:span><text:span text:style-name="T459">建物所有權狀</text:span><text:span text:style-name="T460"><text:s text:c="5"/></text:span><text:span text:style-name="T461">份</text:span><text:span text:style-name="T462"><text:s text:c="2"/></text:span><text:span text:style-name="T463">租賃契約</text:span><text:span text:style-name="T464"><text:s text:c="5"/></text:span><text:span text:style-name="T465">份為證</text:span></text:p>
          </table:table-cell>
        </table:table-row>
        <table:table-row table:style-name="TableRow466">
          <table:table-cell table:style-name="TableCell467">
            <text:p text:style-name="P468"><text:span text:style-name="T469">四、</text:span><text:span text:style-name="T470">□相對人</text:span><text:span text:style-name="T471">應</text:span><text:span text:style-name="T472">遠離下列場所至</text:span><text:span text:style-name="T473">少</text:span><text:span text:style-name="T474"><text:tab/><text:s text:c="2"/></text:span><text:span text:style-name="T475"><text:s/></text:span><text:span text:style-name="T476"><text:s/></text:span><text:span text:style-name="T477"><text:tab/></text:span><text:span text:style-name="T478">公尺：</text:span></text:p>
          </table:table-cell>
        </table:table-row>
        <table:table-row table:style-name="TableRow479">
          <table:table-cell table:style-name="TableCell480">
            <text:p text:style-name="P481"><text:span text:style-name="T482">□被害人</text:span><text:span text:style-name="T483">；□目睹家庭暴力兒童及少年；□特定家庭成員</text:span><text:span text:style-name="T484">住居所</text:span><text:span text:style-name="T485">：</text:span></text:p>
            <text:p text:style-name="P486"><text:span text:style-name="T487"><text:s text:c="2"/>(</text:span><text:span text:style-name="T488">地址：</text:span><text:span text:style-name="T489"><text:s text:c="6"/></text:span><text:span text:style-name="T490"><text:s text:c="15"/></text:span><text:span text:style-name="T491"><text:s text:c="28"/></text:span><text:span text:style-name="T492">)</text:span></text:p>
          </table:table-cell>
        </table:table-row>
        <table:table-row table:style-name="TableRow493">
          <table:table-cell table:style-name="TableCell494">
            <text:p text:style-name="P495"><text:span text:style-name="T496">□被害人</text:span><text:span text:style-name="T497">；□目睹家庭暴力兒童及少年；□特定家庭成員</text:span><text:span text:style-name="T498">學校</text:span><text:span text:style-name="T499">：</text:span></text:p>
            <text:p text:style-name="P500"><text:span text:style-name="T501"><text:s text:c="2"/>(</text:span><text:span text:style-name="T502">地址：</text:span><text:span text:style-name="T503"><text:s text:c="5"/></text:span><text:span text:style-name="T504"><text:s text:c="15"/></text:span><text:span text:style-name="T505"><text:s text:c="29"/></text:span><text:span text:style-name="T506">)</text:span></text:p>
          </table:table-cell>
        </table:table-row>
        <table:table-row table:style-name="TableRow507">
          <table:table-cell table:style-name="TableCell508">
            <text:p text:style-name="P509"><text:span text:style-name="T510">□被害人</text:span><text:span text:style-name="T511">；□目睹家庭暴力兒童及少年；□特定家庭成員</text:span><text:span text:style-name="T512">工作場所</text:span><text:span text:style-name="T513">：</text:span></text:p>
            <text:p text:style-name="P514"><text:span text:style-name="T515">(</text:span><text:span text:style-name="T516">地址：</text:span><text:span text:style-name="T517"><text:s text:c="6"/></text:span><text:span text:style-name="T518"><text:s text:c="15"/></text:span><text:span text:style-name="T519"><text:s text:c="28"/></text:span><text:span text:style-name="T520">)</text:span></text:p>
          </table:table-cell>
        </table:table-row>
        <table:table-row table:style-name="TableRow521">
          <table:table-cell table:style-name="TableCell522">
            <text:p text:style-name="P523"><text:span text:style-name="T524">□其他被害人</text:span><text:span text:style-name="T525">；□目睹家庭暴力兒童及少年；□特定家庭成員</text:span><text:span text:style-name="T526">經常出入之場所</text:span><text:span text:style-name="T527">：</text:span></text:p>
            <text:p text:style-name="P528"><text:span text:style-name="T529"><text:s text:c="2"/>(</text:span><text:span text:style-name="T530">地址：</text:span><text:span text:style-name="T531"><text:s text:c="5"/></text:span><text:span text:style-name="T532"><text:s text:c="15"/></text:span><text:span text:style-name="T533"><text:s text:c="29"/></text:span><text:span text:style-name="T534">)</text:span></text:p>
          </table:table-cell>
        </table:table-row>
      </table:table>
      <text:p text:style-name="內文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五、</text:span><text:span text:style-name="T541">□下列物品之使用權歸被害人：</text:span></text:p>
          </table:table-cell>
        </table:table-row>
        <table:table-row table:style-name="TableRow542">
          <table:table-cell table:style-name="TableCell543">
            <text:p text:style-name="P544"><text:span text:style-name="T545">□汽車（車號：</text:span><text:span text:style-name="T546"><text:tab/><text:s text:c="14"/></text:span><text:span text:style-name="T547"><text:s/></text:span><text:span text:style-name="T548">）</text:span><text:span text:style-name="T549">※請附行照影本</text:span></text:p>
          </table:table-cell>
        </table:table-row>
        <text:soft-page-break/>
        <table:table-row table:style-name="TableRow550">
          <table:table-cell table:style-name="TableCell551">
            <text:p text:style-name="P552"><text:span text:style-name="T553">□機車（車號：</text:span><text:span text:style-name="T554"><text:tab/><text:s/></text:span><text:span text:style-name="T555">　</text:span><text:span text:style-name="T556"><text:s text:c="3"/></text:span><text:span text:style-name="T557"><text:s text:c="3"/></text:span><text:span text:style-name="T558"><text:s text:c="2"/></text:span><text:span text:style-name="T559"><text:s/></text:span><text:span text:style-name="T560"><text:tab/></text:span><text:span text:style-name="T561">）</text:span><text:span text:style-name="T562">※請附行照影本</text:span></text:p>
          </table:table-cell>
        </table:table-row>
        <table:table-row table:style-name="TableRow563">
          <table:table-cell table:style-name="TableCell564">
            <text:p text:style-name="P565"><text:span text:style-name="T566">□其他物品：</text:span><text:span text:style-name="T567">　　　　</text:span><text:span text:style-name="T568"><text:s/></text:span><text:span text:style-name="T569">　　</text:span><text:span text:style-name="T570"><text:s text:c="9"/></text:span><text:span text:style-name="T571">（例如：證件、電腦</text:span><text:span text:style-name="T572">…</text:span><text:span text:style-name="T573">等）</text:span><text:span text:style-name="T574">※請附相關證明</text:span></text:p>
          </table:table-cell>
        </table:table-row>
        <table:table-row table:style-name="TableRow575">
          <table:table-cell table:style-name="TableCell576">
            <text:p text:style-name="P577"><text:span text:style-name="T578">相對人應於</text:span><text:span text:style-name="T579"><text:s text:c="5"/></text:span><text:span text:style-name="T580">年</text:span><text:span text:style-name="T581"><text:s text:c="5"/></text:span><text:span text:style-name="T582">月</text:span><text:span text:style-name="T583"><text:s text:c="5"/></text:span><text:span text:style-name="T584">日前，在</text:span><text:span text:style-name="T585"><text:s text:c="17"/></text:span><text:span text:style-name="T586"><text:s/></text:span><text:span text:style-name="T587">之場所，將</text:span><text:span text:style-name="T588">上</text:span><text:span text:style-name="T589">開</text:span><text:span text:style-name="T590">物品連同相關證件、鑰匙等交付被害人。</text:span></text:p>
          </table:table-cell>
        </table:table-row>
        <table:table-row table:style-name="TableRow591">
          <table:table-cell table:style-name="TableCell592">
            <text:p text:style-name="P593"><text:span text:style-name="T594">六、</text:span><text:span text:style-name="T595">□下列未成年子女</text:span><text:span text:style-name="T596">（</text:span><text:span text:style-name="T597">姓名</text:span><text:span text:style-name="T598">：</text:span><text:span text:style-name="T599"><text:s text:c="5"/></text:span><text:span text:style-name="T600"><text:s text:c="2"/></text:span><text:span text:style-name="T601"><text:s text:c="5"/></text:span><text:span text:style-name="T602">性別：</text:span><text:span text:style-name="T603"><text:s text:c="6"/></text:span><text:span text:style-name="T604">出生</text:span><text:span text:style-name="T605">日</text:span><text:span text:style-name="T606">：</text:span><text:span text:style-name="T607"><text:s text:c="5"/>/ <text:s text:c="4"/>/ <text:s text:c="3"/></text:span><text:span text:style-name="T608">）之權利義務之行使或負擔（親權）暫定由：</text:span></text:p>
          </table:table-cell>
        </table:table-row>
        <table:table-row table:style-name="TableRow609">
          <table:table-cell table:style-name="TableCell610">
            <text:p text:style-name="P611">□被害人　　□相對人　　□雙方共同任之</text:p>
            <text:p text:style-name="P612">七、</text:p>
            <text:p text:style-name="P613"><text:span text:style-name="T614">□</text:span><text:span text:style-name="T615">相對</text:span><text:span text:style-name="T616">人</text:span><text:span text:style-name="T617">得依</text:span><text:span text:style-name="T618">下列</text:span><text:span text:style-name="T619">時間、</text:span><text:span text:style-name="T620">地</text:span><text:span text:style-name="T621">點、</text:span><text:span text:style-name="T622">方式</text:span><text:span text:style-name="T623">與前開</text:span><text:span text:style-name="T624">未</text:span><text:span text:style-name="T625">成年</text:span><text:span text:style-name="T626">子女</text:span><text:span text:style-name="T627">（</text:span><text:span text:style-name="T628">姓名</text:span><text:span text:style-name="T629">：</text:span><text:span text:style-name="T630"><text:s text:c="12"/></text:span><text:span text:style-name="T631">性別：</text:span><text:span text:style-name="T632"><text:s text:c="6"/></text:span><text:span text:style-name="T633">出生</text:span><text:span text:style-name="T634">日</text:span><text:span text:style-name="T635">：</text:span><text:span text:style-name="T636"><text:s text:c="5"/>/ <text:s text:c="4"/>/ <text:s text:c="3"/></text:span><text:span text:style-name="T637">）</text:span><text:span text:style-name="T638">會面</text:span><text:span text:style-name="T639">交</text:span><text:span text:style-name="T640">往（14-1-7前段</text:span><text:span text:style-name="T641">）</text:span><text:span text:style-name="T642">：</text:span></text:p>
            <text:p text:style-name="P643"><text:span text:style-name="T644">時間</text:span><text:span text:style-name="T645">：</text:span></text:p>
            <text:p text:style-name="P646"><text:span text:style-name="T647">地點</text:span><text:span text:style-name="T648">：</text:span></text:p>
            <text:p text:style-name="P649"><text:span text:style-name="T650">方式</text:span><text:span text:style-name="T651">：</text:span></text:p>
            <text:p text:style-name="P652"><text:span text:style-name="T653">□</text:span><text:span text:style-name="T654">相對</text:span><text:span text:style-name="T655">人</text:span><text:span text:style-name="T656">不得</text:span><text:span text:style-name="T657">與前</text:span><text:span text:style-name="T658">開未成</text:span><text:span text:style-name="T659">年</text:span><text:span text:style-name="T660">子女</text:span><text:span text:style-name="T661">為任</text:span><text:span text:style-name="T662">何會面</text:span><text:span text:style-name="T663">交</text:span><text:span text:style-name="T664">往（14-1-7後段</text:span><text:span text:style-name="T665">）</text:span><text:span text:style-name="T666">。</text:span></text:p>
            <text:p text:style-name="P667"><text:span text:style-name="T668">八、</text:span><text:span text:style-name="T669">□</text:span><text:span text:style-name="T670">(主管機關為聲請人者，始得勾選)</text:span><text:span text:style-name="T671">相對</text:span><text:span text:style-name="T672">人</text:span><text:span text:style-name="T673">應完</text:span><text:span text:style-name="T674">成下</text:span><text:span text:style-name="T675">列處遇</text:span><text:span text:style-name="T676">計</text:span><text:span text:style-name="T677">畫（14-1-10</text:span><text:span text:style-name="T678">）</text:span><text:span text:style-name="T679">：</text:span></text:p>
            <text:p text:style-name="P680"><text:span text:style-name="T681">□</text:span><text:span text:style-name="T682">認知教</text:span><text:span text:style-name="T683">育輔導</text:span><text:span text:style-name="T684"><text:s/></text:span><text:span text:style-name="T685"><text:s/></text:span><text:span text:style-name="T686">□親</text:span><text:span text:style-name="T687">職</text:span><text:span text:style-name="T688">教育</text:span><text:span text:style-name="T689">輔</text:span><text:span text:style-name="T690">導</text:span></text:p>
            <text:p text:style-name="P691"><text:span text:style-name="T692">□</text:span><text:span text:style-name="T693">心理輔</text:span><text:span text:style-name="T694">導</text:span><text:span text:style-name="T695"><text:s/></text:span><text:span text:style-name="T696"><text:s text:c="3"/></text:span><text:span text:style-name="T697">□精</text:span><text:span text:style-name="T698">神</text:span><text:span text:style-name="T699">治療<text:s/></text:span></text:p>
            <text:p text:style-name="P700"><text:span text:style-name="T701">□戒癮</text:span><text:span text:style-name="T702">治</text:span><text:span text:style-name="T703">療（</text:span><text:span text:style-name="T704">□酒</text:span><text:span text:style-name="T705">精</text:span><text:span text:style-name="T706"><text:s/></text:span><text:span text:style-name="T707">□</text:span><text:span text:style-name="T708">藥</text:span><text:span text:style-name="T709">物濫用</text:span><text:span text:style-name="T710"><text:s/></text:span><text:span text:style-name="T711">□毒品</text:span><text:span text:style-name="T712"><text:s/></text:span><text:span text:style-name="T713">□其他________）</text:span></text:p>
            <text:p text:style-name="P714"><text:span text:style-name="T715">□</text:span><text:span text:style-name="T716">其他輔導或其他治療</text:span><text:span text:style-name="T717">_____________________。</text:span></text:p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□相對人應於</text:span><text:span text:style-name="T723"><text:s text:c="4"/></text:span><text:span text:style-name="T724"><text:s/></text:span><text:span text:style-name="T725"><text:s/></text:span><text:span text:style-name="T726">年</text:span><text:span text:style-name="T727"><text:s text:c="5"/></text:span><text:span text:style-name="T728">月</text:span><text:span text:style-name="T729"><text:s text:c="5"/></text:span><text:span text:style-name="T730">日</text:span><text:span text:style-name="T731">於下列場所：</text:span><text:span text:style-name="T732">　　　</text:span><text:span text:style-name="T733"><text:s text:c="6"/></text:span><text:span text:style-name="T734">將子女交付被害人。</text:span></text:p>
            <text:p text:style-name="P735">九、□禁止相對人查閱被害人及受其暫時監護權之未成年子女相關資訊：</text:p>
            <text:p text:style-name="P736">□被害人戶籍<text:s text:c="7"/>□被害人學籍<text:tab/><text:tab/>□被害人所得來源</text:p>
            <text:p text:style-name="P737">□未成年子女戶籍<text:s text:c="3"/>□未成年子女學籍<text:tab/>□未成年子女所得來源</text:p>
            <text:p text:style-name="P738">十、<text:s/>□禁止相對人重製、散布、播送、交付、公然陳列或其他供人觀覽被害人性影像。</text:p>
            <text:p text:style-name="P739"><text:span text:style-name="T740">十一</text:span><text:span text:style-name="T741">、□相對人應交付持有之被害人性影像予被害人。</text:span></text:p>
            <text:p text:style-name="P742"><text:span text:style-name="T743">十二</text:span><text:span text:style-name="T744">、□相對人應刪除持有之被害人性影像。</text:span></text:p>
            <text:p text:style-name="P745">十三、□其他保護被害人、目睹家庭暴力及少年或其特定家庭成員之必要命令：</text:p>
            <text:p text:style-name="P746"/>
          </table:table-cell>
        </table:table-row>
        <table:table-row table:style-name="TableRow747">
          <table:table-cell table:style-name="TableCell748">
            <text:p text:style-name="P749">暫時保護令如經法院核准，併聲請人對相對人核發下列內容之通常保護令（請勾選符合您欲聲請之保護令內容）：</text:p>
          </table:table-cell>
        </table:table-row>
        <text:soft-page-break/>
        <table:table-row table:style-name="TableRow750">
          <table:table-cell table:style-name="TableCell751">
            <text:p text:style-name="P752"><text:span text:style-name="T753">七、</text:span><text:span text:style-name="T754">□相對人與前開未成年子女之會面交往：</text:span><text:span text:style-name="T755"><text:s/></text:span></text:p>
          </table:table-cell>
        </table:table-row>
        <table:table-row table:style-name="TableRow756">
          <table:table-cell table:style-name="TableCell757">
            <text:p text:style-name="P758">□相對人不得與前開未成年子女會面交往</text:p>
          </table:table-cell>
        </table:table-row>
        <table:table-row table:style-name="TableRow759">
          <table:table-cell table:style-name="TableCell760">
            <text:p text:style-name="P761"><text:span text:style-name="T762">□會面交往之時間、地點、方式：</text:span><text:span text:style-name="T763"><text:s text:c="43"/></text:span></text:p>
          </table:table-cell>
        </table:table-row>
        <table:table-row table:style-name="TableRow764">
          <table:table-cell table:style-name="TableCell765">
            <text:p text:style-name="P766"><text:span text:style-name="T767">八、</text:span><text:span text:style-name="T768">□相對人應按月於每月</text:span><text:span text:style-name="T769"><text:s text:c="5"/></text:span><text:span text:style-name="T770">日前給付被害人</text:span><text:span text:style-name="T771">：</text:span></text:p>
          </table:table-cell>
        </table:table-row>
        <table:table-row table:style-name="TableRow772">
          <table:table-cell table:style-name="TableCell773">
            <text:p text:style-name="P774"><text:span text:style-name="T775">(</text:span><text:span text:style-name="T776">給付方式</text:span><text:span text:style-name="T777"><text:s text:c="42"/></text:span><text:span text:style-name="T778">）</text:span></text:p>
            <text:p text:style-name="P779"><text:span text:style-name="T780">□住</text:span><text:span text:style-name="T781">居</text:span><text:span text:style-name="T782">所租金新台幣</text:span><text:span text:style-name="T783"><text:s text:c="5"/></text:span><text:span text:style-name="T784"><text:s text:c="2"/></text:span><text:span text:style-name="T785"><text:s/></text:span><text:span text:style-name="T786">元整</text:span><text:span text:style-name="T787">※請附租賃契約</text:span><text:span text:style-name="T788"><text:s/></text:span></text:p>
          </table:table-cell>
        </table:table-row>
        <table:table-row table:style-name="TableRow789">
          <table:table-cell table:style-name="TableCell790">
            <text:p text:style-name="P791"><text:span text:style-name="T792">□扶養費用新台幣</text:span><text:span text:style-name="T793"><text:s text:c="6"/></text:span><text:span text:style-name="T794"><text:s text:c="3"/></text:span><text:span text:style-name="T795"><text:s/></text:span><text:span text:style-name="T796">元整</text:span></text:p>
          </table:table-cell>
        </table:table-row>
        <table:table-row table:style-name="TableRow797">
          <table:table-cell table:style-name="TableCell798">
            <text:p text:style-name="P799"><text:span text:style-name="T800">□未成年子女（姓名）</text:span><text:span text:style-name="T801"><text:s text:c="3"/></text:span><text:span text:style-name="T802"><text:s text:c="5"/></text:span><text:span text:style-name="T803"><text:s text:c="3"/></text:span><text:span text:style-name="T804">之扶養費用新台幣</text:span><text:span text:style-name="T805"><text:s text:c="10"/></text:span><text:span text:style-name="T806">元整</text:span></text:p>
          </table:table-cell>
        </table:table-row>
        <table:table-row table:style-name="TableRow807">
          <table:table-cell table:style-name="TableCell808">
            <text:p text:style-name="P809">九、□相對人應交付下列費用予被害人或特定家庭成員：</text:p>
            <text:p text:style-name="P810"><text:span text:style-name="T811">(</text:span><text:span text:style-name="T812">給付方式</text:span><text:span text:style-name="T813"><text:s text:c="42"/></text:span><text:span text:style-name="T814">）</text:span></text:p>
            <text:p text:style-name="P815"><text:span text:style-name="T816">□</text:span><text:span text:style-name="T817">醫療費用新台幣</text:span><text:span text:style-name="T818"><text:tab/></text:span><text:span text:style-name="T819"><text:tab/></text:span><text:span text:style-name="T820"><text:tab/><text:s text:c="2"/></text:span><text:span text:style-name="T821"><text:s/></text:span><text:span text:style-name="T822"><text:s text:c="3"/></text:span><text:span text:style-name="T823">元整</text:span><text:span text:style-name="T824">※請附相關費用收據</text:span></text:p>
          </table:table-cell>
        </table:table-row>
        <table:table-row table:style-name="TableRow825">
          <table:table-cell table:style-name="TableCell826">
            <text:p text:style-name="P827"><text:span text:style-name="T828">□輔導費用新台幣</text:span><text:span text:style-name="T829"><text:tab/></text:span><text:span text:style-name="T830"><text:tab/></text:span><text:span text:style-name="T831"><text:tab/><text:s text:c="2"/></text:span><text:span text:style-name="T832"><text:s/></text:span><text:span text:style-name="T833"><text:s text:c="3"/></text:span><text:span text:style-name="T834">元整</text:span><text:span text:style-name="T835">※請附相關費用收據</text:span></text:p>
          </table:table-cell>
        </table:table-row>
        <table:table-row table:style-name="TableRow836">
          <table:table-cell table:style-name="TableCell837">
            <text:p text:style-name="P838"><text:span text:style-name="T839">□庇護所或財物損害費用新台幣</text:span><text:span text:style-name="T840"><text:tab/><text:s text:c="8"/></text:span><text:span text:style-name="T841"><text:tab/><text:s text:c="2"/></text:span><text:span text:style-name="T842">元整</text:span><text:span text:style-name="T843">※請附相關費用收據</text:span></text:p>
          </table:table-cell>
        </table:table-row>
        <table:table-row table:style-name="TableRow844">
          <table:table-cell table:style-name="TableCell845">
            <text:p text:style-name="P846"><text:span text:style-name="T847">十、</text:span><text:span text:style-name="T848">□相對人應完成下列處遇計劃：</text:span></text:p>
          </table:table-cell>
        </table:table-row>
        <table:table-row table:style-name="TableRow849">
          <table:table-cell table:style-name="TableCell850">
            <text:p text:style-name="P851"><text:span text:style-name="T852">□認知教育輔導</text:span><text:span text:style-name="T853"><text:s text:c="2"/></text:span><text:span text:style-name="T854">□親職教育輔導</text:span><text:span text:style-name="T855"><text:s text:c="2"/></text:span><text:span text:style-name="T856">□心理輔導</text:span><text:span text:style-name="T857"><text:s/></text:span><text:span text:style-name="T858"><text:s/></text:span><text:span text:style-name="T859">□精神治療</text:span></text:p>
          </table:table-cell>
        </table:table-row>
        <table:table-row table:style-name="TableRow860">
          <table:table-cell table:style-name="TableCell861">
            <text:p text:style-name="P862"><text:span text:style-name="T863">□戒癮治療（□酒精</text:span><text:span text:style-name="T864"><text:s/></text:span><text:span text:style-name="T865">□藥物濫用</text:span><text:span text:style-name="T866"><text:s/></text:span><text:span text:style-name="T867">□毒品</text:span><text:span text:style-name="T868"><text:s/></text:span><text:span text:style-name="T869">□其他：</text:span><text:span text:style-name="T870"><text:tab/></text:span><text:span text:style-name="T871"><text:s text:c="17"/></text:span><text:span text:style-name="T872">）</text:span></text:p>
          </table:table-cell>
        </table:table-row>
        <table:table-row table:style-name="TableRow873">
          <table:table-cell table:style-name="TableCell874">
            <text:p text:style-name="P875"><text:span text:style-name="T876">□其他輔導、治療：</text:span><text:span text:style-name="T877"><text:s text:c="34"/></text:span></text:p>
          </table:table-cell>
        </table:table-row>
        <table:table-row table:style-name="TableRow878">
          <table:table-cell table:style-name="TableCell879">
            <text:p text:style-name="P880"><text:span text:style-name="T881">十一、</text:span><text:span text:style-name="T882">□相對人應負擔律師費新台幣</text:span><text:span text:style-name="T883"><text:tab/></text:span><text:span text:style-name="T884"><text:tab/><text:s text:c="2"/></text:span><text:span text:style-name="T885"><text:tab/><text:s text:c="4"/></text:span><text:span text:style-name="T886"><text:tab/></text:span><text:span text:style-name="T887">元整</text:span><text:span text:style-name="T888">※請附相關費用收據</text:span></text:p>
          </table:table-cell>
        </table:table-row>
        <table:table-row table:style-name="TableRow889">
          <table:table-cell table:style-name="TableCell890">
            <text:p text:style-name="P891">十二、□禁止相對人查閱被害人及受其暫時監護權之未成年子女相關資訊：</text:p>
          </table:table-cell>
        </table:table-row>
        <table:table-row table:style-name="TableRow892">
          <table:table-cell table:style-name="TableCell893">
            <text:p text:style-name="P894"><text:span text:style-name="T895">十三、</text:span><text:span text:style-name="T896">□相對人</text:span><text:span text:style-name="T897">應刪除</text:span><text:span text:style-name="T898">其已上傳至網際網路平臺提供者(_______)、網際網路平臺應用服務提供者(________)或網際網路接取服務提供者(_________)之被害人性影像</text:span><text:span text:style-name="T899">。</text:span></text:p>
            <text:p text:style-name="P900"><text:span text:style-name="T901">十四、</text:span><text:span text:style-name="T902">□相對人</text:span><text:span text:style-name="T903">應向</text:span><text:span text:style-name="T904">網際網路平臺提供者(_______)、網際網路平臺應用服務提供者(________)或網際網路接取服務提供者(_________)</text:span><text:span text:style-name="T905">申請移除</text:span><text:span text:style-name="T906">其已上傳之被害人性影像</text:span><text:span text:style-name="T907">。</text:span></text:p>
          </table:table-cell>
        </table:table-row>
        <table:table-row table:style-name="TableRow908">
          <table:table-cell table:style-name="TableCell909">
            <text:p text:style-name="P910">十五、□其他保護被害人、目睹家庭暴力及少年或其特定家庭成員之必要命令：</text:p>
          </table:table-cell>
        </table:table-row>
      </table:table>
      <text:p text:style-name="P911"><text:span text:style-name="T912">十</text:span><text:span text:style-name="T913">六</text:span><text:span text:style-name="T914">、</text:span><text:span text:style-name="T915">□</text:span><text:span text:style-name="T916">程序費用由相對人負擔。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5">
            <text:p text:style-name="內文"><text:span text:style-name="T926">★</text:span><text:span text:style-name="T927">兩造基本資料</text:span><text:span text:style-name="T928">（※請附薪資證明、扣缴憑單或報稅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職業及職稱</text:p>
          </table:table-cell>
          <table:table-cell table:style-name="TableCell934">
            <text:p text:style-name="P935">經濟狀況</text:p>
          </table:table-cell>
          <table:table-cell table:style-name="TableCell936">
            <text:p text:style-name="P937">學歷</text:p>
          </table:table-cell>
          <table:table-cell table:style-name="TableCell938">
            <text:p text:style-name="P939">身份別</text:p>
          </table:table-cell>
        </table:table-row>
        <table:table-row table:style-name="TableRow940">
          <table:table-cell table:style-name="TableCell941" table:number-rows-spanned="3">
            <text:p text:style-name="P942">被害人</text:p>
          </table:table-cell>
          <table:table-cell table:style-name="TableCell943">
            <text:p text:style-name="P944"/>
          </table:table-cell>
          <table:table-cell table:style-name="TableCell945" table:number-rows-spanned="3">
            <text:p text:style-name="P946"><text:span text:style-name="T947">□</text:span><text:span text:style-name="T948"><text:s/>1</text:span><text:span text:style-name="T949">低收入戶</text:span><text:span text:style-name="T950"><text:s text:c="3"/></text:span><text:span text:style-name="T951"><text:line-break/></text:span><text:span text:style-name="T952">□</text:span><text:span text:style-name="T953"><text:s/>2</text:span><text:span text:style-name="T954">勉足維持</text:span><text:span text:style-name="T955"><text:s text:c="3"/></text:span><text:span text:style-name="T956"><text:line-break/></text:span><text:soft-page-break/><text:span text:style-name="T957">□</text:span><text:span text:style-name="T958"><text:s/>3</text:span><text:span text:style-name="T959">小康之家</text:span><text:span text:style-name="T960"><text:s text:c="3"/></text:span><text:span text:style-name="T961"><text:line-break/></text:span><text:span text:style-name="T962">□</text:span><text:span text:style-name="T963"><text:s/>4</text:span><text:span text:style-name="T964">中產以上</text:span><text:span text:style-name="T965"><text:s text:c="3"/></text:span><text:span text:style-name="T966"><text:line-break/></text:span><text:span text:style-name="T967">□</text:span><text:span text:style-name="T968"><text:s/>z</text:span><text:span text:style-name="T969">不詳</text:span></text:p>
          </table:table-cell>
          <table:table-cell table:style-name="TableCell970" table:number-rows-spanned="3">
            <text:p text:style-name="P971">□<text:s/>0學齡前<text:s text:c="2"/></text:p>
            <text:p text:style-name="P972">□<text:s/>1不識字及自修<text:s text:c="6"/></text:p>
            <text:soft-page-break/>
            <text:p text:style-name="P973">□<text:s/>2國小<text:s/></text:p>
            <text:p text:style-name="P974">□<text:s/>3國中</text:p>
            <text:p text:style-name="P975">□<text:s/>4高中/職<text:line-break/>□<text:s/>5大學/專<text:line-break/>□<text:s/>6研究所</text:p>
            <text:p text:style-name="P976"><text:span text:style-name="T977">□</text:span><text:span text:style-name="T978"><text:s/>7</text:span><text:span text:style-name="T979">不詳</text:span></text:p>
          </table:table-cell>
          <table:table-cell table:style-name="TableCell980" table:number-rows-spanned="3">
            <text:p text:style-name="P981">□<text:s/>1本國籍非原住民<text:s text:c="3"/><text:line-break/>□<text:s/>2本國籍原住民<text:s/>（族別：<text:s text:c="4"/><text:s text:c="2"/>）</text:p>
            <text:p text:style-name="P982">□<text:s/>3大陸籍</text:p>
            <text:soft-page-break/>
            <text:p text:style-name="P983">□<text:s/>4港澳籍<text:s text:c="10"/></text:p>
            <text:p text:style-name="P984">□<text:s/>5印尼</text:p>
            <text:p text:style-name="P985"><text:span text:style-name="T986">□</text:span><text:span text:style-name="T987"><text:s/>6</text:span><text:span text:style-name="T988">菲律</text:span><text:span text:style-name="T989">賓 <text:s text:c="2"/></text:span></text:p>
            <text:p text:style-name="P990">□<text:s/>7泰國<text:s/></text:p>
            <text:p text:style-name="P991">□<text:s/>8越南<text:s text:c="3"/></text:p>
            <text:p text:style-name="P992">□<text:s/>9其他外國籍<text:s text:c="3"/></text:p>
            <text:p text:style-name="P993"><text:span text:style-name="T994">□</text:span><text:span text:style-name="T995"><text:s/>z</text:span><text:span text:style-name="T996">不詳</text:span><text:span text:style-name="T997"><text:s text:c="2"/>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table-cell table:style-name="TableCell1013" table:number-rows-spanned="3">
            <text:p text:style-name="P1014">相對人</text:p>
          </table:table-cell>
          <table:table-cell table:style-name="TableCell1015">
            <text:p text:style-name="P1016"/>
          </table:table-cell>
          <table:table-cell table:style-name="TableCell1017" table:number-rows-spanned="3">
            <text:p text:style-name="P1018"><text:span text:style-name="T1019">□</text:span><text:span text:style-name="T1020"><text:s/>1</text:span><text:span text:style-name="T1021">低收入戶</text:span><text:span text:style-name="T1022"><text:s text:c="3"/></text:span><text:span text:style-name="T1023"><text:line-break/></text:span><text:span text:style-name="T1024">□</text:span><text:span text:style-name="T1025"><text:s/>2</text:span><text:span text:style-name="T1026">勉足維持</text:span><text:span text:style-name="T1027"><text:s text:c="3"/></text:span><text:span text:style-name="T1028"><text:line-break/></text:span><text:span text:style-name="T1029">□</text:span><text:span text:style-name="T1030"><text:s/>3</text:span><text:span text:style-name="T1031">小康之家</text:span><text:span text:style-name="T1032"><text:s text:c="3"/></text:span><text:span text:style-name="T1033"><text:line-break/></text:span><text:span text:style-name="T1034">□</text:span><text:span text:style-name="T1035"><text:s/>4</text:span><text:span text:style-name="T1036">中產以上</text:span><text:span text:style-name="T1037"><text:s text:c="3"/></text:span><text:span text:style-name="T1038"><text:line-break/></text:span><text:span text:style-name="T1039">□</text:span><text:span text:style-name="T1040"><text:s/>z</text:span><text:span text:style-name="T1041">不詳</text:span></text:p>
          </table:table-cell>
          <table:table-cell table:style-name="TableCell1042" table:number-rows-spanned="3">
            <text:p text:style-name="P1043">□<text:s/>0學齡前<text:s text:c="2"/></text:p>
            <text:p text:style-name="P1044">□<text:s/>1不識字及自修</text:p>
            <text:p text:style-name="P1045">□<text:s/>2國小<text:s/></text:p>
            <text:p text:style-name="P1046">□<text:s/>3國中<text:s/></text:p>
            <text:p text:style-name="P1047">□<text:s/>4高中/職<text:line-break/>□<text:s/>5大學/專<text:line-break/>□<text:s/>6研究所</text:p>
            <text:p text:style-name="P1048"><text:span text:style-name="T1049">□</text:span><text:span text:style-name="T1050"><text:s/>7</text:span><text:span text:style-name="T1051">不詳</text:span></text:p>
          </table:table-cell>
          <table:table-cell table:style-name="TableCell1052" table:number-rows-spanned="3">
            <text:p text:style-name="P1053">□<text:s/>1本國籍非原住民<text:s text:c="3"/><text:line-break/>□<text:s/>2本國籍原住民（族別：<text:s text:c="4"/><text:s text:c="2"/>）</text:p>
            <text:p text:style-name="P1054">□<text:s/>3大陸籍<text:s/></text:p>
            <text:p text:style-name="P1055">□4港澳籍<text:s/></text:p>
            <text:p text:style-name="P1056">□<text:s/>5印尼</text:p>
            <text:p text:style-name="P1057"><text:span text:style-name="T1058">□</text:span><text:span text:style-name="T1059"><text:s/>6</text:span><text:span text:style-name="T1060">菲律</text:span><text:span text:style-name="T1061">賓<text:s/></text:span></text:p>
            <text:p text:style-name="P1062">□<text:s/>7泰國<text:s/></text:p>
            <text:p text:style-name="P1063">□<text:s/>8越南<text:s/></text:p>
            <text:p text:style-name="P1064">□<text:s/>9其他外國籍<text:s text:c="3"/></text:p>
            <text:p text:style-name="P1065"><text:span text:style-name="T1066">□</text:span><text:span text:style-name="T1067"><text:s/>z</text:span><text:span text:style-name="T1068">不詳</text:span><text:span text:style-name="T1069"><text:s text:c="2"/>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/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</table:table>
      <text:p text:style-name="內文"><text:span text:style-name="T1084">事實理由</text:span></text:p>
      <text:list text:style-name="LFO31" text:continue-numbering="true">
        <text:list-item>
          <text:p text:style-name="P1085">本次暴力事實：</text:p>
        </text:list-item>
      </text:list>
      <text:p text:style-name="P1086"><text:span text:style-name="T1087">１發生時間</text:span><text:span text:style-name="T1088">：</text:span><text:span text:style-name="T1089"><text:s text:c="3"/></text:span><text:span text:style-name="T1090"><text:s/></text:span><text:span text:style-name="T1091"><text:s/></text:span><text:span text:style-name="T1092"><text:s text:c="2"/></text:span><text:span text:style-name="T1093">年</text:span><text:span text:style-name="T1094"><text:s text:c="4"/></text:span><text:span text:style-name="T1095"><text:s/></text:span><text:span text:style-name="T1096"><text:s/></text:span><text:span text:style-name="T1097">月</text:span><text:span text:style-name="T1098"><text:s text:c="5"/></text:span><text:span text:style-name="T1099">日（上、下）午</text:span><text:span text:style-name="T1100"><text:s text:c="2"/></text:span><text:span text:style-name="T1101"><text:s/></text:span><text:span text:style-name="T1102"><text:s text:c="2"/></text:span><text:span text:style-name="T1103">時</text:span><text:span text:style-name="T1104"><text:s text:c="4"/></text:span><text:span text:style-name="T1105">分</text:span></text:p>
      <text:p text:style-name="P1106"><text:span text:style-name="T1107">２發生地址</text:span><text:span text:style-name="T1108">：</text:span><text:span text:style-name="T1109"><text:s text:c="72"/></text:span><text:span text:style-name="T1110"><text:s/></text:span></text:p>
      <text:p text:style-name="P1111"><text:span text:style-name="T1112">３發生原因經過</text:span><text:span text:style-name="T1113">(請具體描述時間、地點及發生經過)</text:span><text:span text:style-name="T1114">：</text:span></text:p>
      <text:p text:style-name="P1115"><text:s text:c="43"/><text:s text:c="5"/><text:s text:c="36"/></text:p>
      <text:p text:style-name="P1116"><text:s/><text:s text:c="83"/></text:p>
      <text:p text:style-name="P1117"><text:s text:c="84"/></text:p>
      <text:p text:style-name="P1118"><text:s text:c="84"/></text:p>
      <text:p text:style-name="P1119"><text:s text:c="84"/></text:p>
      <text:p text:style-name="P1120"><text:s text:c="84"/></text:p>
      <text:p text:style-name="P1121"><text:s text:c="84"/></text:p>
      <text:p text:style-name="P1122"><text:s text:c="84"/></text:p>
      <text:p text:style-name="P1123"><text:s text:c="84"/></text:p>
      <text:soft-page-break/>
      <text:list text:style-name="LFO31" text:continue-numbering="true">
        <text:list-item>
          <text:p text:style-name="P1124">相對人暴力史：</text:p>
        </text:list-item>
      </text:list>
      <text:p text:style-name="P1125"><text:span text:style-name="T1126">１</text:span><text:span text:style-name="T1127">受暴時間：自</text:span><text:span text:style-name="T1128"><text:s text:c="6"/></text:span><text:span text:style-name="T1129"><text:s/></text:span><text:span text:style-name="T1130"><text:s text:c="3"/></text:span><text:span text:style-name="T1131">開始</text:span><text:span text:style-name="T1132"><text:s/></text:span><text:span text:style-name="T1133">至</text:span></text:p>
      <text:p text:style-name="P1134"><text:span text:style-name="T1135">２</text:span><text:span text:style-name="T1136">發生頻率</text:span><text:span text:style-name="T1137">/</text:span><text:span text:style-name="T1138">次數：</text:span></text:p>
      <text:p text:style-name="P1139"><text:span text:style-name="T1140">３</text:span><text:span text:style-name="T1141">暴力內容</text:span><text:span text:style-name="T1142">(請具體描述時間、地點及發生經過)</text:span><text:span text:style-name="T1143">：</text:span></text:p>
      <text:p text:style-name="P1144"><text:s text:c="43"/><text:s text:c="5"/><text:s text:c="36"/></text:p>
      <text:p text:style-name="P1145"><text:s/><text:s text:c="83"/></text:p>
      <text:p text:style-name="P1146"><text:s text:c="84"/></text:p>
      <text:p text:style-name="P1147"><text:s text:c="84"/></text:p>
      <text:p text:style-name="P1148"><text:s text:c="84"/></text:p>
      <text:p text:style-name="P1149"><text:s text:c="84"/></text:p>
      <text:p text:style-name="P1150"><text:span text:style-name="T1151">４被害人受害狀況：</text:span></text:p>
      <text:p text:style-name="P1152">暴力發生原因?</text:p>
      <text:p text:style-name="P1153"><text:span text:style-name="T1154">□感情問題</text:span><text:span text:style-name="T1155"><text:s text:c="2"/></text:span><text:span text:style-name="T1156">□個性不合</text:span><text:span text:style-name="T1157"><text:s text:c="2"/></text:span><text:span text:style-name="T1158">□口角</text:span><text:span text:style-name="T1159"><text:s text:c="5"/></text:span><text:span text:style-name="T1160">□慣常性虐待</text:span><text:span text:style-name="T1161"><text:s text:c="2"/></text:span><text:span text:style-name="T1162">□酗酒</text:span><text:span text:style-name="T1163"><text:s text:c="2"/></text:span><text:span text:style-name="T1164">□施用毒品禁藥或其他迷幻藥品</text:span><text:span text:style-name="T1165"><text:s text:c="2"/></text:span><text:span text:style-name="T1166">□財務問題</text:span><text:span text:style-name="T1167"><text:s text:c="2"/></text:span><text:span text:style-name="T1168">□兒女管教</text:span><text:span text:style-name="T1169"><text:s text:c="2"/></text:span><text:span text:style-name="T1170">□親屬問題</text:span><text:span text:style-name="T1171"><text:s text:c="2"/></text:span><text:span text:style-name="T1172">□不良嗜好</text:span><text:span text:style-name="T1173"><text:s text:c="2"/></text:span><text:span text:style-name="T1174">□精神異常</text:span><text:span text:style-name="T1175"><text:s text:c="3"/></text:span><text:span text:style-name="T1176">□出入不正常場所</text:span><text:span text:style-name="T1177"><text:s/></text:span><text:span text:style-name="T1178">□跟蹤、騷擾行為□其他</text:span><text:span text:style-name="T1179">:</text:span><text:span text:style-name="T1180"><text:s/></text:span><text:span text:style-name="T1181">__________________________</text:span></text:p>
      <text:p text:style-name="P1182"><text:s text:c="2"/>被害人遭受何種暴力？<text:s/></text:p>
      <text:p text:style-name="P1183"><text:span text:style-name="T1184">□身體傷害（□普通傷害</text:span><text:span text:style-name="T1185"><text:s/></text:span><text:span text:style-name="T1186">□重傷害</text:span><text:span text:style-name="T1187"><text:s/></text:span><text:span text:style-name="T1188">□殺人未遂</text:span><text:span text:style-name="T1189"><text:s/></text:span><text:span text:style-name="T1190">□殺人）□性侵害</text:span><text:span text:style-name="T1191"><text:s/></text:span><text:span text:style-name="T1192">□妨害自由</text:span><text:span text:style-name="T1193"><text:s/></text:span><text:span text:style-name="T1194">□</text:span><text:span text:style-name="T1195">跟蹤、騷擾情形</text:span></text:p>
      <text:p text:style-name="P1196"><text:span text:style-name="T1197">□精神暴力（□騷擾□威脅恐嚇□辱罵□經濟控制□毀損物品【毀損</text:span><text:span text:style-name="T1198"><text:s text:c="13"/></text:span><text:span text:style-name="T1199">，屬於</text:span><text:span text:style-name="T1200"><text:s text:c="12"/></text:span><text:span text:style-name="T1201">所有</text:span><text:span text:style-name="T1202">。</text:span><text:span text:style-name="T1203">請提供證明文件】</text:span><text:span text:style-name="T1204">）</text:span></text:p>
      <text:p text:style-name="P1205"><text:bookmark-start text:name="_Hlk120719985"/>針對以上有勾選之暴力類型請描述具體內容：</text:p>
      <text:p text:style-name="P1206"><text:span text:style-name="T1207"><text:s text:c="68"/></text:span><text:span text:style-name="T1208"><text:s text:c="14"/></text:span><text:span text:style-name="T1209"><text:s text:c="8"/></text:span><text:bookmark-end text:name="_Hlk120719985"/></text:p>
      <text:p text:style-name="P1210">被害人遭受攻擊態樣？<text:s/></text:p>
      <text:p text:style-name="P1211"><text:span text:style-name="T1212">□使用槍枝</text:span><text:span text:style-name="T1213"><text:s/></text:span><text:span text:style-name="T1214">□使用刀械</text:span><text:span text:style-name="T1215"><text:s/></text:span><text:span text:style-name="T1216">□使用</text:span><text:span text:style-name="T1217">棍棒</text:span><text:span text:style-name="T1218"><text:s/></text:span><text:span text:style-name="T1219">□徒手</text:span><text:span text:style-name="T1220"><text:s/></text:span><text:span text:style-name="T1221">□其他</text:span><text:span text:style-name="T1222">使用物品</text:span><text:span text:style-name="T1223">：</text:span><text:span text:style-name="T1224"><text:tab/><text:s text:c="8"/></text:span></text:p>
      <text:p text:style-name="P1225">被害人是否受傷？</text:p>
      <text:p text:style-name="P1226"><text:span text:style-name="T1227">□否</text:span><text:span text:style-name="T1228"><text:s text:c="3"/></text:span><text:span text:style-name="T1229">□是，受傷部位及傷勢：</text:span><text:span text:style-name="T1230"><text:tab/></text:span><text:span text:style-name="T1231"><text:tab/><text:s text:c="4"/></text:span><text:span text:style-name="T1232"><text:tab/><text:s text:c="29"/></text:span><text:span text:style-name="T1233"><text:s text:c="2"/></text:span><text:span text:style-name="T1234"><text:s text:c="5"/></text:span></text:p>
      <text:p text:style-name="P1235"><text:span text:style-name="T1236">※提出</text:span><text:span text:style-name="T1237"><text:s/></text:span><text:span text:style-name="T1238">驗傷單</text:span><text:span text:style-name="T1239"><text:s text:c="3"/></text:span><text:span text:style-name="T1240"><text:s/></text:span><text:span text:style-name="T1241"><text:s text:c="2"/></text:span><text:span text:style-name="T1242">份</text:span><text:span text:style-name="T1243"><text:s text:c="2"/></text:span><text:span text:style-name="T1244">照片</text:span><text:span text:style-name="T1245"><text:s text:c="5"/></text:span><text:span text:style-name="T1246">份為證</text:span></text:p>
      <text:p text:style-name="P1247">５其他家庭成員受害狀況：</text:p>
      <text:p text:style-name="P1248">被害人之其他家庭成員是否遭受暴力？</text:p>
      <text:p text:style-name="P1249"><text:span text:style-name="T1250">□否</text:span><text:span text:style-name="T1251"><text:s text:c="2"/></text:span><text:span text:style-name="T1252">□是，姓名（年齡）：</text:span><text:span text:style-name="T1253"><text:s text:c="20"/></text:span><text:span text:style-name="T1254">與被害人關係：</text:span><text:span text:style-name="T1255"><text:s text:c="11"/></text:span></text:p>
      <text:p text:style-name="P1256">該家庭成員遭受何種暴力？<text:s/></text:p>
      <text:p text:style-name="P1257"><text:span text:style-name="T1258">□身體傷害</text:span><text:span text:style-name="T1259"><text:s/></text:span><text:span text:style-name="T1260">□性侵害</text:span><text:span text:style-name="T1261"><text:s/></text:span><text:span text:style-name="T1262">□妨害自由</text:span><text:span text:style-name="T1263"><text:s/></text:span><text:span text:style-name="T1264">□精神暴力（□騷擾□威脅恐嚇□辱罵□經濟控制□毀損物品）；請具體描述：</text:span><text:span text:style-name="T1265"><text:s text:c="50"/></text:span></text:p>
      <text:p text:style-name="P1266">遭受攻擊態樣？<text:s/></text:p>
      <text:p text:style-name="P1267"><text:span text:style-name="T1268">□使用槍枝</text:span><text:span text:style-name="T1269"><text:s/></text:span><text:span text:style-name="T1270">□使用刀械</text:span><text:span text:style-name="T1271"><text:s/></text:span><text:span text:style-name="T1272">□使用棍棒</text:span><text:span text:style-name="T1273"><text:s/></text:span><text:span text:style-name="T1274">□徒手</text:span><text:span text:style-name="T1275"><text:s/></text:span><text:span text:style-name="T1276">□其他使用物品：</text:span><text:span text:style-name="T1277"><text:tab/><text:s text:c="8"/></text:span></text:p>
      <text:p text:style-name="P1278"><text:span text:style-name="T1279">該家庭成員是否受傷？</text:span></text:p>
      <text:p text:style-name="P1280"><text:span text:style-name="T1281">□否</text:span><text:span text:style-name="T1282"><text:s/></text:span><text:span text:style-name="T1283"><text:s/></text:span><text:span text:style-name="T1284">□是，受傷部位及傷勢：</text:span><text:span text:style-name="T1285"><text:tab/></text:span><text:span text:style-name="T1286"><text:tab/><text:s text:c="4"/></text:span><text:span text:style-name="T1287"><text:tab/><text:s text:c="8"/></text:span><text:span text:style-name="T1288">※提出</text:span><text:span text:style-name="T1289"><text:s/></text:span><text:span text:style-name="T1290">驗傷單</text:span><text:span text:style-name="T1291"><text:s text:c="5"/></text:span><text:span text:style-name="T1292">份</text:span><text:span text:style-name="T1293"><text:s text:c="2"/></text:span><text:span text:style-name="T1294">照片</text:span><text:span text:style-name="T1295"><text:s text:c="5"/></text:span><text:span text:style-name="T1296">份為證</text:span></text:p>
      <table:table table:style-name="Table1297">
        <table:table-columns>
          <table:table-column table:style-name="TableColumn1298"/>
        </table:table-columns>
        <table:table-row table:style-name="TableRow1299">
          <table:table-cell table:style-name="TableCell1300">
            <text:soft-page-break/>
            <text:list text:style-name="LFO31" text:continue-numbering="true">
              <text:list-item>
                <text:p text:style-name="P1301"><text:span text:style-name="T1302">其他事實補充：</text:span><text:span text:style-name="T1303">（※</text:span><text:span text:style-name="T1304"><text:s/></text:span><text:span text:style-name="T1305">如認為有再受相對人施暴之急迫危險者，請於本欄說明）</text:span></text:p>
              </text:list-item>
            </text:list>
          </table:table-cell>
        </table:table-row>
        <table:table-row table:style-name="TableRow1306">
          <table:table-cell table:style-name="TableCell1307">
            <text:p text:style-name="P1308"><text:s text:c="74"/></text:p>
            <text:p text:style-name="P1309"><text:s text:c="75"/></text:p>
          </table:table-cell>
        </table:table-row>
      </table:table>
      <text:p text:style-name="P1310">四、其他</text:p>
      <text:p text:style-name="P1311">１相對人以前是否曾對被害人及其家庭成員實施暴力行為？</text:p>
      <text:p text:style-name="P1312">□否<text:s/></text:p>
      <text:p text:style-name="P1313"><text:span text:style-name="T1314">□是</text:span><text:span text:style-name="T1315">（共</text:span><text:span text:style-name="T1316"><text:tab/></text:span><text:span text:style-name="T1317"><text:s/></text:span><text:span text:style-name="T1318"><text:s/></text:span><text:span text:style-name="T1319"><text:s/></text:span><text:span text:style-name="T1320">次</text:span><text:span text:style-name="T1321">，</text:span><text:span text:style-name="T1322">上</text:span><text:span text:style-name="T1323">一次</text:span><text:span text:style-name="T1324">發生的</text:span><text:span text:style-name="T1325">時間</text:span><text:span text:style-name="T1326"><text:tab/></text:span><text:span text:style-name="T1327"><text:s text:c="4"/></text:span><text:span text:style-name="T1328">年</text:span><text:span text:style-name="T1329"><text:s/></text:span><text:span text:style-name="T1330"><text:tab/></text:span><text:span text:style-name="T1331"><text:s text:c="3"/></text:span><text:span text:style-name="T1332"><text:s/></text:span><text:span text:style-name="T1333">月</text:span><text:span text:style-name="T1334"><text:s/></text:span><text:span text:style-name="T1335"><text:tab/></text:span><text:span text:style-name="T1336"><text:s text:c="4"/></text:span><text:span text:style-name="T1337"><text:s/></text:span><text:span text:style-name="T1338">日</text:span><text:span text:style-name="T1339"><text:s/></text:span><text:span text:style-name="T1340">被害人：</text:span><text:span text:style-name="T1341"><text:tab/></text:span><text:span text:style-name="T1342"><text:s text:c="5"/></text:span><text:span text:style-name="T1343"><text:s/></text:span></text:p>
      <text:p text:style-name="P1344">相對人以前是否曾因家庭暴力行為，經法院核發民事保護令？</text:p>
      <text:p text:style-name="P1345">□否</text:p>
      <text:p text:style-name="P1346"><text:span text:style-name="T1347">□是</text:span><text:span text:style-name="T1348">（共</text:span><text:span text:style-name="T1349"><text:tab/></text:span><text:span text:style-name="T1350"><text:s text:c="2"/></text:span><text:span text:style-name="T1351"><text:s/></text:span><text:span text:style-name="T1352">次，</text:span><text:span text:style-name="T1353">案號</text:span><text:span text:style-name="T1354">：</text:span><text:span text:style-name="T1355"><text:tab/></text:span><text:span text:style-name="T1356"><text:s/></text:span><text:span text:style-name="T1357"><text:s text:c="3"/></text:span><text:span text:style-name="T1358"><text:s text:c="2"/></text:span><text:span text:style-name="T1359"><text:s text:c="2"/></text:span><text:span text:style-name="T1360"><text:s/></text:span><text:span text:style-name="T1361">法院</text:span><text:span text:style-name="T1362"><text:tab/></text:span><text:span text:style-name="T1363"><text:s text:c="2"/></text:span><text:span text:style-name="T1364"><text:s/></text:span><text:span text:style-name="T1365">年度家護字第</text:span><text:span text:style-name="T1366"><text:tab/></text:span><text:span text:style-name="T1367">號</text:span><text:span text:style-name="T1368">。</text:span><text:span text:style-name="T1369">（※請附裁定影本）</text:span></text:p>
      <text:p text:style-name="P1370">２相對人以前是否曾以言詞、文字或其他方法恐嚇被害人不得報警或尋求協助？</text:p>
      <text:p text:style-name="P1371">□否；□是</text:p>
      <text:p text:style-name="P1372">３相對人以前是否曾經接受治療或輔導：</text:p>
      <text:p text:style-name="P1373">□否</text:p>
      <text:p text:style-name="P1374">□是，□認知教育輔導<text:tab/><text:tab/>□心理輔導<text:tab/><text:tab/>□親職教育輔導<text:tab/><text:tab/>□精神治療</text:p>
      <text:p text:style-name="P1375"><text:span text:style-name="T1376">□</text:span><text:span text:style-name="T1377">戒癮治療</text:span><text:span text:style-name="T1378">（□酒精　□</text:span><text:span text:style-name="T1379">毒品　□藥物濫用　□其他</text:span><text:span text:style-name="T1380"><text:s text:c="10"/></text:span><text:span text:style-name="T1381">）</text:span></text:p>
      <text:p text:style-name="P1382"><text:span text:style-name="T1383">□其他</text:span><text:span text:style-name="T1384"><text:tab/></text:span><text:span text:style-name="T1385"><text:s text:c="5"/></text:span><text:span text:style-name="T1386">？</text:span><text:span text:style-name="T1387">其治療或輔導機構為：</text:span><text:span text:style-name="T1388"><text:s text:c="11"/></text:span><text:span text:style-name="T1389">成效如何？</text:span><text:span text:style-name="T1390"><text:s text:c="10"/></text:span></text:p>
      <text:p text:style-name="P1391"><text:span text:style-name="T1392">請具體描述：</text:span><text:span text:style-name="T1393"><text:s text:c="24"/></text:span><text:span text:style-name="T1394"><text:s text:c="22"/></text:span><text:span text:style-name="T1395"><text:s text:c="6"/></text:span><text:span text:style-name="T1396"><text:s text:c="11"/></text:span></text:p>
      <text:p text:style-name="P1397"><text:span text:style-name="T1398">４</text:span><text:span text:style-name="T1399">相對人目前是否需要治療？□是</text:span><text:span text:style-name="T1400"><text:s text:c="2"/></text:span><text:span text:style-name="T1401">□否</text:span><text:span text:style-name="T1402"><text:s text:c="2"/></text:span><text:span text:style-name="T1403">請說明</text:span><text:span text:style-name="T1404">原因：</text:span><text:span text:style-name="T1405"><text:s text:c="2"/></text:span><text:span text:style-name="T1406"><text:tab/></text:span><text:span text:style-name="T1407"><text:tab/></text:span><text:span text:style-name="T1408"><text:tab/></text:span><text:span text:style-name="T1409"><text:tab/></text:span><text:span text:style-name="T1410"><text:tab/></text:span><text:span text:style-name="T1411"><text:s/></text:span><text:span text:style-name="T1412"><text:tab/></text:span><text:span text:style-name="T1413"><text:tab/><text:s/></text:span></text:p>
      <text:p text:style-name="P1414"><text:span text:style-name="T1415">5</text:span><text:span text:style-name="T1416">相對人未經被害人同意，散布、重製、播送、公然陳列被害人性私密影像，被害人</text:span><text:span text:style-name="T1417">是否已向衛生福利部「</text:span><text:a xlink:href="https://tw-ncii.win.org.tw/#help" office:target-frame-name="_top" xlink:show="replace"><text:span text:style-name="T1418">性影像處理中心</text:span></text:a><text:span text:style-name="T1419">」(網址：</text:span><text:a xlink:href="https://tw-ncii.win.org.tw/#help" office:target-frame-name="_top" xlink:show="replace"><text:span text:style-name="T1420">https://tw-ncii.win.org.tw/#help</text:span></text:a><text:span text:style-name="T1421">)進行申訴？□</text:span><text:span text:style-name="T1422">否</text:span><text:span text:style-name="T1423"><text:s/></text:span><text:span text:style-name="T1424">□</text:span><text:span text:style-name="T1425">是。</text:span></text:p>
      <text:p text:style-name="P1426"/>
      <text:p text:style-name="P1427">五、證據</text:p>
      <text:p text:style-name="P1428">（一）證人姓名、與當事人關係、住居所及聯絡電話、出庭意願：</text:p>
      <text:p text:style-name="P1429"/>
      <text:p text:style-name="P1430"/>
      <text:p text:style-name="P1431"><text:span text:style-name="T1432">（二）證物</text:span></text:p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<text:span text:style-name="T1439">□戶籍謄本正本</text:span><text:span text:style-name="T1440"><text:s text:c="4"/></text:span><text:span text:style-name="T1441"><text:s/></text:span><text:span text:style-name="T1442"><text:s/></text:span><text:span text:style-name="T1443">份</text:span></text:p>
          </table:table-cell>
          <table:table-cell table:style-name="TableCell1444">
            <text:p text:style-name="P1445"><text:span text:style-name="T1446">□驗傷單（正本</text:span><text:span text:style-name="T1447">/</text:span><text:span text:style-name="T1448">影本）</text:span><text:span text:style-name="T1449"><text:s text:c="5"/></text:span><text:span text:style-name="T1450">張</text:span><text:span text:style-name="T1451">/</text:span><text:span text:style-name="T1452">診斷證明</text:span><text:span text:style-name="T1453">_____</text:span><text:span text:style-name="T1454">張</text:span></text:p>
          </table:table-cell>
        </table:table-row>
        <table:table-row table:style-name="TableRow1455">
          <table:table-cell table:style-name="TableCell1456">
            <text:p text:style-name="P1457"><text:span text:style-name="T1458">□家庭暴力事件通報表</text:span><text:span text:style-name="T1459"><text:s/></text:span><text:span text:style-name="T1460"><text:s text:c="2"/></text:span><text:span text:style-name="T1461"><text:s/></text:span><text:span text:style-name="T1462"><text:s text:c="3"/></text:span><text:span text:style-name="T1463">份</text:span></text:p>
          </table:table-cell>
          <table:table-cell table:style-name="TableCell1464">
            <text:p text:style-name="P1465">□附件一(高危機及住居所保密文件)</text:p>
          </table:table-cell>
        </table:table-row>
        <table:table-row table:style-name="TableRow1466">
          <table:table-cell table:style-name="TableCell1467">
            <text:p text:style-name="P1468"><text:span text:style-name="T1469">□現場報告表（正本</text:span><text:span text:style-name="T1470">/</text:span><text:span text:style-name="T1471">影本）</text:span><text:span text:style-name="T1472"><text:s text:c="5"/></text:span><text:span text:style-name="T1473">份</text:span></text:p>
          </table:table-cell>
          <table:table-cell table:style-name="TableCell1474">
            <text:p text:style-name="P1475"><text:span text:style-name="T1476">□調查筆錄</text:span><text:span text:style-name="T1477"><text:s text:c="5"/></text:span><text:span text:style-name="T1478">份</text:span></text:p>
          </table:table-cell>
        </table:table-row>
        <table:table-row table:style-name="TableRow1479">
          <table:table-cell table:style-name="TableCell1480" table:number-columns-spanned="2">
            <text:p text:style-name="P1481"><text:span text:style-name="T1482">□照片</text:span><text:span text:style-name="T1483"><text:s text:c="4"/></text:span><text:span text:style-name="T1484"><text:s/></text:span><text:span text:style-name="T1485"><text:s/></text:span><text:span text:style-name="T1486">張</text:span><text:span text:style-name="T1487"><text:s text:c="2"/></text:span><text:span text:style-name="T1488">□錄音錄影</text:span><text:span text:style-name="T1489">/</text:span><text:span text:style-name="T1490">光碟</text:span><text:span text:style-name="T1491"><text:s text:c="6"/></text:span><text:span text:style-name="T1492">份、</text:span><text:span text:style-name="T1493">譯</text:span><text:span text:style-name="T1494">文</text:span><text:span text:style-name="T1495">逐字稿</text:span><text:span text:style-name="T1496"><text:s text:c="6"/></text:span><text:span text:style-name="T1497">份</text:span><text:span text:style-name="T1498"><text:s text:c="3"/></text:span><text:span text:style-name="T1499">□自述狀</text:span></text:p>
          </table:table-cell>
          <table:covered-table-cell/>
        </table:table-row>
        <table:table-row table:style-name="TableRow1500">
          <table:table-cell table:style-name="TableCell1501" table:number-columns-spanned="2">
            <text:p text:style-name="P1502">□<text:s text:c="4"/>縣（市）警察局<text:s text:c="4"/>分局報案單。<text:s text:c="2"/>□<text:s text:c="4"/>縣（市）警察局<text:s text:c="4"/>核發書面告誡。</text:p>
            <text:p text:style-name="P1503">□性影像處理中心申訴表單</text:p>
            <text:p text:style-name="P1504"/>
            <text:soft-page-break/>
            <text:p text:style-name="P1505"><text:span text:style-name="T1506">□其他</text:span><text:span text:style-name="T1507"><text:s/></text:span><text:span text:style-name="T1508"><text:s text:c="34"/></text:span></text:p>
          </table:table-cell>
          <table:covered-table-cell/>
        </table:table-row>
      </table:table>
      <text:soft-page-break/>
      <text:p text:style-name="P1509">此致</text:p>
      <text:p text:style-name="P1510">臺灣<text:s/>花蓮<text:s/>地方法院家事法庭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聲請人：</text:span><text:span text:style-name="T1519"><text:s text:c="27"/>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（簽章）</text:span></text:p>
          </table:table-cell>
        </table:table-row>
        <table:table-row table:style-name="TableRow1525">
          <table:table-cell table:style-name="TableCell1526">
            <text:p text:style-name="P1527"><text:span text:style-name="T1528">撰狀</text:span><text:span text:style-name="T1529">人：</text:span><text:span text:style-name="T1530"><text:s text:c="27"/>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（簽章）</text:span></text:p>
          </table:table-cell>
        </table:table-row>
      </table:table>
      <text:p text:style-name="P1536"><text:span text:style-name="T153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璅扑擃?" svg:font-family="璅扑擃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4pt" style:font-size-asian="14pt" fo:background-color="#CCCCCC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prefix="第" style:num-suffix="款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0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125in" fo:margin-right="0.5909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八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暫時保護令聲請狀</dc:title>
    <dc:subject/>
    <meta:initial-creator>user</meta:initial-creator>
    <dc:creator>郭雪節</dc:creator>
    <meta:creation-date>2024-03-11T07:48:00Z</meta:creation-date>
    <dc:date>2024-03-11T07:48:00Z</dc:date>
    <meta:print-date>2024-02-23T09:31:00Z</meta:print-date>
    <meta:template xlink:href="Normal" xlink:type="simple"/>
    <meta:editing-cycles>2</meta:editing-cycles>
    <meta:editing-duration>PT60S</meta:editing-duration>
    <meta:document-statistic meta:page-count="8" meta:paragraph-count="16" meta:word-count="1217" meta:character-count="8140" meta:row-count="57" meta:non-whitespace-character-count="6939"/>
  </office:meta>
</office:document-meta>
</file>