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-定位點" style:family="paragraph">
      <style:paragraph-properties fo:text-indent="0.9722in"/>
    </style:style>
    <style:style style:name="P11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letter-kerning="false"/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定位點" style:family="paragraph">
      <style:paragraph-properties fo:text-indent="0.9722in"/>
    </style:style>
    <style:style style:name="P24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9" style:parent-style-name="預設段落字型" style:family="text">
      <style:text-properties style:letter-kerning="false"/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刑事附帶民事訴訟起訴狀<text:span text:style-name="T7">（請求金額新臺幣五十萬元以下；適用民事簡易訴訟程序案件）</text:span></text:p>
      <text:p text:style-name="P8"/>
      <text:p text:style-name="P9">案號：　　　年度　　　　字第　　　　號<text:s text:c="13"/>股別：　　股</text:p>
      <text:p text:style-name="內文-定位點">原<text:s text:c="2"/>告<text:s text:c="2"/><text:tab/>身分證明文件：</text:p>
      <text:p text:style-name="內文-定位點"><text:s text:c="4"/><text:tab/>□國民身分證□護照□居留證□工作證□營利事業登記</text:p>
      <text:p text:style-name="P10"><text:s text:c="6"/>證□其他</text:p>
      <text:p text:style-name="P11"><text:tab/>證號：<text:s text:c="21"/></text:p>
      <text:p text:style-name="P12">性別：男／女／其他（民國<text:s text:c="2"/>年<text:s text:c="2"/>月<text:s/><text:s/>日生）</text:p>
      <text:p text:style-name="P13">戶籍地：</text:p>
      <text:p text:style-name="P14">現住地：□同戶籍地</text:p>
      <text:p text:style-name="P15">□其他：<text:span text:style-name="T16"><text:s text:c="33"/></text:span></text:p>
      <text:p text:style-name="P17">郵遞區號：<text:tab/></text:p>
      <text:p text:style-name="P18">電話：</text:p>
      <text:p text:style-name="P19">傳真：</text:p>
      <text:p text:style-name="P20">電子郵件位址：</text:p>
      <text:p text:style-name="P21">送達代收人：</text:p>
      <text:p text:style-name="P22">送達處所：</text:p>
      <text:p text:style-name="內文-定位點"/>
      <text:p text:style-name="內文-定位點">被<text:s text:c="2"/>告<text:s text:c="2"/><text:tab/>身分證明文件：</text:p>
      <text:p text:style-name="內文-定位點"><text:s text:c="4"/><text:tab/>□國民身分證□護照□居留證□工作證□營利事業登記</text:p>
      <text:p text:style-name="P23"><text:s text:c="6"/>證□其他</text:p>
      <text:p text:style-name="P24"><text:tab/>證號：<text:s text:c="21"/></text:p>
      <text:p text:style-name="P25">性別：男／女／其他（民國<text:s text:c="2"/>年<text:s text:c="2"/>月<text:s text:c="2"/>日生）</text:p>
      <text:p text:style-name="P26">戶籍地：</text:p>
      <text:p text:style-name="P27">現住地：□同戶籍地</text:p>
      <text:p text:style-name="P28">□其他：<text:span text:style-name="T29"><text:s text:c="30"/></text:span></text:p>
      <text:p text:style-name="P30">郵遞區號：</text:p>
      <text:soft-page-break/>
      <text:p text:style-name="P31">電話：</text:p>
      <text:p text:style-name="P32">傳真：</text:p>
      <text:p text:style-name="P33">電子郵件位址：</text:p>
      <text:p text:style-name="P34">送達代收人：</text:p>
      <text:p text:style-name="P35">送達處所：</text:p>
      <text:p text:style-name="內文-定位點"/>
      <text:p text:style-name="P36">為就被告_________刑事案件，依法提起附帶民事訴訟，請求損害賠償：</text:p>
      <text:p text:style-name="P37">訴之聲明</text:p>
      <text:p text:style-name="P38">一、被告應賠償原告新臺幣（下同）_______元，並自起訴狀繕本送達之翌日起至清償日止，按週年利率百分之五計算之利息。</text:p>
      <text:p text:style-name="P39">二、訴訟費用由被告負擔。</text:p>
      <text:p text:style-name="P40"/>
      <text:p text:style-name="P41">事實及理由<text:line-break/>（請詳述事實及理由）。</text:p>
      <text:p text:style-name="P42"/>
      <text:p text:style-name="P43"/>
      <text:p text:style-name="P44">此致</text:p>
      <text:p text:style-name="P45">臺灣花蓮地方法院刑事庭（或花蓮/玉里簡易庭）　公鑒</text:p>
      <text:p text:style-name="P46"/>
      <text:p text:style-name="P47"><text:span text:style-name="T48">證物名稱及件數：（如有證物，亦請一併敘明）</text:span></text:p>
      <text:p text:style-name="P49"/>
      <text:p text:style-name="P50">中<text:s text:c="2"/>華<text:s text:c="2"/>民<text:s text:c="2"/>國　　　　　　　年　　　　　　　月　　　　　　　　日</text:p>
      <text:p text:style-name="P51">具狀人　　　　<text:s/>　　　　簽名或蓋章</text:p>
      <text:p text:style-name="P52">撰狀人　　　　<text:s/>　　　　簽名或蓋章</text:p>
      <text:p text:style-name="P53"/>
      <text:p text:style-name="P54">---------------------------------------------------------------------------------------------------------</text:p>
      <text:p text:style-name="P55"><text:span text:style-name="T56">備註：原告所欲請求之利息，其起算日或利率，如與本範例中「訴之聲明」不同，請自行斟酌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22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李宜蓉</dc:creator>
    <meta:creation-date>2023-10-13T06:09:00Z</meta:creation-date>
    <dc:date>2023-10-13T06:09:00Z</dc:date>
    <meta:print-date>2023-09-06T03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0" meta:row-count="6" meta:non-whitespace-character-count="750"/>
  </office:meta>
</office:document-meta>
</file>