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8" style:parent-style-name="稱謂欄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12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13" style:parent-style-name="稱謂欄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P16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17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25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26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27" style:parent-style-name="身分證等" style:family="paragraph">
      <style:paragraph-properties fo:line-height="150%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P35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36" style:parent-style-name="身分證等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一1" style:family="paragraph">
      <style:paragraph-properties fo:line-height="0.3055in"/>
    </style:style>
    <style:style style:name="P41" style:parent-style-name="內文一1" style:family="paragraph">
      <style:paragraph-properties fo:line-height="0.3055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P49" style:parent-style-name="內文一1" style:family="paragraph">
      <style:paragraph-properties fo:line-height="0.3055in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text-align="justify" fo:line-height="0.3055in" fo:margin-left="0.964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9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120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121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122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12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124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break-before="page" style:snap-to-layout-grid="false" fo:line-height="0.3333in"/>
      <style:text-properties style:font-name="標楷體" style:font-name-asian="標楷體" style:font-size-complex="14pt"/>
    </style:style>
    <style:style style:name="P150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 style:language-asian="zh" style:country-asian="HK"/>
    </style:style>
    <style:style style:name="T165" style:parent-style-name="預設段落字型" style:family="text">
      <style:text-properties fo:font-size="12pt" style:font-size-asian="12pt" style:language-asian="zh" style:country-asian="HK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language-asian="zh" style:country-asian="HK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 style:language-asian="zh" style:country-asian="HK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一1" style:family="paragraph">
      <style:paragraph-properties fo:margin-top="0.1277in" fo:margin-left="0.3937in" fo:text-indent="-0.3937in">
        <style:tab-stops/>
      </style:paragraph-properties>
      <style:text-properties fo:font-size="12pt" style:font-size-asian="12pt"/>
    </style:style>
    <style:style style:name="P174" style:parent-style-name="內文-齊頭縮2.5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新細明體" style:font-name-asian="新細明體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新細明體" style:font-name-asian="新細明體" fo:font-size="12pt" style:font-size-asian="12pt"/>
    </style:style>
    <style:style style:name="T180" style:parent-style-name="預設段落字型" style:family="text">
      <style:text-properties fo:font-size="12pt" style:font-size-asian="12pt" style:language-asian="zh" style:country-asian="HK"/>
    </style:style>
    <style:style style:name="T181" style:parent-style-name="預設段落字型" style:family="text">
      <style:text-properties style:font-name="新細明體" style:font-name-asian="新細明體" fo:font-size="12pt" style:font-size-asian="12pt"/>
    </style:style>
    <style:style style:name="T182" style:parent-style-name="預設段落字型" style:family="text">
      <style:text-properties fo:font-size="12pt" style:font-size-asian="12pt" style:language-asian="zh" style:country-asian="HK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language-asian="zh" style:country-asian="HK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一1" style:family="paragraph">
      <style:paragraph-properties fo:margin-top="0.1277in" fo:margin-left="0.3937in" fo:text-indent="-0.3937in">
        <style:tab-stops/>
      </style:paragraph-properties>
      <style:text-properties fo:font-size="12pt" style:font-size-asian="12pt"/>
    </style:style>
    <style:style style:name="P187" style:parent-style-name="內文-齊頭縮2.5" style:family="paragraph">
      <style:paragraph-properties fo:text-align="justify"/>
      <style:text-properties fo:font-size="12pt" style:font-size-asian="12pt"/>
    </style:style>
    <style:style style:name="P188" style:parent-style-name="內文一1" style:family="paragraph">
      <style:paragraph-properties fo:margin-top="0.1277in" fo:margin-left="0.3937in" fo:text-indent="-0.3937in">
        <style:tab-stops/>
      </style:paragraph-properties>
      <style:text-properties fo:font-size="12pt" style:font-size-asian="12pt"/>
    </style:style>
    <style:style style:name="P189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 style:language-asian="zh" style:country-asian="HK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 style:language-asian="zh" style:country-asian="HK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內文1" style:family="paragraph">
      <style:paragraph-properties fo:text-align="justify" fo:margin-left="0.7819in" fo:text-indent="-0.2916in">
        <style:tab-stops/>
      </style:paragraph-properties>
      <style:text-properties fo:font-size="12pt" style:font-size-asian="12pt"/>
    </style:style>
    <style:style style:name="P203" style:parent-style-name="內文1" style:family="paragraph">
      <style:paragraph-properties fo:text-align="justify" fo:margin-left="0.7819in" fo:text-indent="-0.2916in">
        <style:tab-stops/>
      </style:paragraph-properties>
      <style:text-properties fo:font-size="12pt" style:font-size-asian="12pt"/>
    </style:style>
    <style:style style:name="P204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 style:language-asian="zh" style:country-asian="HK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 style:language-asian="zh" style:country-asian="HK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 style:language-asian="zh" style:country-asian="HK"/>
    </style:style>
    <style:style style:name="T212" style:parent-style-name="預設段落字型" style:family="text">
      <style:text-properties fo:font-size="12pt" style:font-size-asian="12pt" style:language-asian="zh" style:country-asian="HK"/>
    </style:style>
    <style:style style:name="T213" style:parent-style-name="預設段落字型" style:family="text">
      <style:text-properties fo:font-size="12pt" style:font-size-asian="12pt" fo:background-color="#FFFFFF"/>
    </style:style>
    <style:style style:name="T214" style:parent-style-name="預設段落字型" style:family="text">
      <style:text-properties fo:font-size="12pt" style:font-size-asian="12pt" fo:background-color="#FFFFFF"/>
    </style:style>
    <style:style style:name="T215" style:parent-style-name="預設段落字型" style:family="text">
      <style:text-properties fo:font-size="12pt" style:font-size-asian="12pt" fo:background-color="#FFFFFF"/>
    </style:style>
    <style:style style:name="P216" style:parent-style-name="內文1" style:family="paragraph">
      <style:paragraph-properties fo:text-align="justify" fo:margin-left="0.7819in" fo:text-indent="-0.2916in">
        <style:tab-stops/>
      </style:paragraph-properties>
      <style:text-properties fo:font-size="12pt" style:font-size-asian="12pt"/>
    </style:style>
    <style:style style:name="P217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家事聲請狀（聲請變更為監護宣告）<text:line-break/></text:p>
      <text:p text:style-name="P8"><text:span text:style-name="T9">聲請人： <text:s text:c="28"/></text:span><text:span text:style-name="T10">□具原住民身分</text:span></text:p>
      <text:p text:style-name="P11">國民身分證統一編號：</text:p>
      <text:p text:style-name="P12">地址：</text:p>
      <text:p text:style-name="P13"><text:span text:style-name="T14">相對人即應受監護宣告人： <text:s text:c="12"/></text:span><text:span text:style-name="T15">□具原住民身分</text:span></text:p>
      <text:p text:style-name="P16">國民身分證統一編號：</text:p>
      <text:p text:style-name="P17">地址：</text:p>
      <text:p text:style-name="P18"><text:span text:style-name="T19">關係人</text:span><text:span text:style-name="T20">即會同開具財產清冊人：</text:span><text:span text:style-name="T21"><text:s text:c="8"/></text:span><text:span text:style-name="T22"><text:s text:c="4"/></text:span><text:span text:style-name="T23"><text:s text:c="2"/>□具原住民身分</text:span></text:p>
      <text:p text:style-name="P24">國民身分證統一編號：</text:p>
      <text:p text:style-name="P25">地址：</text:p>
      <text:p text:style-name="P26"/>
      <text:p text:style-name="P27"><text:span text:style-name="T28">關係人</text:span><text:span text:style-name="T29">即<text:s/></text:span><text:span text:style-name="T30">□監護人 <text:s/>□意定監護人</text:span><text:span text:style-name="T31">：</text:span><text:span text:style-name="T32"><text:s text:c="3"/></text:span><text:span text:style-name="T33"><text:s text:c="5"/></text:span><text:span text:style-name="T34">□具原住民身分</text:span></text:p>
      <text:p text:style-name="P35">國民身分證統一編號：</text:p>
      <text:p text:style-name="P36">地址：</text:p>
      <text:p text:style-name="P37"/>
      <text:p text:style-name="P38">為聲請變更宣告______________為受監護宣告人等事：</text:p>
      <text:p text:style-name="P39">聲請事項：</text:p>
      <text:p text:style-name="P40">一、請求裁定變更宣告________為受監護宣告之人。</text:p>
      <text:p text:style-name="P41">二、<text:span text:style-name="T42">請選定</text:span><text:span text:style-name="T43">___________</text:span><text:span text:style-name="T44">為</text:span><text:span text:style-name="T45">____________</text:span><text:span text:style-name="T46">之監護人，並指定</text:span><text:span text:style-name="T47">__________</text:span><text:span text:style-name="T48">為會同開具財產清冊之人。</text:span></text:p>
      <text:p text:style-name="P49">三、聲請程序費用由相對人（即應受監護宣告人）負擔。</text:p>
      <text:p text:style-name="P50">事實及理由：</text:p>
      <text:p text:style-name="P51">一、聲請人為<text:s/>□應受監護宣告人之______________（請寫明兩人關係）</text:p>
      <text:p text:style-name="P52"><text:span text:style-name="T53"><text:s text:c="12"/></text:span><text:span text:style-name="T54"><text:s/></text:span><text:span text:style-name="T55">□</text:span><text:span text:style-name="T56">意定監護契約受任人</text:span></text:p>
      <text:soft-page-break/>
      <text:p text:style-name="P57"><text:s text:c="13"/>□主管機關________________________</text:p>
      <text:p text:style-name="P58"><text:s text:c="13"/>□社會福利機構____________________</text:p>
      <text:p text:style-name="P59"><text:span text:style-name="T60">二、相對人因</text:span><text:span text:style-name="T61">______________</text:span><text:span text:style-name="T62">（病名或病因），前經貴院</text:span><text:span text:style-name="T63">_____</text:span><text:span text:style-name="T64">年度輔宣字第</text:span><text:span text:style-name="T65">________</text:span><text:span text:style-name="T66">號裁定為受輔助宣告之人在案</text:span><text:span text:style-name="T67">(</text:span><text:span text:style-name="T68">證</text:span><text:span text:style-name="T69">_____</text:span><text:span text:style-name="T70">)</text:span><text:span text:style-name="T71">，惟近日病情惡化，致不能為意思表示或受意思表示</text:span><text:span text:style-name="T72">(</text:span><text:span text:style-name="T73">或不能辨識其意思表示之效果</text:span><text:span text:style-name="T74">)</text:span><text:span text:style-name="T75">，為此依民法</text:span><text:span text:style-name="T76">15</text:span><text:span text:style-name="T77">條之</text:span><text:span text:style-name="T78">1</text:span><text:span text:style-name="T79">第</text:span><text:span text:style-name="T80">3</text:span><text:span text:style-name="T81">項</text:span><text:span text:style-name="T82">(</text:span><text:span text:style-name="T83">第</text:span><text:span text:style-name="T84">1113</text:span><text:span text:style-name="T85">條之</text:span><text:span text:style-name="T86">4</text:span><text:span text:style-name="T87"><text:note text:note-class="footnote" text:id="_ftn0"><text:note-citation>1</text:note-citation><text:note-body><text:p text:style-name="註腳文字"><text:s/>有訂定意定監護契約者，方可引用該條文。</text:p></text:note-body></text:note></text:span><text:span text:style-name="T88">)</text:span><text:span text:style-name="T89">及家事事件法第</text:span><text:span text:style-name="T90">175</text:span><text:span text:style-name="T91">條規定，請貴院裁定如聲請事項。</text:span></text:p>
      <text:p text:style-name="P92">三、相對人因行動不便，請求准許至_____________（地址或醫院）接受鑑定。</text:p>
      <text:p text:style-name="P93"><text:span text:style-name="T94">四、</text:span><text:span text:style-name="T95">相對人</text:span><text:span text:style-name="T96">□</text:span><text:span text:style-name="T97">無訂立意定監護契約。</text:span></text:p>
      <text:p text:style-name="P98"><text:span text:style-name="T99">□</text:span><text:span text:style-name="T100">有訂立意定監護契約並經公證人作成公證書在案，詳證</text:span><text:span text:style-name="T101">○</text:span><text:span text:style-name="T102">。</text:span></text:p>
      <text:p text:style-name="P103"><text:span text:style-name="T104">五、</text:span><text:span text:style-name="T105">相對人現為</text:span><text:span text:style-name="T106">□</text:span><text:span text:style-name="T107">植物人、</text:span><text:span text:style-name="T108"><text:s/>□</text:span><text:span text:style-name="T109">重度精神障礙者、</text:span><text:span text:style-name="T110"><text:s/>□</text:span><text:span text:style-name="T111">重度智能障礙者、</text:span><text:span text:style-name="T112"><text:s text:c="2"/>□</text:span><text:span text:style-name="T113">其他</text:span><text:span text:style-name="T114">(</text:span><text:span text:style-name="T115">詳述有經醫師診斷或鑑定明顯有精神障礙或其他心智缺陷之情形</text:span><text:span text:style-name="T116">)（請提出相關證明文件）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，有事實足認無訊問之必要。</text:span></text:p>
      <text:p text:style-name="P126">證物名稱及件數：</text:p>
      <text:list text:style-name="LFO1" text:continue-numbering="true">
        <text:list-item>
          <text:p text:style-name="P127">___________地方法院____年度輔宣字第________號民事裁定。</text:p>
        </text:list-item>
      </text:list>
      <text:p text:style-name="P128">二、診斷證明書____件。</text:p>
      <text:p text:style-name="P129"><text:span text:style-name="T130">三、戶籍謄本（聲請人、相對人及關係人《</text:span><text:span text:style-name="T131">擬擔任監護人【含意定監護契約受任人】及會同開具財產清冊人【含意定監護契約指定者】</text:span><text:span text:style-name="T132">》）。</text:span></text:p>
      <text:p text:style-name="P133"><text:span text:style-name="T134">四、</text:span><text:span text:style-name="T135">經國內公證人依公證法規定作成之意定監護契約公證書影本</text:span><text:span text:style-name="T136">。</text:span></text:p>
      <text:p text:style-name="P137"><text:span text:style-name="T138">五</text:span><text:span text:style-name="T139">、其他。</text:span></text:p>
      <text:p text:style-name="P140"/>
      <text:p text:style-name="P141">此　致</text:p>
      <text:p text:style-name="P142">臺灣花蓮地方法院家事法庭　公鑒</text:p>
      <text:p text:style-name="P143"/>
      <text:p text:style-name="P144">中華民國　　　年　　　月　　　日</text:p>
      <text:p text:style-name="P145"/>
      <text:p text:style-name="P146"/>
      <text:p text:style-name="P147">具狀人　　　　<text:s/>　　　　簽名蓋章</text:p>
      <text:p text:style-name="P148">撰狀人　　　　<text:s/>　　　　簽名蓋章</text:p>
      <text:p text:style-name="P149"/>
      <text:p text:style-name="P150">說明：</text:p>
      <text:p text:style-name="內文一1"><text:span text:style-name="T151">一、受輔助宣告之人有受監護之必要者，法院得依聲請變更為監護宣告；受監護宣告之人，應置監護人；法院應選定一人或數人為監護人，並同時指定會同開具財產清冊之人（民法第</text:span><text:span text:style-name="T152">15</text:span><text:span text:style-name="T153">條之</text:span><text:span text:style-name="T154">1</text:span><text:span text:style-name="T155">第</text:span><text:span text:style-name="T156">3</text:span><text:span text:style-name="T157">項、第</text:span><text:span text:style-name="T158">1110</text:span><text:span text:style-name="T159">條、第</text:span><text:span text:style-name="T160">1111</text:span><text:span text:style-name="T161">條第</text:span><text:span text:style-name="T162">1</text:span><text:span text:style-name="T163">項、</text:span><text:span text:style-name="T164">第</text:span><text:span text:style-name="T165">1</text:span><text:span text:style-name="T166">113</text:span><text:span text:style-name="T167">條之</text:span><text:span text:style-name="T168">4</text:span><text:span text:style-name="T169">及</text:span><text:span text:style-name="T170">家事事件法第</text:span><text:span text:style-name="T171">179</text:span><text:span text:style-name="T172">條）。</text:span></text:p>
      <text:p text:style-name="P173">二、何人可以提出聲請？</text:p>
      <text:p text:style-name="P174"><text:span text:style-name="T175">原受輔助宣告人本人、配偶、四親等內之親屬、最近一年有同居事</text:span><text:span text:style-name="T176">實之其他親屬、檢察官、直轄市、縣（市）政府</text:span><text:span text:style-name="T177">、</text:span><text:span text:style-name="T178">社會福利機構</text:span><text:span text:style-name="T179">、</text:span><text:span text:style-name="T180">輔助人</text:span><text:span text:style-name="T181">、</text:span><text:span text:style-name="T182">意定監護受任人</text:span><text:span text:style-name="T183">或</text:span><text:span text:style-name="T184">其他利害關係人</text:span><text:span text:style-name="T185">。</text:span></text:p>
      <text:p text:style-name="P186">三、管轄法院：</text:p>
      <text:p text:style-name="P187">原受輔助宣告人之住所地或居所地法院（家事事件法第164條）。</text:p>
      <text:p text:style-name="P188">四、應備文件：</text:p>
      <text:p text:style-name="P189"><text:span text:style-name="T190">1</text:span><text:span text:style-name="T191">、聲請人、原受輔助宣告之人、擬擔任監護人</text:span><text:span text:style-name="T192">(</text:span><text:span text:style-name="T193">含意定監護受任人</text:span><text:span text:style-name="T194">)</text:span><text:span text:style-name="T195">及會同開具財產清冊人</text:span><text:span text:style-name="T196">(</text:span><text:span text:style-name="T197">含意定監護契約指定者</text:span><text:span text:style-name="T198">)</text:span><text:span text:style-name="T199">的戶籍謄本各</text:span><text:span text:style-name="T200">1</text:span><text:span text:style-name="T201">份。</text:span></text:p>
      <text:p text:style-name="P202">2、原受輔助宣告之人之醫生診斷證明（法院仍須調查鑑定，其費用由聲請人預納）（家事事件法第166條、第167條）。</text:p>
      <text:p text:style-name="P203">3、應受監護宣告之人之醫生診斷證明或身心障礙手冊影本（法院仍須調查鑑定，其費用由聲請人預納）（家事事件法第166條、第167條）。</text:p>
      <text:p text:style-name="P204"><text:span text:style-name="T205">4</text:span><text:span text:style-name="T206">、</text:span><text:span text:style-name="T207">應受監護宣告人訂定之意定監護契約</text:span><text:span text:style-name="T208"><text:s/>(</text:span><text:span text:style-name="T209">須經國內之公證人依公證法規定作成公證書始為成立</text:span><text:span text:style-name="T210">)</text:span><text:span text:style-name="T211"><text:s/></text:span><text:span text:style-name="T212">影本。</text:span><text:span text:style-name="T213">(</text:span><text:span text:style-name="T214">如有訂立意定監護契約定者，須提出書面資料</text:span><text:span text:style-name="T215">)</text:span></text:p>
      <text:p text:style-name="P216">5、其他法院請聲請人提出之文件。</text:p>
      <text:p text:style-name="P217"><text:span text:style-name="T218">五、聲請人推舉之監護人或開具財產清冊人，係依家事事件法第</text:span><text:span text:style-name="T219">181</text:span><text:span text:style-name="T220">條規定，由親屬會議同意推舉者，請檢附「親屬會議同意書」及「親屬系統表（請參酌親屬系統表並依實際狀況修正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標楷體" style:font-name-complex="Calibri" style:letter-kerning="true" fo:hyphenate="tru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標楷體" style:font-name-complex="Calibri" style:letter-kerning="true" fo:font-size="14pt" style:font-size-asian="14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郭雪節</dc:creator>
    <meta:creation-date>2023-10-28T14:22:00Z</meta:creation-date>
    <dc:date>2023-10-28T14:22:00Z</dc:date>
    <meta:print-date>2023-09-27T09:52:00Z</meta:print-date>
    <meta:template xlink:href="Normal" xlink:type="simple"/>
    <meta:editing-cycles>2</meta:editing-cycles>
    <meta:editing-duration>PT300S</meta:editing-duration>
    <meta:document-statistic meta:page-count="4" meta:paragraph-count="3" meta:word-count="260" meta:character-count="1744" meta:row-count="12" meta:non-whitespace-character-count="1487"/>
  </office:meta>
</office:document-meta>
</file>