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888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內文" style:family="paragraph">
      <style:paragraph-properties fo:text-align="end"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888in" fo:margin-left="2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888in" fo:margin-left="2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break="normal" fo:line-height="0.3888in" fo:margin-left="2.1666in" fo:margin-righ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666in"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小標" style:family="paragraph">
      <style:paragraph-properties fo:margin-top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42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43" style:parent-style-name="小小標" style:family="paragraph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9" style:parent-style-name="小小標" style:family="paragraph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0" style:parent-style-name="小小標" style:family="paragraph">
      <style:paragraph-properties fo:margin-bottom="0.1666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1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小小標" style:family="paragraph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6" style:parent-style-name="小小標" style:family="paragraph">
      <style:text-properties style:font-name="標楷體" style:font-name-asian="標楷體" fo:font-weight="normal" style:font-weight-asian="normal" fo:font-size="14pt" style:font-size-asian="14pt"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888in" fo:text-indent="0.3888in"/>
      <style:text-properties style:font-name="標楷體" style:font-name-asian="標楷體" style:font-name-complex="iLiHei" fo:font-size="14pt" style:font-size-asian="14pt" style:font-size-complex="14pt"/>
    </style:style>
    <style:style style:name="P108" style:parent-style-name="內文" style:family="paragraph">
      <style:paragraph-properties fo:margin-bottom="0.1666in" fo:line-height="0.3888in"/>
      <style:text-properties style:font-name="標楷體" style:font-name-asian="標楷體" style:font-name-complex="iLiHei" fo:font-size="14pt" style:font-size-asian="14pt" style:font-size-complex="14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3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3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68"/><text:bookmark-start text:name="_Toc340234960"/>民事上訴狀<text:bookmark-end text:name="_Toc340222168"/><text:bookmark-end text:name="_Toc340234960"/></text:p>
      <text:p text:style-name="P2"><text:span text:style-name="T3">訴訟標的金額或價額：新臺幣</text:span><text:span text:style-name="T4"><text:s text:c="9"/></text:span><text:span text:style-name="T5">元</text:span></text:p>
      <text:p text:style-name="內文"><text:span text:style-name="T6">案號：</text:span><text:span text:style-name="T7"><text:s text:c="3"/></text:span><text:span text:style-name="T8">年度</text:span><text:span text:style-name="T9"><text:s text:c="4"/></text:span><text:span text:style-name="T10">字第</text:span><text:span text:style-name="T11"><text:s text:c="9"/></text:span><text:span text:style-name="T12">號</text:span><text:span text:style-name="T13"><text:s text:c="20"/></text:span><text:span text:style-name="T14">股別：</text:span><text:span text:style-name="T15"><text:s text:c="4"/></text:span><text:span text:style-name="T16">股</text:span></text:p>
      <text:p text:style-name="P17"><text:span text:style-name="T18">上訴人：</text:span><text:span text:style-name="T19"><text:s text:c="14"/></text:span><text:span text:style-name="T20"><text:tab/></text:span><text:span text:style-name="T21">地址：</text:span><text:span text:style-name="T22"><text:s text:c="35"/></text:span></text:p>
      <text:p text:style-name="P23"><text:span text:style-name="T24">電話：</text:span><text:span text:style-name="T25"><text:s text:c="35"/></text:span></text:p>
      <text:p text:style-name="P26"><text:span text:style-name="T27">E-mail</text:span><text:span text:style-name="T28">：</text:span><text:span text:style-name="T29"><text:s text:c="33"/></text:span></text:p>
      <text:p text:style-name="P30">(□是，□否<text:s/>聲請『案件進度線上查詢服務』)</text:p>
      <text:p text:style-name="P31"><text:span text:style-name="T32">被上訴人：</text:span><text:span text:style-name="T33"><text:s text:c="4"/></text:span><text:span text:style-name="T34"><text:s text:c="8"/></text:span><text:span text:style-name="T35"><text:s text:c="2"/></text:span><text:span text:style-name="T36">地址：</text:span><text:span text:style-name="T37"><text:s text:c="42"/></text:span><text:span text:style-name="T38"><text:line-break/></text:span></text:p>
      <text:p text:style-name="P39"><text:span text:style-name="T40">為聲明上訴事</text:span><text:span text:style-name="T41">：</text:span></text:p>
      <text:p text:style-name="P42">壹、上訴聲明</text:p>
      <text:p text:style-name="P43">一、原判決<text:tab/><text:s/>□均廢棄。</text:p>
      <text:p text:style-name="小小標"><text:span text:style-name="T44"><text:tab/></text:span><text:span text:style-name="T45"><text:tab/></text:span><text:span text:style-name="T46"><text:tab/><text:s/>□</text:span><text:span text:style-name="T47"><text:s text:c="19"/></text:span><text:span text:style-name="T48">之部份廢棄。</text:span></text:p>
      <text:p text:style-name="P49">二、被上訴人於第一審之訴（及假執行之聲請）均駁回。</text:p>
      <text:p text:style-name="P50">三、第一、二審訴訟費均由被上訴人負擔。</text:p>
      <text:p text:style-name="P51">貳、事實及理由</text:p>
      <text:p text:style-name="小小標"><text:span text:style-name="T52"><text:s text:c="33"/></text:span><text:span text:style-name="T53"><text:s text:c="32"/></text:span></text:p>
      <text:p text:style-name="小小標"><text:span text:style-name="T54"><text:s text:c="33"/></text:span><text:span text:style-name="T55"><text:s text:c="32"/></text:span></text:p>
      <text:p text:style-name="小小標"><text:span text:style-name="T56"><text:s text:c="33"/></text:span><text:span text:style-name="T57"><text:s text:c="32"/></text:span></text:p>
      <text:p text:style-name="小小標"><text:span text:style-name="T58"><text:s text:c="33"/></text:span><text:span text:style-name="T59"><text:s text:c="25"/></text:span><text:span text:style-name="T60"><text:s text:c="7"/></text:span></text:p>
      <text:p text:style-name="小小標"><text:span text:style-name="T61"><text:s text:c="33"/></text:span><text:span text:style-name="T62"><text:s text:c="32"/></text:span></text:p>
      <text:p text:style-name="小小標"><text:span text:style-name="T63"><text:s text:c="33"/></text:span><text:span text:style-name="T64"><text:s text:c="32"/></text:span></text:p>
      <text:p text:style-name="小小標"><text:span text:style-name="T65"><text:s text:c="33"/></text:span><text:span text:style-name="T66"><text:s text:c="32"/></text:span></text:p>
      <text:soft-page-break/>
      <text:p text:style-name="小小標"><text:span text:style-name="T67"><text:s text:c="33"/></text:span><text:span text:style-name="T68"><text:s text:c="17"/></text:span><text:span text:style-name="T69"><text:s text:c="15"/></text:span></text:p>
      <text:p text:style-name="小小標"><text:span text:style-name="T70"><text:s text:c="33"/></text:span><text:span text:style-name="T71"><text:s text:c="32"/></text:span></text:p>
      <text:p text:style-name="小小標"><text:span text:style-name="T72"><text:s text:c="33"/></text:span><text:span text:style-name="T73"><text:s text:c="32"/></text:span></text:p>
      <text:p text:style-name="小小標"><text:span text:style-name="T74"><text:s text:c="33"/></text:span><text:span text:style-name="T75"><text:s text:c="32"/></text:span></text:p>
      <text:p text:style-name="小小標"><text:span text:style-name="T76"><text:s text:c="33"/></text:span><text:span text:style-name="T77"><text:s text:c="9"/></text:span><text:span text:style-name="T78"><text:s text:c="23"/></text:span></text:p>
      <text:p text:style-name="小小標"><text:span text:style-name="T79"><text:s text:c="33"/></text:span><text:span text:style-name="T80"><text:s text:c="32"/></text:span></text:p>
      <text:p text:style-name="小小標"><text:span text:style-name="T81"><text:s text:c="33"/></text:span><text:span text:style-name="T82"><text:s text:c="32"/></text:span></text:p>
      <text:p text:style-name="小小標"><text:span text:style-name="T83"><text:s text:c="33"/></text:span><text:span text:style-name="T84"><text:s text:c="32"/></text:span></text:p>
      <text:p text:style-name="P85"/>
      <text:p text:style-name="P86">參、證據</text:p>
      <text:p text:style-name="P87">證人（請寫明姓名及其住居所）</text:p>
      <text:p text:style-name="P88"><text:span text:style-name="T89"><text:s text:c="50"/></text:span><text:span text:style-name="T90"><text:s text:c="15"/></text:span></text:p>
      <text:p text:style-name="P91"><text:span text:style-name="T92"><text:s text:c="50"/></text:span><text:span text:style-name="T93"><text:s text:c="15"/></text:span></text:p>
      <text:p text:style-name="P94"><text:span text:style-name="T95"><text:s text:c="50"/></text:span><text:span text:style-name="T96"><text:s text:c="15"/></text:span></text:p>
      <text:p text:style-name="P97">證物名稱及件數</text:p>
      <text:p text:style-name="P98"><text:span text:style-name="T99"><text:s text:c="50"/></text:span><text:span text:style-name="T100"><text:s text:c="15"/></text:span></text:p>
      <text:p text:style-name="P101"><text:span text:style-name="T102"><text:s text:c="57"/></text:span><text:span text:style-name="T103"><text:s text:c="8"/></text:span></text:p>
      <text:p text:style-name="P104"><text:span text:style-name="T105"><text:s text:c="50"/></text:span><text:span text:style-name="T106"><text:s text:c="15"/></text:span></text:p>
      <text:p text:style-name="P107">此<text:s/>致</text:p>
      <text:p text:style-name="P108">臺灣花蓮地方法院<text:s/>轉呈<text:s/>臺灣高等法院花蓮分院<text:s text:c="9"/>公鑒</text:p>
      <text:p text:style-name="P109">中<text:s/>華<text:s/>民<text:s/>國<text:s text:c="5"/>年<text:s text:c="5"/>月<text:s text:c="5"/>日</text:p>
      <text:p text:style-name="P110"/>
      <text:p text:style-name="P111"><text:span text:style-name="T112">具狀人：</text:span><text:span text:style-name="T113"><text:s text:c="10"/></text:span><text:span text:style-name="T1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徐大鴻</dc:creator>
    <meta:creation-date>2021-04-11T06:42:00Z</meta:creation-date>
    <dc:date>2021-04-11T06:47:00Z</dc:date>
    <meta:print-date>2012-12-06T09:0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6" meta:character-count="1919" meta:row-count="13" meta:non-whitespace-character-count="1636"/>
  </office:meta>
</office:document-meta>
</file>