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Hei Pro" svg:font-family="LiHei Pro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iLiHei" svg:font-family="iLiHei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大標" style:master-page-name="MP0" style:family="paragraph">
      <style:paragraph-properties fo:break-before="page" fo:line-height="0.3888in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" style:parent-style-name="內文" style:family="paragraph">
      <style:paragraph-properties fo:text-align="end" fo:line-height="0.3888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888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line-height="0.3888in" fo:margin-left="2in" fo:text-inden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3888in" fo:margin-left="2in" fo:text-inden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line-break="normal" fo:line-height="0.3888in" fo:margin-left="2.1666in" fo:margin-righ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bottom="0.1666in" fo:line-height="0.3888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小標" style:family="paragraph">
      <style:paragraph-properties fo:margin-top="0.1666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P39" style:parent-style-name="小小標" style:family="paragraph">
      <style:text-properties style:font-name="標楷體" style:font-name-asian="標楷體" fo:font-weight="normal" style:font-weight-asian="normal" fo:font-size="14pt" style:font-size-asian="14pt"/>
    </style:style>
    <style:style style:name="P40" style:parent-style-name="小小標" style:family="paragraph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P48" style:parent-style-name="小小標" style:family="paragraph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P49" style:parent-style-name="小小標" style:family="paragraph">
      <style:paragraph-properties fo:margin-bottom="0.1666in"/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P50" style:parent-style-name="小小標" style:family="paragraph">
      <style:text-properties style:font-name="標楷體" style:font-name-asian="標楷體" fo:font-weight="normal" style:font-weight-asian="normal" fo:font-size="14pt" style:font-size-asian="14pt"/>
    </style:style>
    <style:style style:name="T51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1" style:parent-style-name="小小標" style:family="paragraph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82" style:parent-style-name="小小標" style:family="paragraph">
      <style:text-properties style:font-name="標楷體" style:font-name-asian="標楷體" fo:font-weight="normal" style:font-weight-asian="normal" fo:font-size="14pt" style:font-size-asian="14pt"/>
    </style:style>
    <style:style style:name="P8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888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3888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3888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888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3888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3888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3888in" fo:text-indent="0.3888in"/>
      <style:text-properties style:font-name="標楷體" style:font-name-asian="標楷體" style:font-name-complex="iLiHei" fo:font-size="14pt" style:font-size-asian="14pt" style:font-size-complex="14pt"/>
    </style:style>
    <style:style style:name="P104" style:parent-style-name="內文" style:family="paragraph">
      <style:paragraph-properties fo:margin-bottom="0.1666in" fo:line-height="0.4444in"/>
    </style:style>
    <style:style style:name="T105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iLiHei" fo:font-size="20pt" style:font-size-asian="20pt" style:font-size-complex="20pt" style:text-combine="lines"/>
    </style:style>
    <style:style style:name="T109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margin-left="3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40222168"/><text:bookmark-start text:name="_Toc340234960"/>民事上訴狀<text:bookmark-end text:name="_Toc340222168"/><text:bookmark-end text:name="_Toc340234960"/></text:p>
      <text:p text:style-name="P2"><text:span text:style-name="T3">訴訟標的金額或價額：新臺幣</text:span><text:span text:style-name="T4"><text:s text:c="9"/></text:span><text:span text:style-name="T5">元</text:span></text:p>
      <text:p text:style-name="內文"><text:span text:style-name="T6">案號：</text:span><text:span text:style-name="T7"><text:s text:c="3"/></text:span><text:span text:style-name="T8">年度</text:span><text:span text:style-name="T9"><text:s text:c="4"/></text:span><text:span text:style-name="T10">字第</text:span><text:span text:style-name="T11"><text:s text:c="9"/></text:span><text:span text:style-name="T12">號</text:span><text:span text:style-name="T13"><text:s text:c="2"/></text:span><text:span text:style-name="T14"><text:s text:c="19"/></text:span><text:span text:style-name="T15">股別：</text:span><text:span text:style-name="T16"><text:s text:c="4"/></text:span><text:span text:style-name="T17">股</text:span></text:p>
      <text:p text:style-name="P18"><text:span text:style-name="T19">上訴人：</text:span><text:span text:style-name="T20"><text:s text:c="14"/></text:span><text:span text:style-name="T21"><text:tab/>地址：</text:span><text:span text:style-name="T22"><text:s text:c="35"/></text:span></text:p>
      <text:p text:style-name="P23"><text:span text:style-name="T24">電話：</text:span><text:span text:style-name="T25"><text:s text:c="35"/></text:span></text:p>
      <text:p text:style-name="P26"><text:span text:style-name="T27">E-mail：</text:span><text:span text:style-name="T28"><text:s text:c="33"/></text:span></text:p>
      <text:p text:style-name="P29">(□是，□否 聲請『案件進度線上查詢服務』)</text:p>
      <text:p text:style-name="P30"><text:span text:style-name="T31">被上訴人：</text:span><text:span text:style-name="T32"><text:s text:c="7"/></text:span><text:span text:style-name="T33">地址：</text:span><text:span text:style-name="T34"><text:s text:c="42"/></text:span><text:span text:style-name="T35"><text:line-break/></text:span></text:p>
      <text:p text:style-name="P36"><text:span text:style-name="T37">為聲明上訴事</text:span><text:span text:style-name="T38">：</text:span></text:p>
      <text:p text:style-name="P39">壹、上訴聲明</text:p>
      <text:p text:style-name="P40">一、原判決<text:tab/><text:s/>□均廢棄。</text:p>
      <text:p text:style-name="小小標"><text:span text:style-name="T41"><text:tab/></text:span><text:span text:style-name="T42"><text:tab/></text:span><text:span text:style-name="T43"><text:tab/></text:span><text:span text:style-name="T44"><text:s/></text:span><text:span text:style-name="T45">□</text:span><text:span text:style-name="T46"><text:s text:c="19"/></text:span><text:span text:style-name="T47">之部份廢棄。</text:span></text:p>
      <text:p text:style-name="P48">二、被上訴人於第一審之訴（及假執行之聲請）均駁回。</text:p>
      <text:p text:style-name="P49">三、第一、二審訴訟費均由被上訴人負擔。</text:p>
      <text:p text:style-name="P50">貳、事實及理由</text:p>
      <text:p text:style-name="小小標"><text:span text:style-name="T51"><text:s text:c="33"/></text:span><text:span text:style-name="T52"><text:s text:c="32"/></text:span></text:p>
      <text:p text:style-name="小小標"><text:span text:style-name="T53"><text:s text:c="33"/></text:span><text:span text:style-name="T54"><text:s text:c="32"/></text:span></text:p>
      <text:p text:style-name="小小標"><text:span text:style-name="T55"><text:s text:c="33"/></text:span><text:span text:style-name="T56"><text:s text:c="32"/></text:span></text:p>
      <text:p text:style-name="小小標"><text:span text:style-name="T57"><text:s text:c="33"/></text:span><text:span text:style-name="T58"><text:s text:c="32"/></text:span></text:p>
      <text:p text:style-name="小小標"><text:span text:style-name="T59"><text:s text:c="33"/></text:span><text:span text:style-name="T60"><text:s text:c="32"/></text:span></text:p>
      <text:p text:style-name="小小標"><text:span text:style-name="T61"><text:s text:c="33"/></text:span><text:span text:style-name="T62"><text:s text:c="32"/></text:span></text:p>
      <text:p text:style-name="小小標"><text:span text:style-name="T63"><text:s text:c="33"/></text:span><text:span text:style-name="T64"><text:s text:c="32"/></text:span></text:p>
      <text:soft-page-break/>
      <text:p text:style-name="小小標"><text:span text:style-name="T65"><text:s text:c="33"/></text:span><text:span text:style-name="T66"><text:s text:c="32"/></text:span></text:p>
      <text:p text:style-name="小小標"><text:span text:style-name="T67"><text:s text:c="33"/></text:span><text:span text:style-name="T68"><text:s text:c="32"/></text:span></text:p>
      <text:p text:style-name="小小標"><text:span text:style-name="T69"><text:s text:c="33"/></text:span><text:span text:style-name="T70"><text:s text:c="32"/></text:span></text:p>
      <text:p text:style-name="小小標"><text:span text:style-name="T71"><text:s text:c="33"/></text:span><text:span text:style-name="T72"><text:s text:c="32"/></text:span></text:p>
      <text:p text:style-name="小小標"><text:span text:style-name="T73"><text:s text:c="33"/></text:span><text:span text:style-name="T74"><text:s text:c="32"/></text:span></text:p>
      <text:p text:style-name="小小標"><text:span text:style-name="T75"><text:s text:c="33"/></text:span><text:span text:style-name="T76"><text:s text:c="32"/></text:span></text:p>
      <text:p text:style-name="小小標"><text:span text:style-name="T77"><text:s text:c="33"/></text:span><text:span text:style-name="T78"><text:s text:c="32"/></text:span></text:p>
      <text:p text:style-name="小小標"><text:span text:style-name="T79"><text:s text:c="33"/></text:span><text:span text:style-name="T80"><text:s text:c="32"/></text:span></text:p>
      <text:p text:style-name="P81"/>
      <text:p text:style-name="P82">參、證據</text:p>
      <text:p text:style-name="P83">證人（請寫明姓名及其住居所）</text:p>
      <text:p text:style-name="P84"><text:span text:style-name="T85"><text:s text:c="50"/></text:span><text:span text:style-name="T86"><text:s text:c="15"/></text:span></text:p>
      <text:p text:style-name="P87"><text:span text:style-name="T88"><text:s text:c="50"/></text:span><text:span text:style-name="T89"><text:s text:c="15"/></text:span></text:p>
      <text:p text:style-name="P90"><text:span text:style-name="T91"><text:s text:c="50"/></text:span><text:span text:style-name="T92"><text:s text:c="15"/></text:span></text:p>
      <text:p text:style-name="P93">證物名稱及件數</text:p>
      <text:p text:style-name="P94"><text:span text:style-name="T95"><text:s text:c="50"/></text:span><text:span text:style-name="T96"><text:s text:c="15"/></text:span></text:p>
      <text:p text:style-name="P97"><text:span text:style-name="T98"><text:s text:c="57"/></text:span><text:span text:style-name="T99"><text:s text:c="8"/></text:span></text:p>
      <text:p text:style-name="P100"><text:span text:style-name="T101"><text:s text:c="50"/></text:span><text:span text:style-name="T102"><text:s text:c="15"/></text:span></text:p>
      <text:p text:style-name="P103">此<text:s/>致</text:p>
      <text:p text:style-name="P104"><text:span text:style-name="T105">□臺灣</text:span><text:span text:style-name="T106">花蓮</text:span><text:span text:style-name="T107">地方法院<text:s/></text:span><text:span text:style-name="T108">花蓮玉里</text:span><text:span text:style-name="T109"><text:s/>簡易庭 轉呈 臺灣</text:span><text:span text:style-name="T110">花蓮</text:span><text:span text:style-name="T111">地方法院民事庭 公鑒</text:span></text:p>
      <text:p text:style-name="P112">中<text:s/>華<text:s/>民<text:s/>國<text:s text:c="5"/>年<text:s text:c="5"/>月<text:s text:c="5"/>日</text:p>
      <text:p text:style-name="P113"><text:span text:style-name="T114">具狀人：</text:span><text:span text:style-name="T115"><text:s text:c="10"/></text:span><text:span text:style-name="T116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Hei Pro" svg:font-family="LiHei Pro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iLiHei" svg:font-family="iLiHei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text-properties style:font-name="LiHei Pro" style:font-name-asian="LiHei Pro" fo:font-weight="bold" style:font-weight-asian="bold" fo:font-size="28pt" style:font-size-asian="28pt" style:font-size-complex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小標" style:display-name="小標" style:family="paragraph" style:parent-style-name="內文">
      <style:paragraph-properties fo:line-height="0.3888in"/>
      <style:text-properties style:font-name="LiHei Pro" style:font-name-asian="LiHei Pro" style:font-name-complex="iLiHei" fo:font-weight="bold" style:font-weight-asian="bold" fo:font-size="18pt" style:font-size-asian="18pt" style:font-size-complex="14pt" fo:hyphenate="false"/>
    </style:style>
    <style:style style:name="本文" style:display-name="本文" style:family="paragraph" style:parent-style-name="內文">
      <style:paragraph-properties fo:margin-top="0.1666in" fo:line-height="0.4166in"/>
      <style:text-properties style:font-name="標楷體" style:font-name-asian="標楷體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2pt"/>
    </style:style>
    <style:style style:name="小小標" style:display-name="小小標" style:family="paragraph" style:parent-style-name="內文">
      <style:paragraph-properties fo:line-height="0.3888in"/>
      <style:text-properties style:font-name="LiHei Pro" style:font-name-asian="LiHei Pro" style:font-name-complex="iLiHei" fo:font-weight="bold" style:font-weight-asian="bold" fo:font-size="16pt" style:font-size-asian="16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l User</meta:initial-creator>
    <dc:creator>徐大鴻</dc:creator>
    <meta:creation-date>2021-04-20T03:00:00Z</meta:creation-date>
    <dc:date>2021-04-20T03:00:00Z</dc:date>
    <meta:print-date>2012-12-06T09:0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6" meta:character-count="1915" meta:row-count="13" meta:non-whitespace-character-count="1632"/>
  </office:meta>
</office:document-meta>
</file>