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line-height="0.3888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3888in" fo:margin-left="2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888in" fo:margin-left="2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bottom="0.1666in"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bottom="0.1666in" fo:line-heigh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小標" style:family="paragraph">
      <style:paragraph-properties fo:margin-top="0.166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34" style:parent-style-name="小小標" style:family="paragraph">
      <style:text-properties style:font-name="標楷體" style:font-name-asian="標楷體" fo:font-weight="normal" style:font-weight-asian="normal" fo:font-size="14pt" style:font-size-asian="14pt"/>
    </style:style>
    <style:style style:name="P3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小小標" style:family="paragraph">
      <style:text-properties style:font-name="標楷體" style:font-name-asian="標楷體" fo:font-weight="normal" style:font-weight-asian="normal" fo:font-size="14pt" style:font-size-asian="14pt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88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888in" fo:text-indent="0.3888in"/>
      <style:text-properties style:font-name="標楷體" style:font-name-asian="標楷體" style:font-name-complex="iLiHei" fo:font-size="14pt" style:font-size-asian="14pt" style:font-size-complex="14pt"/>
    </style:style>
    <style:style style:name="P90" style:parent-style-name="內文" style:family="paragraph">
      <style:paragraph-properties fo:margin-bottom="0.1666in" fo:line-height="0.3888in"/>
      <style:text-properties style:font-name="標楷體" style:font-name-asian="標楷體" style:font-name-complex="iLiHei" fo:font-size="14pt" style:font-size-asian="14pt" style:font-size-complex="14pt"/>
    </style:style>
    <style:style style:name="P9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888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88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888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bottom="0.1666in" fo:line-height="0.3888in"/>
      <style:text-properties style:font-name="標楷體" style:font-name-asian="標楷體" style:font-name-complex="iLiHei" fo:font-size="14pt" style:font-size-asian="14pt" style:font-size-complex="14pt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left="3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22167"/><text:bookmark-start text:name="_Toc340234959"/>民事抗告狀<text:bookmark-end text:name="_Toc340222167"/><text:bookmark-end text:name="_Toc340234959"/></text:p>
      <text:p text:style-name="內文"><text:span text:style-name="T2">案號：</text:span><text:span text:style-name="T3"><text:s text:c="3"/></text:span><text:span text:style-name="T4">年度</text:span><text:span text:style-name="T5"><text:s text:c="4"/></text:span><text:span text:style-name="T6">字第</text:span><text:span text:style-name="T7"><text:s text:c="9"/></text:span><text:span text:style-name="T8">號</text:span><text:span text:style-name="T9"><text:s text:c="2"/></text:span><text:span text:style-name="T10">股別：</text:span><text:span text:style-name="T11"><text:s text:c="4"/></text:span><text:span text:style-name="T12">股</text:span></text:p>
      <text:p text:style-name="P13"><text:span text:style-name="T14">抗告人：</text:span><text:span text:style-name="T15"><text:s text:c="13"/></text:span><text:span text:style-name="T16"><text:tab/>地址：</text:span><text:span text:style-name="T17"><text:s text:c="35"/></text:span></text:p>
      <text:p text:style-name="P18"><text:span text:style-name="T19">電話：</text:span><text:span text:style-name="T20"><text:s text:c="35"/></text:span></text:p>
      <text:p text:style-name="P21"><text:span text:style-name="T22">E-mail：</text:span><text:span text:style-name="T23"><text:s text:c="33"/></text:span></text:p>
      <text:p text:style-name="P24"/>
      <text:p text:style-name="P25"><text:span text:style-name="T26">相對人：</text:span><text:span text:style-name="T27"><text:s text:c="7"/></text:span><text:span text:style-name="T28"><text:tab/>地址：</text:span><text:span text:style-name="T29"><text:s text:c="42"/></text:span><text:span text:style-name="T30"><text:line-break/></text:span></text:p>
      <text:p text:style-name="P31"><text:span text:style-name="T32">為提起抗告事</text:span><text:span text:style-name="T33">：</text:span></text:p>
      <text:p text:style-name="P34">壹、應受裁定事項之聲明</text:p>
      <text:p text:style-name="P35">一、原裁定廢棄。</text:p>
      <text:p text:style-name="P36">二、抗告費用由相對人負擔。</text:p>
      <text:p text:style-name="P37">貳、事實及理由</text:p>
      <text:p text:style-name="P38"><text:span text:style-name="T39">抗告人不服臺灣</text:span><text:span text:style-name="T40">花蓮</text:span><text:span text:style-name="T41">地方法院</text:span><text:span text:style-name="T42"><text:s text:c="3"/></text:span><text:span text:style-name="T43">年度</text:span><text:span text:style-name="T44"><text:s text:c="4"/></text:span><text:span text:style-name="T45">字第</text:span><text:span text:style-name="T46"><text:s text:c="9"/></text:span><text:span text:style-name="T47">號</text:span><text:span text:style-name="T48"><text:s text:c="10"/></text:span><text:span text:style-name="T49">事件之裁定，謹於法定期間內提起抗告，茲敘述抗告之事實及理由如下：</text:span></text:p>
      <text:p text:style-name="小小標"><text:span text:style-name="T50"><text:s text:c="33"/></text:span><text:span text:style-name="T51"><text:s text:c="32"/></text:span></text:p>
      <text:p text:style-name="小小標"><text:span text:style-name="T52"><text:s text:c="33"/></text:span><text:span text:style-name="T53"><text:s text:c="32"/></text:span></text:p>
      <text:p text:style-name="小小標"><text:span text:style-name="T54"><text:s text:c="33"/></text:span><text:span text:style-name="T55"><text:s text:c="32"/></text:span></text:p>
      <text:p text:style-name="小小標"><text:span text:style-name="T56"><text:s text:c="33"/></text:span><text:span text:style-name="T57"><text:s text:c="32"/></text:span></text:p>
      <text:p text:style-name="小小標"><text:span text:style-name="T58"><text:s text:c="33"/></text:span><text:span text:style-name="T59"><text:s text:c="32"/></text:span></text:p>
      <text:p text:style-name="小小標"><text:span text:style-name="T60"><text:s text:c="33"/></text:span><text:span text:style-name="T61"><text:s text:c="32"/></text:span></text:p>
      <text:p text:style-name="小小標"><text:span text:style-name="T62"><text:s text:c="33"/></text:span><text:span text:style-name="T63"><text:s text:c="32"/></text:span></text:p>
      <text:p text:style-name="小小標"><text:span text:style-name="T64"><text:s text:c="33"/></text:span><text:span text:style-name="T65"><text:s text:c="32"/></text:span></text:p>
      <text:soft-page-break/>
      <text:p text:style-name="小小標"><text:span text:style-name="T66"><text:s text:c="33"/></text:span><text:span text:style-name="T67"><text:s text:c="32"/></text:span></text:p>
      <text:p text:style-name="小小標"><text:span text:style-name="T68"><text:s text:c="33"/></text:span><text:span text:style-name="T69"><text:s text:c="32"/></text:span></text:p>
      <text:p text:style-name="小小標"><text:span text:style-name="T70"><text:s text:c="33"/></text:span><text:span text:style-name="T71"><text:s text:c="32"/></text:span></text:p>
      <text:p text:style-name="小小標"><text:span text:style-name="T72"><text:s text:c="33"/></text:span><text:span text:style-name="T73"><text:s text:c="32"/></text:span></text:p>
      <text:p text:style-name="小小標"><text:span text:style-name="T74"><text:s text:c="33"/></text:span><text:span text:style-name="T75"><text:s text:c="32"/></text:span></text:p>
      <text:p text:style-name="小小標"><text:span text:style-name="T76"><text:s text:c="33"/></text:span><text:span text:style-name="T77"><text:s text:c="32"/></text:span></text:p>
      <text:p text:style-name="小小標"><text:span text:style-name="T78"><text:s text:c="33"/></text:span><text:span text:style-name="T79"><text:s text:c="32"/></text:span></text:p>
      <text:p text:style-name="P80"><text:span text:style-name="T81"><text:s text:c="37"/></text:span><text:span text:style-name="T82"><text:s text:c="17"/></text:span><text:span text:style-name="T83"><text:s text:c="11"/></text:span></text:p>
      <text:p text:style-name="P84"><text:span text:style-name="T85"><text:s text:c="37"/></text:span><text:span text:style-name="T86"><text:s text:c="17"/></text:span><text:span text:style-name="T87"><text:s text:c="11"/></text:span></text:p>
      <text:p text:style-name="P88"/>
      <text:p text:style-name="P89">此<text:s text:c="2"/>致</text:p>
      <text:p text:style-name="P90">臺灣花蓮地方法院民事庭<text:s text:c="2"/>公鑒</text:p>
      <text:p text:style-name="P91">證物名稱及件數</text:p>
      <text:p text:style-name="P92"><text:span text:style-name="T93"><text:s text:c="37"/></text:span><text:span text:style-name="T94"><text:s text:c="17"/></text:span><text:span text:style-name="T95"><text:s text:c="11"/></text:span></text:p>
      <text:p text:style-name="P96"><text:span text:style-name="T97"><text:s text:c="37"/></text:span><text:span text:style-name="T98"><text:s text:c="17"/></text:span><text:span text:style-name="T99"><text:s text:c="11"/></text:span></text:p>
      <text:p text:style-name="P100"><text:span text:style-name="T101"><text:s text:c="37"/></text:span><text:span text:style-name="T102"><text:s text:c="17"/></text:span><text:span text:style-name="T103"><text:s text:c="11"/></text:span></text:p>
      <text:p text:style-name="P104"/>
      <text:p text:style-name="P105">中<text:s/>華<text:s/>民<text:s/>國<text:s text:c="5"/>年<text:s text:c="5"/>月<text:s text:c="5"/>日</text:p>
      <text:p text:style-name="P106"><text:span text:style-name="T107">具狀人：</text:span><text:span text:style-name="T108"><text:s text:c="2"/></text:span><text:span text:style-name="T109"><text:s text:c="7"/></text:span><text:span text:style-name="T110"><text:s text:c="6"/></text:span><text:span text:style-name="T11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徐大鴻</dc:creator>
    <meta:creation-date>2021-04-21T00:50:00Z</meta:creation-date>
    <dc:date>2021-04-21T00:50:00Z</dc:date>
    <meta:print-date>2012-12-04T02:56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3" meta:character-count="1764" meta:row-count="12" meta:non-whitespace-character-count="1504"/>
  </office:meta>
</office:document-meta>
</file>