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標楷體" style:font-weight-complex="bold" fo:font-size="20pt" style:font-size-asian="20pt" style:font-size-complex="20pt" fo:language="zh" fo:country="TW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2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text-indent="3.6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text-indent="3.6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 fo:text-indent="3.694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消費者債務清理保全處分聲請狀<text:line-break/></text:p>
      <text:p text:style-name="P2">聲請人 <text:s text:c="9"/><text:s text:c="8"/>國民身分證統一編號：</text:p>
      <text:p text:style-name="P3"><text:s text:c="16"/>前曾變更過姓名者，歷次變更之時間及原姓名：</text:p>
      <text:p text:style-name="P4">性別：男／女　　職業：</text:p>
      <text:p text:style-name="P5">生日：　　年　　月　　日生</text:p>
      <text:p text:style-name="P6">市內聯絡電話（務必填載以便聯絡）：</text:p>
      <text:p text:style-name="P7">行動電話：</text:p>
      <text:p text:style-name="P8">住所地：</text:p>
      <text:p text:style-name="P9">住所地與戶籍地不一致之理由：</text:p>
      <text:p text:style-name="P10">送達代收人：</text:p>
      <text:p text:style-name="P11">送達處所：</text:p>
      <text:p text:style-name="P12">法定代理人 <text:s text:c="13"/>性別：男　　　　職業：</text:p>
      <text:p text:style-name="P13">（父） <text:s text:c="17"/>市內聯絡電話（務必填載以便聯絡）：</text:p>
      <text:p text:style-name="P14">行動電話：</text:p>
      <text:p text:style-name="P15">通訊地址：</text:p>
      <text:p text:style-name="P16">法定代理人 <text:s text:c="13"/>性別：女　　　　職業：</text:p>
      <text:p text:style-name="P17">（母） <text:s text:c="17"/>市內聯絡電話（務必填載以便聯絡）：</text:p>
      <text:p text:style-name="P18">行動電話：</text:p>
      <text:p text:style-name="P19">通訊地址：</text:p>
      <text:p text:style-name="P20">代理人 <text:s text:c="17"/>國民身分證統一編號：</text:p>
      <text:p text:style-name="P21"><text:s text:c="24"/>市內聯絡電話（務必填載以便聯絡）：</text:p>
      <text:p text:style-name="P22">行動電話：</text:p>
      <text:p text:style-name="P23">通訊地址：</text:p>
      <text:p text:style-name="P24">債務人 <text:s text:c="17"/>國民身分證統一編號：</text:p>
      <text:p text:style-name="P25"><text:s text:c="16"/><text:s text:c="8"/>性別：男／女　　職業：</text:p>
      <text:p text:style-name="P26">生日：　　年　　月　　日生</text:p>
      <text:p text:style-name="P27">市內聯絡電話：</text:p>
      <text:p text:style-name="P28">行動電話：</text:p>
      <text:p text:style-name="P29">住所地：</text:p>
      <text:p text:style-name="P30"/>
      <text:p text:style-name="P31">一、聲請之事項（請勾選）：</text:p>
      <text:p text:style-name="P32">請法院依消費者債務清理條例第19條規定為下列保全處分：</text:p>
      <text:p text:style-name="P33">□債務人財產之保全處分。</text:p>
      <text:p text:style-name="P34">□債務人履行債務及債權人對於債務人行使債權之限制。</text:p>
      <text:p text:style-name="P35">□對於債務人財產強制執行之停止。</text:p>
      <text:p text:style-name="P36">□受益人或轉得人財產之保全處分。受益人或轉得人姓名：</text:p>
      <text:p text:style-name="P37">□其他必要之保全處分。</text:p>
      <text:p text:style-name="P38">二、利害關係之陳明：</text:p>
      <text:p text:style-name="P39">聲請人為利害關係人之理由如下：</text:p>
      <text:p text:style-name="P40"/>
      <text:p text:style-name="P41"/>
      <text:p text:style-name="P42"/>
      <text:p text:style-name="P43">三、依聲請事項所聲請保全處分之具體內容：</text:p>
      <text:p text:style-name="P44"/>
      <text:p text:style-name="P45"/>
      <text:p text:style-name="P46"/>
      <text:p text:style-name="P47">四、聲請保全處分之理由：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　　此　致</text:p>
      <text:p text:style-name="P56"/>
      <text:p text:style-name="P57"/>
      <text:p text:style-name="P58">臺灣花蓮地方法院　公鑒</text:p>
      <text:p text:style-name="P59"/>
      <text:p text:style-name="P60">證物名稱及件數：</text:p>
      <text:p text:style-name="P61"/>
      <text:p text:style-name="P62">中華民國　　　年　　　月　　　日</text:p>
      <text:p text:style-name="P63"/>
      <text:p text:style-name="P64">具狀人　　　　 　　　　簽名蓋章</text:p>
      <text:p text:style-name="P65"/>
      <text:p text:style-name="P66"><text:span text:style-name="T67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大鴻</meta:initial-creator>
    <dc:creator>徐大鴻</dc:creator>
    <meta:creation-date>2021-04-21T01:39:00Z</meta:creation-date>
    <dc:date>2021-04-21T01:39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