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style:font-name-complex="標楷體" style:font-weight-complex="bold" fo:font-size="20pt" style:font-size-asian="20pt" style:font-size-complex="20pt" fo:language="zh" fo:country="TW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 fo:text-indent="2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 fo:text-indent="2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 fo:text-indent="2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 fo:text-indent="2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 fo:text-indent="2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 fo:text-indent="2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 fo:text-indent="2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 fo:text-indent="2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 fo:text-indent="2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 fo:text-indent="2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 fo:text-indent="2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 fo:text-indent="2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 fo:text-indent="2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 fo:text-indent="2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 fo:text-indent="3.6944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text-indent="3.6944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 fo:text-indent="3.6944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擴張不屬清算財團財產範圍聲請狀<text:line-break/></text:p>
      <text:p text:style-name="P2">聲請人 <text:s text:c="9"/><text:s text:c="8"/>國民身分證統一編號：</text:p>
      <text:p text:style-name="P3">即債務人 <text:s text:c="15"/>前曾變更過姓名者，歷次變更之時間及原姓名：</text:p>
      <text:p text:style-name="P4">性別：男／女　　職業：</text:p>
      <text:p text:style-name="P5">生日：　　年　　月　　日生</text:p>
      <text:p text:style-name="P6">市內聯絡電話（務必填載以便聯絡）：</text:p>
      <text:p text:style-name="P7">行動電話：</text:p>
      <text:p text:style-name="P8">住所地：</text:p>
      <text:p text:style-name="P9">住所地與戶籍地不一致之理由：</text:p>
      <text:p text:style-name="P10">送達代收人：</text:p>
      <text:p text:style-name="P11">送達處所：</text:p>
      <text:p text:style-name="P12">法定代理人 <text:s text:c="13"/>性別：男　　　　職業：</text:p>
      <text:p text:style-name="P13">（父） <text:s text:c="17"/>市內聯絡電話（務必填載以便聯絡）：</text:p>
      <text:p text:style-name="P14">行動電話：</text:p>
      <text:p text:style-name="P15">通訊地址：</text:p>
      <text:p text:style-name="P16">法定代理人 <text:s text:c="13"/>性別：女　　　　職業：</text:p>
      <text:p text:style-name="P17">（母） <text:s text:c="17"/>市內聯絡電話（務必填載以便聯絡）：</text:p>
      <text:p text:style-name="P18">行動電話：</text:p>
      <text:p text:style-name="P19">通訊地址：</text:p>
      <text:p text:style-name="P20">代理人 <text:s text:c="17"/>國民身分證統一編號：</text:p>
      <text:p text:style-name="P21"><text:s text:c="24"/>市內聯絡電話（務必填載以便聯絡）：</text:p>
      <text:p text:style-name="P22">行動電話：</text:p>
      <text:p text:style-name="P23">通訊地址：</text:p>
      <text:p text:style-name="P24"/>
      <text:p text:style-name="P25">聲請之事項：</text:p>
      <text:p text:style-name="P26">債務人所有（如附表一所列）之財產，請依消費者債務清理條例第99條規定，裁定擴張不屬於本件清算財團之財產範圍內。</text:p>
      <text:p text:style-name="P27">聲請之理由：</text:p>
      <text:p text:style-name="P28"/>
      <text:p text:style-name="P29"/>
      <text:p text:style-name="P30"/>
      <text:p text:style-name="P31">　　此　致</text:p>
      <text:p text:style-name="P32">臺灣花蓮地方法院　公鑒</text:p>
      <text:p text:style-name="P33"/>
      <text:p text:style-name="P34">證物名稱及件數：</text:p>
      <text:p text:style-name="P35"/>
      <text:p text:style-name="P36">中華民國　　　年　　　月　　　日</text:p>
      <text:p text:style-name="P37"/>
      <text:p text:style-name="P38">具狀人　　　　 　　　　簽名蓋章</text:p>
      <text:p text:style-name="P39"/>
      <text:p text:style-name="P40"><text:span text:style-name="T41">撰狀人　　　　 　　　　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大鴻</meta:initial-creator>
    <dc:creator>徐大鴻</dc:creator>
    <meta:creation-date>2021-04-21T01:44:00Z</meta:creation-date>
    <dc:date>2021-04-21T01:44:00Z</dc: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79" meta:row-count="4" meta:non-whitespace-character-count="494"/>
  </office:meta>
</office:document-meta>
</file>