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7687in" text:min-label-width="0.1972in" text:list-level-position-and-space-mode="label-alignment">
          <style:list-level-label-alignment text:label-followed-by="listtab" fo:margin-left="0.9659in" fo:text-indent="-0.197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bullet text:level="2" text:style-name="WW_CharLFO6LVL2" text:bullet-char="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0.3347in" fo:text-indent="1.968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333in" fo:margin-left="0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333in" fo:margin-left="0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333in" fo:margin-left="0.4861in" fo:text-indent="-0.48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line-height="0.3333in" fo:margin-left="0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text-inden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text-inden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清單段落" style:list-style-name="LFO3" style:family="paragraph">
      <style:paragraph-properties fo:line-height="0.3333in" fo:margin-left="0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清單段落" style:list-style-name="LFO3" style:family="paragraph">
      <style:paragraph-properties fo:line-height="0.3333in" fo:margin-left="0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4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 fo:margin-left="0.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margin-bottom="0.25in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2.9166in" fo:text-indent="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延長更生履行期限狀</text:span><text:span text:style-name="T3">(</text:span><text:span text:style-name="T4">消費者債務清理</text:span><text:span text:style-name="T5">)</text:span></text:p>
      <text:p text:style-name="P6"/>
      <text:p text:style-name="P7"><text:span text:style-name="T8">民事執行處案號</text:span><text:span text:style-name="T9">:</text:span><text:span text:style-name="T10"><text:s text:c="4"/></text:span><text:span text:style-name="T11">年度</text:span><text:span text:style-name="T12"><text:s text:c="7"/></text:span><text:span text:style-name="T13">字第</text:span><text:span text:style-name="T14"><text:s text:c="10"/></text:span><text:span text:style-name="T15">號</text:span><text:span text:style-name="T16"><text:s text:c="10"/></text:span><text:span text:style-name="T17"><text:s/></text:span><text:span text:style-name="T18"><text:s text:c="5"/></text:span><text:span text:style-name="T19">股</text:span></text:p>
      <text:p text:style-name="P20"><text:span text:style-name="T21">聲請人：</text:span><text:span text:style-name="T22"><text:s text:c="15"/></text:span><text:span text:style-name="T23"><text:tab/></text:span><text:span text:style-name="T24">地址：</text:span><text:span text:style-name="T25"><text:s text:c="35"/></text:span></text:p>
      <text:p text:style-name="P26"><text:span text:style-name="T27">電話：</text:span><text:span text:style-name="T28"><text:s text:c="35"/></text:span></text:p>
      <text:p text:style-name="P29"/>
      <text:p text:style-name="P30"><text:span text:style-name="T31">為聲請延長更生履行期限事</text:span><text:span text:style-name="T32">：</text:span></text:p>
      <text:list text:style-name="LFO3" text:continue-numbering="true">
        <text:list-item>
          <text:p text:style-name="P33">聲請事項:</text:p>
        </text:list-item>
      </text:list>
      <text:p text:style-name="P34"><text:span text:style-name="T35">聲請延長貴院</text:span><text:span text:style-name="T36"><text:s/></text:span><text:span text:style-name="T37"><text:s text:c="4"/></text:span><text:span text:style-name="T38">年度</text:span><text:span text:style-name="T39"><text:s text:c="5"/></text:span><text:span text:style-name="T40">字第</text:span><text:span text:style-name="T41"><text:s text:c="8"/></text:span><text:span text:style-name="T42">號裁定認可之更生方案履行期間，自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3"/></text:span><text:span text:style-name="T48">日起延長</text:span><text:span text:style-name="T49"><text:s text:c="3"/></text:span><text:span text:style-name="T50">年</text:span><text:span text:style-name="T51"><text:s text:c="4"/></text:span><text:span text:style-name="T52">月</text:span><text:span text:style-name="T53"><text:s/>(<text:s/></text:span><text:span text:style-name="T54">可回溯自不可歸責原因發生時點當日起算延長期間，又一次更生方案最多延長兩年</text:span><text:span text:style-name="T55">)</text:span><text:span text:style-name="T56">。</text:span></text:p>
      <text:p text:style-name="P57">(<text:s/>□<text:s/>聲請人未曾聲請延長更生履行期限。)</text:p>
      <text:p text:style-name="P58"><text:span text:style-name="T59">(</text:span><text:span text:style-name="T60"><text:s/></text:span><text:span text:style-name="T61">□</text:span><text:span text:style-name="T62"><text:s/></text:span><text:span text:style-name="T63">聲請人曾聲請延長更生履行期限</text:span><text:span text:style-name="T64"><text:s text:c="3"/></text:span><text:span text:style-name="T65">年</text:span><text:span text:style-name="T66"><text:s text:c="4"/></text:span><text:span text:style-name="T67">月，裁定案號</text:span><text:span text:style-name="T68">:</text:span><text:span text:style-name="T69"><text:s text:c="4"/></text:span><text:span text:style-name="T70">年度</text:span><text:span text:style-name="T71"><text:s text:c="5"/></text:span><text:span text:style-name="T72">字第</text:span><text:span text:style-name="T73"><text:s text:c="8"/></text:span><text:span text:style-name="T74">號裁定</text:span><text:span text:style-name="T75">)</text:span></text:p>
      <text:list text:style-name="LFO3" text:continue-numbering="true">
        <text:list-item>
          <text:p text:style-name="P76">聲請延長更生履行期限之原因</text:p>
        </text:list-item>
      </text:list>
      <text:p text:style-name="P77"><text:span text:style-name="T78">聲請人前經貴院裁定核准更生程序並認可所提更生方案確定在案</text:span><text:span text:style-name="T79">(</text:span><text:span text:style-name="T80">更生裁定案號</text:span><text:span text:style-name="T81">:</text:span><text:span text:style-name="T82"><text:s text:c="9"/></text:span><text:span text:style-name="T83">年度</text:span><text:span text:style-name="T84"><text:s text:c="5"/></text:span><text:span text:style-name="T85">字第</text:span><text:span text:style-name="T86"><text:s text:c="8"/></text:span><text:span text:style-name="T87">號</text:span><text:span text:style-name="T88">)</text:span><text:span text:style-name="T89">。</text:span></text:p>
      <text:p text:style-name="P90"><text:span text:style-name="T91">現因</text:span><text:span text:style-name="T92"><text:s text:c="58"/></text:span></text:p>
      <text:p text:style-name="P93"><text:s text:c="65"/></text:p>
      <text:p text:style-name="P94"><text:s text:c="65"/></text:p>
      <text:p text:style-name="P95"><text:s text:c="65"/></text:p>
      <text:p text:style-name="P96"><text:s text:c="65"/></text:p>
      <text:p text:style-name="P97"><text:s text:c="65"/></text:p>
      <text:p text:style-name="P98"><text:s text:c="65"/></text:p>
      <text:p text:style-name="P99"><text:s text:c="65"/></text:p>
      <text:p text:style-name="P100"><text:s text:c="65"/></text:p>
      <text:p text:style-name="P101">而有不可歸責於己之事由，致履行原裁定之更生方案顯有困難，故依消費<text:s/>者債務清理條例第75條1項聲請延長更生方案履行期間，自民國<text:s text:c="6"/>年<text:s text:c="4"/>月<text:s text:c="3"/>日起延長<text:s text:c="3"/>年<text:s text:c="4"/>月。</text:p>
      <text:soft-page-break/>
      <text:list text:style-name="LFO3" text:continue-numbering="true">
        <text:list-item>
          <text:p text:style-name="P102">聲請人目前繳付之狀況</text:p>
        </text:list-item>
      </text:list>
      <text:p text:style-name="P103"><text:s text:c="65"/></text:p>
      <text:p text:style-name="P104"><text:s text:c="65"/></text:p>
      <text:p text:style-name="P105"><text:s text:c="65"/></text:p>
      <text:p text:style-name="P106"/>
      <text:list text:style-name="LFO3" text:continue-numbering="true">
        <text:list-item>
          <text:p text:style-name="P107">附件</text:p>
        </text:list-item>
      </text:list>
      <text:list text:style-name="LFO4" text:continue-numbering="true">
        <text:list-item>
          <text:p text:style-name="P108">□<text:s/>更生裁定影本<text:s/>(<text:s/>□確定證明書影本<text:s/>)</text:p>
        </text:list-item>
        <text:list-item>
          <text:p text:style-name="P109"><text:span text:style-name="T110">□</text:span><text:span text:style-name="T111"><text:s/></text:span><text:span text:style-name="T112">證明文件</text:span><text:span text:style-name="T113">:<text:s/></text:span><text:span text:style-name="T114"><text:s text:c="49"/></text:span></text:p>
        </text:list-item>
      </text:list>
      <text:p text:style-name="P115"><text:span text:style-name="T116"><text:s text:c="16"/></text:span><text:span text:style-name="T117"><text:s text:c="48"/></text:span></text:p>
      <text:p text:style-name="P118">此<text:s text:c="2"/>致</text:p>
      <text:p text:style-name="P119">臺灣花蓮地方法院<text:s/><text:s/>公鑒</text:p>
      <text:p text:style-name="P120">中<text:s/>華<text:s/>民<text:s/>國<text:s text:c="4"/>年<text:s text:c="4"/>月<text:s text:c="4"/>日</text:p>
      <text:p text:style-name="P121"><text:span text:style-name="T122">具狀人：</text:span><text:span text:style-name="T123"><text:s text:c="5"/></text:span><text:span text:style-name="T124"><text:s text:c="4"/></text:span><text:span text:style-name="T125"><text:s text:c="5"/></text:span><text:span text:style-name="T12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 fo:font-size="12pt" style:font-size-asian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7687in" text:min-label-width="0.1972in" text:list-level-position-and-space-mode="label-alignment">
          <style:list-level-label-alignment text:label-followed-by="listtab" fo:margin-left="0.9659in" fo:text-indent="-0.197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bullet text:level="2" text:style-name="WW_CharLFO6LVL2" text:bullet-char="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徐大鴻</dc:creator>
    <meta:creation-date>2021-04-21T01:45:00Z</meta:creation-date>
    <dc:date>2021-04-21T01:45:00Z</dc:date>
    <meta:print-date>2014-10-20T04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7" meta:row-count="11" meta:non-whitespace-character-count="1336"/>
  </office:meta>
</office:document-meta>
</file>