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公文有框公文_框內文字" style:family="paragraph">
      <style:paragraph-properties fo:widows="0" fo:orphans="0" style:vertical-align="auto" fo:line-height="150%"/>
      <style:text-properties style:letter-kerning="true" style:language-complex="ar" style:country-complex="SA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2.875in"/>
    </style:style>
    <style:style style:name="Table3" style:family="table">
      <style:table-properties style:width="6.6444in" fo:margin-left="0in" table:align="left"/>
    </style:style>
    <style:style style:name="TableRow7" style:family="table-row">
      <style:table-row-properties style:min-row-height="0.3666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4" style:family="table-row">
      <style:table-row-properties style:min-row-height="0.3666in" fo:keep-together="always"/>
    </style:style>
    <style:style style:name="P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0687in" fo:keep-together="always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7" style:family="table-row">
      <style:table-row-properties style:min-row-height="0.0687in" fo:keep-together="always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公文後續段落_段落" style:family="paragraph">
      <style:paragraph-properties fo:widows="0" fo:orphans="0" fo:text-align="justify" style:vertical-align="auto"/>
      <style:text-properties style:letter-kerning="true" fo:font-size="14pt" style:font-size-asian="14pt" style:language-complex="ar" style:country-complex="SA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0687in" fo:keep-together="always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434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9" style:family="table-row">
      <style:table-row-properties style:min-row-height="0.434in" fo:keep-together="always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434in" fo:keep-together="always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1.052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4708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1" style:family="table-row">
      <style:table-row-properties style:min-row-height="2.005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4861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TableRow80" style:family="table-row">
      <style:table-row-properties style:min-row-height="0.6263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style:line-height-at-least="0.3333in" fo:margin-left="0.425in" fo:text-indent="-0.4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（臺灣花蓮地方法院）提供政府資訊申請書</text:p>
      <text:p text:style-name="P2">案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p text:style-name="P9">申請人</text:p>
          </table:table-cell>
          <table:table-cell table:style-name="TableCell10">
            <text:p text:style-name="P11">姓名（或法人、團體名稱）</text:p>
          </table: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出生年月日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身分證統一號碼（立案證號或國籍、護照號碼及相關證明文件）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設籍或通訊住址（或事務所、營業所所在地）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<text:span text:style-name="T42">法定代理人</text:span><text:span text:style-name="T43">（或代表人）</text:span></text:p>
          </table:table-cell>
          <table:table-cell table:style-name="TableCell44">
            <text:p text:style-name="P45"><text:span text:style-name="T46">姓名</text:span></text:p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出生年月日</text:span>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通訊處所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政府資訊內容要旨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申請件數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申請用途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（機關名稱）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中華民國<text:s text:c="4"/>年<text:s text:c="4"/>月<text:s text:c="4"/>日</text:p>
          </table:table-cell>
          <table:covered-table-cell/>
          <table:covered-table-cell/>
        </table:table-row>
      </table:table>
      <text:p text:style-name="P83"><text:span text:style-name="T84">（本申請書由各機關自行製用；規格A4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snap-to-layout-grid="false" style:vertical-align="baseline"/>
      <style:text-properties style:font-name-asian="標楷體" fo:font-size="12pt" style:font-size-asian="12pt" style:language-complex="he" style:country-complex="IL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主旨" style:display-name="公文(主旨)" style:family="paragraph" style:parent-style-name="公文共用樣式" style:next-style-name="內文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承辦單位" style:display-name="公文(承辦單位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/>
      <style:text-properties style:font-name="新細明體" style:letter-kerning="false" fo:font-size="10pt" style:font-size-asian="10pt" style:language-complex="he" style:country-complex="IL" fo:hyphenate="false"/>
    </style:style>
    <style:style style:name="公文後續段落_主旨" style:display-name="公文(後續段落_主旨)" style:family="paragraph" style:parent-style-name="公文共用樣式">
      <style:paragraph-properties fo:margin-left="0.673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118in" fo:text-indent="-0.5118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118in" fo:text-indent="-0.511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text-align="end"/>
      <style:text-properties style:letter-kerning="true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fo:margin-left="0.5in" fo:text-indent="-0.5in">
        <style:tab-stops/>
      </style:paragraph-properties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font-size="10pt" style:font-size-asian="10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asian="新細明體" style:use-window-font-color="true" style:letter-kerning="true" fo:font-size="10pt" style:font-size-asian="10pt" style:language-complex="ar" style:country-complex="SA"/>
    </style:style>
    <style:style style:name="DTDs" style:display-name="DTDs" style:family="paragraph" style:parent-style-name="內文">
      <style:text-properties fo:hyphenate="false"/>
    </style:style>
    <style:style style:name="內部用標籤_ENT" style:display-name="內部用標籤_ENT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公文聯絡方式" style:display-name="公文(聯絡方式)" style:family="paragraph" style:parent-style-name="公文共用樣式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程序閱覽卷宗申請書︵格式︶</dc:title>
    <dc:description/>
    <dc:subject/>
    <meta:initial-creator>user</meta:initial-creator>
    <dc:creator>陳蓮茹</dc:creator>
    <meta:creation-date>2021-05-03T03:37:00Z</meta:creation-date>
    <dc:date>2021-05-03T03:37:00Z</dc:date>
    <meta:print-date>2005-12-29T07:57:00Z</meta:print-date>
    <meta:template xlink:href="Edoc3" xlink:type="simple"/>
    <meta:editing-cycles>3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