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margin-top="0.125in" fo:margin-bottom="0.125in" fo:line-height="0.5555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line-height="0.555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margin-bottom="0.125in" fo:line-height="0.3333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margin-bottom="0.125in" fo:line-height="0.3333in" fo:text-indent="1.375in"/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5in" fo:text-indent="1.375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margin-top="0.125in" fo:line-height="0.555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margin-top="0.125in" fo:margin-bottom="0.125in" fo:line-height="0.4166in" fo:margin-left="0.25in" fo:text-indent="-0.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同 <text:s text:c="2"/>意 <text:s text:c="2"/>書</text:p>
      <text:p text:style-name="P2"/>
      <text:p text:style-name="P3"><text:span text:style-name="T4">立同意書人為 <text:s text:c="9"/>之法定代理人，茲同意其受僱為</text:span><text:span text:style-name="T5">臺灣花蓮地方法院</text:span><text:span text:style-name="T6">工讀生，期間自民國</text:span><text:span text:style-name="T7">10</text:span><text:span text:style-name="T8">9</text:span><text:span text:style-name="T9">年</text:span><text:span text:style-name="T10">7</text:span><text:span text:style-name="T11">月</text:span><text:span text:style-name="T12">6</text:span><text:span text:style-name="T13">日起至同年</text:span><text:span text:style-name="T14">9</text:span><text:span text:style-name="T15">月</text:span><text:span text:style-name="T16">5</text:span><text:span text:style-name="T17">日止。有關工讀之一切權利義務，悉依「</text:span><text:span text:style-name="T18">臺灣花蓮地方法院</text:span><text:span text:style-name="T19">僱用工讀生契約書</text:span><text:span text:style-name="T20">」及「</text:span><text:span text:style-name="T21">司法院及各法院寒暑假期間大專院校法律系、所工讀生僱用管理要點</text:span><text:span text:style-name="T22">」規定。</text:span></text:p>
      <text:p text:style-name="P23">此 致</text:p>
      <text:p text:style-name="P24">臺灣花蓮地方法院</text:p>
      <text:p text:style-name="P25"><text:s text:c="2"/></text:p>
      <text:p text:style-name="P26">立同意書人：</text:p>
      <text:p text:style-name="P27">身分證字號：</text:p>
      <text:p text:style-name="P28">與受僱工讀生之關係：</text:p>
      <text:p text:style-name="P29">住 <text:s/>址：</text:p>
      <text:p text:style-name="P30">電 <text:s/>話： <text:s text:c="10"/><text:s/>/手 <text:s/>機：</text:p>
      <text:p text:style-name="P31">中 <text:s text:c="2"/>華 <text:s text:c="2"/>民 <text:s text:c="2"/>國 <text:s text:c="8"/>年 <text:s text:c="8"/>月 <text:s text:c="8"/>日</text:p>
      <text:p text:style-name="P32"/>
      <text:p text:style-name="P33"><text:span text:style-name="T34">※未滿20歲者，請法定代理人填具本同意書</text:span><text:span text:style-name="T35">（如為指定監護人，請提出戶籍謄本供審核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陳蓮茹</dc:creator>
    <meta:creation-date>2020-05-26T08:02:00Z</meta:creation-date>
    <dc:date>2020-05-26T08:02:00Z</dc:date>
    <meta:print-date>2020-05-26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