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694in"/>
    </style:style>
    <style:style style:name="TableColumn3" style:family="table-column">
      <style:table-column-properties style:column-width="0.0944in"/>
    </style:style>
    <style:style style:name="TableColumn4" style:family="table-column">
      <style:table-column-properties style:column-width="0.334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2416in"/>
    </style:style>
    <style:style style:name="TableColumn9" style:family="table-column">
      <style:table-column-properties style:column-width="0.0805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0.3562in"/>
    </style:style>
    <style:style style:name="Table1" style:family="table" style:master-page-name="MP0">
      <style:table-properties style:width="6.7236in" fo:margin-left="1.0583in" table:align="center"/>
    </style:style>
    <style:style style:name="TableRow12" style:family="table-row">
      <style:table-row-properties style:min-row-height="9.6013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9069in"/>
    </style:style>
    <style:style style:name="TableColumn18" style:family="table-column">
      <style:table-column-properties style:column-width="0.218in"/>
    </style:style>
    <style:style style:name="TableColumn19" style:family="table-column">
      <style:table-column-properties style:column-width="0.5527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5465in"/>
    </style:style>
    <style:style style:name="TableColumn22" style:family="table-column">
      <style:table-column-properties style:column-width="0.9506in"/>
    </style:style>
    <style:style style:name="TableColumn23" style:family="table-column">
      <style:table-column-properties style:column-width="0.4458in"/>
    </style:style>
    <style:style style:name="TableColumn24" style:family="table-column">
      <style:table-column-properties style:column-width="1.2145in"/>
    </style:style>
    <style:style style:name="Table14" style:family="table">
      <style:table-properties style:width="6.6381in" fo:margin-left="0in" table:align="center"/>
    </style:style>
    <style:style style:name="TableRow25" style:family="table-row">
      <style:table-row-properties style:min-row-height="0.6173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 fo:text-indent="0.583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1388in" fo:font-size="22pt" style:font-size-asian="22p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文一" style:family="paragraph">
      <style:paragraph-properties fo:line-height="0.3333in" fo:margin-left="2.040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一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文一" style:family="paragraph">
      <style:paragraph-properties fo:text-align="justify" fo:line-height="0.3333in"/>
      <style:text-properties style:font-name="標楷體" style:font-name-asian="標楷體"/>
    </style:style>
    <style:style style:name="P40" style:parent-style-name="表文一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平" style:family="paragraph">
      <style:paragraph-properties fo:text-align="center" fo:margin-top="0.0277in" fo:margin-bottom="0.0277in"/>
      <style:text-properties style:font-name="標楷體" style:font-name-asian="標楷體" fo:font-size="24pt" style:font-size-asian="24pt" style:font-size-complex="2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P46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P54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P57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118in" fo:keep-together="always"/>
    </style:style>
    <style:style style:name="P61" style:parent-style-name="表平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平" style:family="paragraph">
      <style:paragraph-properties fo:text-align="center" fo:margin-top="0.0277in" fo:margin-bottom="0.0277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P67" style:parent-style-name="表平" style:family="paragraph">
      <style:paragraph-properties fo:margin-top="0.0277in" fo:margin-bottom="0.0277in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平" style:family="paragraph">
      <style:paragraph-properties fo:margin-top="0.0277in" fo:margin-bottom="0.0277in"/>
      <style:text-properties style:font-name="標楷體" style:font-name-asian="標楷體" fo:letter-spacing="-0.0138in"/>
    </style:style>
    <style:style style:name="P70" style:parent-style-name="表平" style:family="paragraph">
      <style:paragraph-properties fo:margin-top="0.0277in" fo:margin-bottom="0.0277in"/>
      <style:text-properties style:font-name="標楷體" style:font-name-asian="標楷體" fo:letter-spacing="-0.0138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P74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P80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P89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P93" style:family="paragraph">
      <style:paragraph-properties fo:margin-top="0.0277in" fo:margin-bottom="0.0277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979in" fo:keep-together="always"/>
    </style:style>
    <style:style style:name="P99" style:parent-style-name="表平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文一" style:family="paragraph">
      <style:paragraph-properties fo:text-align="justify" fo:margin-bottom="0.0833in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888in" fo:keep-together="always"/>
    </style:style>
    <style:style style:name="P110" style:parent-style-name="表平" style:family="paragraph">
      <style:text-properties style:font-name="標楷體" style:font-name-asian="標楷體"/>
    </style:style>
    <style:style style:name="P111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888in" fo:keep-together="always"/>
    </style:style>
    <style:style style:name="P119" style:parent-style-name="表平" style:family="paragraph">
      <style:text-properties style:font-name="標楷體" style:font-name-asian="標楷體"/>
    </style:style>
    <style:style style:name="P120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888in" fo:keep-together="always"/>
    </style:style>
    <style:style style:name="P128" style:parent-style-name="表平" style:family="paragraph">
      <style:text-properties style:font-name="標楷體" style:font-name-asian="標楷體"/>
    </style:style>
    <style:style style:name="P129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888in" fo:keep-together="always"/>
    </style:style>
    <style:style style:name="P137" style:parent-style-name="表平" style:family="paragraph">
      <style:text-properties style:font-name="標楷體" style:font-name-asian="標楷體"/>
    </style:style>
    <style:style style:name="P138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888in" fo:keep-together="always"/>
    </style:style>
    <style:style style:name="P146" style:parent-style-name="表平" style:family="paragraph">
      <style:text-properties style:font-name="標楷體" style:font-name-asian="標楷體"/>
    </style:style>
    <style:style style:name="P147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888in" fo:keep-together="always"/>
    </style:style>
    <style:style style:name="P155" style:parent-style-name="表平" style:family="paragraph">
      <style:text-properties style:font-name="標楷體" style:font-name-asian="標楷體"/>
    </style:style>
    <style:style style:name="P156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88in" fo:keep-together="always"/>
    </style:style>
    <style:style style:name="P164" style:parent-style-name="表平" style:family="paragraph">
      <style:text-properties style:font-name="標楷體" style:font-name-asian="標楷體"/>
    </style:style>
    <style:style style:name="P165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888in" fo:keep-together="always"/>
    </style:style>
    <style:style style:name="P173" style:parent-style-name="表平" style:family="paragraph">
      <style:text-properties style:font-name="標楷體" style:font-name-asian="標楷體"/>
    </style:style>
    <style:style style:name="P174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888in" fo:keep-together="always"/>
    </style:style>
    <style:style style:name="P182" style:parent-style-name="表平" style:family="paragraph">
      <style:text-properties style:font-name="標楷體" style:font-name-asian="標楷體"/>
    </style:style>
    <style:style style:name="P183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888in" fo:keep-together="always"/>
    </style:style>
    <style:style style:name="P191" style:parent-style-name="表平" style:family="paragraph">
      <style:text-properties style:font-name="標楷體" style:font-name-asian="標楷體"/>
    </style:style>
    <style:style style:name="P192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indent="0.6118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200" style:family="table-row">
      <style:table-row-properties style:min-row-height="9.6013in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ableColumn203" style:family="table-column">
      <style:table-column-properties style:column-width="0.6055in"/>
    </style:style>
    <style:style style:name="TableColumn204" style:family="table-column">
      <style:table-column-properties style:column-width="0.75in"/>
    </style:style>
    <style:style style:name="TableColumn205" style:family="table-column">
      <style:table-column-properties style:column-width="1.125in"/>
    </style:style>
    <style:style style:name="TableColumn206" style:family="table-column">
      <style:table-column-properties style:column-width="1in"/>
    </style:style>
    <style:style style:name="TableColumn207" style:family="table-column">
      <style:table-column-properties style:column-width="3.1576in"/>
    </style:style>
    <style:style style:name="Table202" style:family="table">
      <style:table-properties style:width="6.6381in" fo:margin-left="0in" table:align="center"/>
    </style:style>
    <style:style style:name="TableRow208" style:family="table-row">
      <style:table-row-properties style:min-row-height="0.3958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958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958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958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958in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958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958in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958in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958in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958in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958in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958in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958in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958in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958in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958in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958in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958in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958in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958in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958in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958in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 fo:text-align="center" fo:text-indent="0.5833in"/>
      <style:text-properties style:font-name="標楷體" style:font-name-asian="標楷體" fo:font-weight="bold" style:font-weight-asian="bold" style:font-weight-complex="bold" fo:letter-spacing="0.1388in" fo:font-size="22pt" style:font-size-asian="22pt"/>
    </style:style>
    <style:style style:name="TableRow427" style:family="table-row">
      <style:table-row-properties style:min-row-height="1.4909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P430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1.3583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P437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3534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表平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表平" style:family="paragraph">
      <style:paragraph-properties fo:text-align="start" fo:margin-left="0in">
        <style:tab-stops/>
      </style:paragraph-properties>
      <style:text-properties style:font-name="標楷體" style:font-name-asian="標楷體" fo:letter-spacing="-0.0138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表平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平" style:family="paragraph">
      <style:paragraph-properties fo:text-align="start" fo:margin-left="0in">
        <style:tab-stops/>
      </style:paragraph-properties>
      <style:text-properties style:font-name="標楷體" style:font-name-asian="標楷體" fo:letter-spacing="-0.0138in"/>
    </style:style>
    <style:style style:name="TableRow451" style:family="table-row">
      <style:table-row-properties style:min-row-height="0.3937in" fo:keep-together="always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表平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letter-spacing="0.0854in" style:letter-kerning="false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0.0027in" style:letter-kerning="false"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表平" style:family="paragraph">
      <style:paragraph-properties fo:text-align="center"/>
      <style:text-properties style:font-name="標楷體" style:font-name-asian="標楷體" fo:letter-spacing="-0.0138in" style:text-scale="80%"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表平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letter-spacing="0.0118in" style:letter-kerning="false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13in" style:letter-kerning="false"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表平" style:family="paragraph">
      <style:paragraph-properties fo:text-align="center"/>
      <style:text-properties style:font-name="標楷體" style:font-name-asian="標楷體" fo:letter-spacing="-0.0138in" style:text-scale="80%" fo:font-size="12pt" style:font-size-asian="12pt"/>
    </style:style>
    <style:style style:name="TableRow469" style:family="table-row">
      <style:table-row-properties style:min-row-height="0.3937in" fo:keep-together="always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一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letter-spacing="0.009in" style:letter-kerning="false" fo:font-size="12pt" style:font-size-asian="12pt"/>
    </style:style>
    <style:style style:name="T47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表平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表平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letter-spacing="0.043in" style:letter-kerning="false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0.0027in" style:letter-kerning="false" fo:font-size="12pt" style:font-size-asian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表平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87" style:family="table-row">
      <style:table-row-properties style:min-row-height="0.3937in" fo:keep-together="always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一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letter-spacing="0.0437in" style:letter-kerning="false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006in" style:letter-kerning="false" fo:font-size="12pt" style:font-size-asian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text-scale="91%" style:letter-kerning="false"/>
    </style:style>
    <style:style style:name="T502" style:parent-style-name="預設段落字型" style:family="text">
      <style:text-properties style:font-name="標楷體" style:font-name-asian="標楷體" fo:letter-spacing="0.0125in" style:text-scale="91%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937in" fo:keep-together="always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表平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letter-spacing="0.0027in" style:text-scale="70%" style:letter-kerning="false"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letter-spacing="0.0305in" style:letter-kerning="false"/>
    </style:style>
    <style:style style:name="T519" style:parent-style-name="預設段落字型" style:family="text">
      <style:text-properties style:font-name="標楷體" style:font-name-asian="標楷體" fo:letter-spacing="0.0013in" style:letter-kerning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3937in" fo:keep-together="always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表平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letter-spacing="0.0027in" style:text-scale="63%" style:letter-kerning="false" fo:font-size="12pt" style:font-size-asian="12pt"/>
    </style:style>
    <style:style style:name="T529" style:parent-style-name="預設段落字型" style:family="text">
      <style:text-properties style:font-name="標楷體" style:font-name-asian="標楷體" fo:letter-spacing="-0.0076in" style:text-scale="63%" style:letter-kerning="false" fo:font-size="12pt" style:font-size-asian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letter-spacing="0.0305in" style:letter-kerning="false"/>
    </style:style>
    <style:style style:name="T537" style:parent-style-name="預設段落字型" style:family="text">
      <style:text-properties style:font-name="標楷體" style:font-name-asian="標楷體" fo:letter-spacing="0.0013in" style:letter-kerning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937in" fo:keep-together="always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表平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letter-spacing="0.0034in" style:text-scale="84%" style:letter-kerning="false" fo:font-size="12pt" style:font-size-asian="12pt"/>
    </style:style>
    <style:style style:name="T547" style:parent-style-name="預設段落字型" style:family="text">
      <style:text-properties style:font-name="標楷體" style:font-name-asian="標楷體" style:text-scale="84%" style:letter-kerning="false" fo:font-size="12pt" style:font-size-asian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表平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表平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letter-spacing="0.0034in" style:text-scale="88%" style:letter-kerning="false" fo:font-size="12pt" style:font-size-asian="12pt"/>
    </style:style>
    <style:style style:name="T555" style:parent-style-name="預設段落字型" style:family="text">
      <style:text-properties style:font-name="標楷體" style:font-name-asian="標楷體" style:text-scale="88%" style:letter-kerning="false" fo:font-size="12pt" style:font-size-asian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表平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58" style:family="table-row">
      <style:table-row-properties style:min-row-height="0.3937in" fo:keep-together="always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一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letter-spacing="0.0694in" style:letter-kerning="false" fo:font-size="12pt" style:font-size-asian="12pt"/>
    </style:style>
    <style:style style:name="T565" style:parent-style-name="預設段落字型" style:family="text">
      <style:text-properties style:font-name="標楷體" style:font-name-asian="標楷體" fo:letter-spacing="0.0013in" style:letter-kerning="false" fo:font-size="12pt" style:font-size-asian="12pt"/>
    </style:style>
    <style:style style:name="P566" style:parent-style-name="一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letter-spacing="0.0291in" style:letter-kerning="false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0.0027in" style:letter-kerning="false" fo:font-size="12pt" style:font-size-asian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表平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表平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letter-spacing="0.059in" style:letter-kerning="false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0.0013in" style:letter-kerning="false" fo:font-size="12pt" style:font-size-asian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表平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79" style:family="table-row">
      <style:table-row-properties style:min-row-height="0.3937in" fo:keep-together="always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一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letter-spacing="0.0618in" style:letter-kerning="false" fo:font-size="12pt" style:font-size-asian="12pt"/>
    </style:style>
    <style:style style:name="T58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表平" style:family="paragraph">
      <style:paragraph-properties fo:text-align="center"/>
      <style:text-properties style:font-name="標楷體" style:font-name-asian="標楷體" fo:letter-spacing="-0.0097in"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表平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letter-spacing="0.0791in" style:letter-kerning="false" fo:font-size="12pt" style:font-size-asian="12pt"/>
    </style:style>
    <style:style style:name="T594" style:parent-style-name="預設段落字型" style:family="text">
      <style:text-properties style:font-name="標楷體" style:font-name-asian="標楷體" fo:letter-spacing="0.0027in" style:letter-kerning="false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表平" style:family="paragraph">
      <style:paragraph-properties fo:text-align="center"/>
      <style:text-properties style:font-name="標楷體" style:font-name-asian="標楷體" fo:letter-spacing="-0.0097in" fo:font-size="12pt" style:font-size-asian="12pt"/>
    </style:style>
    <style:style style:name="TableRow597" style:family="table-row">
      <style:table-row-properties style:min-row-height="0.3937in" fo:keep-together="always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letter-spacing="0.0305in" style:letter-kerning="false"/>
    </style:style>
    <style:style style:name="T604" style:parent-style-name="預設段落字型" style:family="text">
      <style:text-properties style:font-name="標楷體" style:font-name-asian="標楷體" fo:letter-spacing="0.0013in" style:letter-kerning="false"/>
    </style:style>
    <style:style style:name="P605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letter-spacing="0.4243in" style:letter-kerning="false"/>
    </style:style>
    <style:style style:name="T607" style:parent-style-name="預設段落字型" style:family="text"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letter-spacing="0.043in" style:letter-kerning="false"/>
    </style:style>
    <style:style style:name="T615" style:parent-style-name="預設段落字型" style:family="text">
      <style:text-properties style:font-name="標楷體" style:font-name-asian="標楷體" fo:letter-spacing="0.0027in" style:letter-kerning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3937in" fo:keep-together="always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text-scale="82%" style:letter-kerning="false"/>
    </style:style>
    <style:style style:name="T625" style:parent-style-name="預設段落字型" style:family="text">
      <style:text-properties style:font-name="標楷體" style:font-name-asian="標楷體" fo:letter-spacing="0.0069in" style:text-scale="82%" style:letter-kerning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letter-spacing="0.1444in" style:letter-kerning="false"/>
    </style:style>
    <style:style style:name="T633" style:parent-style-name="預設段落字型" style:family="text">
      <style:text-properties style:font-name="標楷體" style:font-name-asian="標楷體" fo:letter-spacing="0.0013in" style:letter-kerning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min-row-height="0.3937in" fo:keep-together="always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表平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letter-spacing="0.2548in" style:letter-kerning="false" fo:font-size="12pt" style:font-size-asian="12pt"/>
    </style:style>
    <style:style style:name="T643" style:parent-style-name="預設段落字型" style:family="text">
      <style:text-properties style:font-name="標楷體" style:font-name-asian="標楷體" fo:letter-spacing="0.0006in" style:letter-kerning="false"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letter-spacing="0.0791in" style:letter-kerning="false"/>
    </style:style>
    <style:style style:name="T651" style:parent-style-name="預設段落字型" style:family="text">
      <style:text-properties style:font-name="標楷體" style:font-name-asian="標楷體" fo:letter-spacing="0.0027in" style:letter-kerning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0.3937in" fo:keep-together="always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表平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letter-spacing="0.1708in" style:letter-kerning="false" fo:font-size="12pt" style:font-size-asian="12pt"/>
    </style:style>
    <style:style style:name="T661" style:parent-style-name="預設段落字型" style:family="text">
      <style:text-properties style:font-name="標楷體" style:font-name-asian="標楷體" fo:letter-spacing="-0.0013in" style:letter-kerning="false" fo:font-size="12pt" style:font-size-asian="12pt"/>
    </style:style>
    <style:style style:name="P662" style:parent-style-name="表平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letter-spacing="0.1604in" style:letter-kerning="false" fo:font-size="12pt" style:font-size-asian="12pt"/>
    </style:style>
    <style:style style:name="T664" style:parent-style-name="預設段落字型" style:family="text">
      <style:text-properties style:font-name="標楷體" style:font-name-asian="標楷體" fo:letter-spacing="0.0006in" style:letter-kerning="false" fo:font-size="12pt" style:font-size-asian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letter-spacing="0.4868in" style:letter-kerning="false"/>
    </style:style>
    <style:style style:name="T672" style:parent-style-name="預設段落字型" style:family="text">
      <style:text-properties style:font-name="標楷體" style:font-name-asian="標楷體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3937in" fo:keep-together="always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表平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letter-spacing="0.0034in" style:text-scale="79%" style:letter-kerning="false" fo:font-size="12pt" style:font-size-asian="12pt"/>
    </style:style>
    <style:style style:name="T682" style:parent-style-name="預設段落字型" style:family="text">
      <style:text-properties style:font-name="標楷體" style:font-name-asian="標楷體" fo:letter-spacing="-0.0055in" style:text-scale="79%" style:letter-kerning="false"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family="paragraph">
      <style:paragraph-properties fo:text-align="center"/>
      <style:text-properties style:font-name="標楷體" style:font-name-asian="標楷體" fo:letter-spacing="-0.0097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letter-spacing="0.0791in" style:letter-kerning="false"/>
    </style:style>
    <style:style style:name="T690" style:parent-style-name="預設段落字型" style:family="text">
      <style:text-properties style:font-name="標楷體" style:font-name-asian="標楷體" fo:letter-spacing="0.0027in" style:letter-kerning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family="paragraph">
      <style:paragraph-properties fo:text-align="center"/>
      <style:text-properties style:font-name="標楷體" style:font-name-asian="標楷體" fo:letter-spacing="-0.0097in"/>
    </style:style>
    <style:style style:name="TableRow693" style:family="table-row">
      <style:table-row-properties style:min-row-height="0.3937in" fo:keep-together="always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letter-spacing="0.1194in" style:letter-kerning="false"/>
    </style:style>
    <style:style style:name="T700" style:parent-style-name="預設段落字型" style:family="text">
      <style:text-properties style:font-name="標楷體" style:font-name-asian="標楷體" fo:letter-spacing="0.0013in" style:letter-kerning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letter-spacing="0.059in" style:letter-kerning="false"/>
    </style:style>
    <style:style style:name="T708" style:parent-style-name="預設段落字型" style:family="text">
      <style:text-properties style:font-name="標楷體" style:font-name-asian="標楷體" fo:letter-spacing="0.0013in" style:letter-kerning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3937in" fo:keep-together="always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letter-spacing="0.0618in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1.7395in" fo:keep-together="always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表文一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30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/>
    </style:style>
    <style:style style:name="P731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/>
    </style:style>
    <style:style style:name="P732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/>
    </style:style>
    <style:style style:name="P733" style:parent-style-name="內文" style:family="paragraph">
      <style:paragraph-properties fo:line-height="0.3333in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37" style:family="table-row">
      <style:table-row-properties style:min-row-height="0.3645in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表文一" style:family="paragraph">
      <style:paragraph-properties fo:text-align="start" fo:line-height="0.3333in"/>
      <style:text-properties style:font-name="標楷體" style:font-name-asian="標楷體" fo:font-size="20pt" style:font-size-asian="20pt" style:font-size-complex="2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文一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表文一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44" style:parent-style-name="表文一" style:family="paragraph">
      <style:text-properties style:font-name="標楷體" style:font-name-asian="標楷體"/>
    </style:style>
    <style:style style:name="TableRow745" style:family="table-row">
      <style:table-row-properties style:min-row-height="0.3645in" fo:keep-together="always"/>
    </style:style>
    <style:style style:name="P746" style:parent-style-name="表文一" style:family="paragraph">
      <style:paragraph-properties fo:text-align="start" fo:line-height="0.3333in"/>
      <style:text-properties style:font-name="標楷體" style:font-name-asian="標楷體" fo:font-size="20pt" style:font-size-asian="20pt" style:font-size-complex="2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表文一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表文一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51" style:parent-style-name="表文一" style:family="paragraph">
      <style:text-properties style:font-name="標楷體" style:font-name-asian="標楷體"/>
    </style:style>
    <style:style style:name="TableRow752" style:family="table-row">
      <style:table-row-properties style:min-row-height="0.7291in" fo:keep-together="always"/>
    </style:style>
    <style:style style:name="P753" style:parent-style-name="表文一" style:family="paragraph">
      <style:paragraph-properties fo:text-align="start" fo:line-height="0.3333in"/>
      <style:text-properties style:font-name="標楷體" style:font-name-asian="標楷體" fo:font-size="20pt" style:font-size-asian="20pt" style:font-size-complex="2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表文一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表文一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758" style:parent-style-name="表文一" style:family="paragraph">
      <style:text-properties style:font-name="標楷體" style:font-name-asian="標楷體"/>
    </style:style>
    <style:style style:name="TableRow759" style:family="table-row">
      <style:table-row-properties style:min-row-height="6.3687in" fo:keep-together="always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ableColumn762" style:family="table-column">
      <style:table-column-properties style:column-width="1.1125in"/>
    </style:style>
    <style:style style:name="TableColumn763" style:family="table-column">
      <style:table-column-properties style:column-width="1.1125in"/>
    </style:style>
    <style:style style:name="TableColumn764" style:family="table-column">
      <style:table-column-properties style:column-width="1.1125in"/>
    </style:style>
    <style:style style:name="TableColumn765" style:family="table-column">
      <style:table-column-properties style:column-width="1.1125in"/>
    </style:style>
    <style:style style:name="TableColumn766" style:family="table-column">
      <style:table-column-properties style:column-width="1.1118in"/>
    </style:style>
    <style:style style:name="TableColumn767" style:family="table-column">
      <style:table-column-properties style:column-width="1.1118in"/>
    </style:style>
    <style:style style:name="Table761" style:family="table">
      <style:table-properties style:width="6.6736in" style:rel-width="99.94%" fo:margin-left="0in" table:align="left"/>
    </style:style>
    <style:style style:name="TableRow768" style:family="table-row">
      <style:table-row-properties style:min-row-height="0.6354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文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文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文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文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文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文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81" style:family="table-row">
      <style:table-row-properties style:min-row-height="0.6354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94" style:family="table-row">
      <style:table-row-properties style:min-row-height="0.6354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07" style:family="table-row">
      <style:table-row-properties style:min-row-height="0.6354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20" style:family="table-row">
      <style:table-row-properties style:min-row-height="0.6354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33" style:family="table-row">
      <style:table-row-properties style:min-row-height="0.6354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46" style:family="table-row">
      <style:table-row-properties style:min-row-height="0.6354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59" style:family="table-row">
      <style:table-row-properties style:min-row-height="0.6354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72" style:family="table-row">
      <style:table-row-properties style:min-row-height="0.6354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85" style:family="table-row">
      <style:table-row-properties style:min-row-height="0.6354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表文一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98" style:parent-style-name="表文一" style:family="paragraph">
      <style:text-properties style:font-name="標楷體" style:font-name-asian="標楷體"/>
    </style:style>
    <style:style style:name="P899" style:parent-style-name="內文" style:family="paragraph">
      <style:paragraph-properties fo:line-height="0.0138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10">
                  <text:p text:style-name="P27"><text:span text:style-name="T29">法人登記聲請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">
                <table:table-cell table:style-name="TableCell31">
                  <text:p text:style-name="P32">登記</text:p>
                  <text:p text:style-name="P33">種類</text:p>
                </table:table-cell>
                <table:table-cell table:style-name="TableCell34" table:number-columns-spanned="4">
                  <text:p text:style-name="P35">法人 <text:s text:c="7"/>登記</text:p>
                </table:table-cell>
                <table:covered-table-cell/>
                <table:covered-table-cell/>
                <table:covered-table-cell/>
                <table:table-cell table:style-name="TableCell36" table:number-columns-spanned="2">
                  <text:p text:style-name="P37">登記冊號</text:p>
                </table:table-cell>
                <table:covered-table-cell/>
                <table:table-cell table:style-name="TableCell38" table:number-columns-spanned="3">
                  <text:p text:style-name="P39">第 <text:s text:c="5"/>冊第 <text:s text:c="6"/>頁</text:p>
                  <text:p text:style-name="P40">第 <text:s text:c="5"/>號</text:p>
                </table:table-cell>
                <table:covered-table-cell/>
                <table:covered-table-cell/>
              </table:table-row>
              <table:table-row table:style-name="TableRow41">
                <table:table-cell table:style-name="TableCell42" table:number-rows-spanned="19">
                  <text:p text:style-name="P43">聲請登記事項</text:p>
                </table:table-cell>
                <table:table-cell table:style-name="TableCell44" table:number-columns-spanned="2">
                  <text:p text:style-name="P45">法人類別</text:p>
                  <text:p text:style-name="P46">及名稱</text:p>
                </table:table-cell>
                <table:covered-table-cell/>
                <table:table-cell table:style-name="TableCell47" table:number-columns-spanned="5">
                  <text:p text:style-name="P48"/>
                </table:table-cell>
                <table:covered-table-cell/>
                <table:covered-table-cell/>
                <table:covered-table-cell/>
                <table:covered-table-cell/>
                <table:table-cell table:style-name="TableCell49">
                  <text:p text:style-name="P50">電話</text:p>
                </table:table-cell>
                <table:table-cell table:style-name="TableCell51">
                  <text:p text:style-name="P52">(03)</text:p>
                </table:table-cell>
              </table:table-row>
              <table:table-row table:style-name="TableRow53">
                <table:covered-table-cell>
                  <text:p text:style-name="P54"/>
                </table:covered-table-cell>
                <table:table-cell table:style-name="TableCell55" table:number-columns-spanned="2">
                  <text:p text:style-name="P56">主事務所及</text:p>
                  <text:p text:style-name="P57">分事務所</text:p>
                </table:table-cell>
                <table:covered-table-cell/>
                <table:table-cell table:style-name="TableCell58" table:number-columns-spanned="7">
                  <text:p text:style-name="P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 table:number-columns-spanned="2">
                  <text:p text:style-name="P63">目 <text:s text:c="8"/>的</text:p>
                </table:table-cell>
                <table:covered-table-cell/>
                <table:table-cell table:style-name="TableCell64" table:number-columns-spanned="7">
                  <text:p text:style-name="P6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 table:number-columns-spanned="2">
                  <text:p text:style-name="P69">設立許可機關</text:p>
                  <text:p text:style-name="P70">及年月日</text:p>
                </table:table-cell>
                <table:covered-table-cell/>
                <table:table-cell table:style-name="TableCell71" table:number-columns-spanned="7">
                  <text:p text:style-name="P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">
                <table:covered-table-cell>
                  <text:p text:style-name="P74"/>
                </table:covered-table-cell>
                <table:table-cell table:style-name="TableCell75" table:number-columns-spanned="2">
                  <text:p text:style-name="P76">存立時期</text:p>
                </table:table-cell>
                <table:covered-table-cell/>
                <table:table-cell table:style-name="TableCell77" table:number-columns-spanned="7">
                  <text:p text:style-name="P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covered-table-cell>
                  <text:p text:style-name="P80"/>
                </table:covered-table-cell>
                <table:table-cell table:style-name="TableCell81" table:number-columns-spanned="2">
                  <text:p text:style-name="P82">財產總額</text:p>
                </table:table-cell>
                <table:covered-table-cell/>
                <table:table-cell table:style-name="TableCell83" table:number-columns-spanned="7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covered-table-cell>
                  <text:p text:style-name="P86"/>
                </table:covered-table-cell>
                <table:table-cell table:style-name="TableCell87" table:number-columns-spanned="2">
                  <text:p text:style-name="P88">捐助及</text:p>
                  <text:p text:style-name="P89">出資方法</text:p>
                </table:table-cell>
                <table:covered-table-cell/>
                <table:table-cell table:style-name="TableCell90" table:number-columns-spanned="7">
                  <text:p text:style-name="P9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">
                <table:covered-table-cell>
                  <text:p text:style-name="P93"/>
                </table:covered-table-cell>
                <table:table-cell table:style-name="TableCell94" table:number-columns-spanned="2">
                  <text:p text:style-name="P95">代表法人之<text:s/>董（理）事<text:s text:c="2"/>、<text:s text:c="2"/>其<text:s text:c="2"/>姓<text:s text:c="2"/>名</text:p>
                </table:table-cell>
                <table:covered-table-cell/>
                <table:table-cell table:style-name="TableCell96" table:number-columns-spanned="7">
                  <text:p text:style-name="P9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 table:number-rows-spanned="11">
                  <text:p text:style-name="P101"><text:span text:style-name="T102">董（理）事姓名及住所設有監察人（事）者，其姓名及住所</text:span></text:p>
                </table:table-cell>
                <table:table-cell table:style-name="TableCell103" table:number-columns-spanned="2">
                  <text:p text:style-name="P104">職別</text:p>
                </table:table-cell>
                <table:covered-table-cell/>
                <table:table-cell table:style-name="TableCell105" table:number-columns-spanned="2">
                  <text:p text:style-name="P106">姓名</text:p>
                </table:table-cell>
                <table:covered-table-cell/>
                <table:table-cell table:style-name="TableCell107" table:number-columns-spanned="4">
                  <text:p text:style-name="P108">住所（填載戶籍住所）</text:p>
                </table:table-cell>
                <table:covered-table-cell/>
                <table:covered-table-cell/>
                <table:covered-table-cell/>
              </table:table-row>
              <table:table-row table:style-name="TableRow109"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  <table:table-cell table:style-name="TableCell112" table:number-columns-spanned="2">
                  <text:p text:style-name="P113"/>
                </table:table-cell>
                <table:covered-table-cell/>
                <table:table-cell table:style-name="TableCell114" table:number-columns-spanned="2">
                  <text:p text:style-name="P115"/>
                </table:table-cell>
                <table:covered-table-cell/>
                <table:table-cell table:style-name="TableCell116" table:number-columns-spanned="4">
                  <text:p text:style-name="P117"/>
                </table:table-cell>
                <table:covered-table-cell/>
                <table:covered-table-cell/>
                <table:covered-table-cell/>
              </table:table-row>
              <table:table-row table:style-name="TableRow118"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table-cell table:style-name="TableCell121" table:number-columns-spanned="2">
                  <text:p text:style-name="P122"/>
                </table:table-cell>
                <table:covered-table-cell/>
                <table:table-cell table:style-name="TableCell123" table:number-columns-spanned="2">
                  <text:p text:style-name="P124"/>
                </table:table-cell>
                <table:covered-table-cell/>
                <table:table-cell table:style-name="TableCell125" table:number-columns-spanned="4">
                  <text:p text:style-name="P126"/>
                </table:table-cell>
                <table:covered-table-cell/>
                <table:covered-table-cell/>
                <table:covered-table-cell/>
              </table:table-row>
              <table:table-row table:style-name="TableRow127">
                <table:covered-table-cell>
                  <text:p text:style-name="P128"/>
                </table:covered-table-cell>
                <table:covered-table-cell>
                  <text:p text:style-name="P129"/>
                </table:covered-table-cell>
                <table:table-cell table:style-name="TableCell130" table:number-columns-spanned="2">
                  <text:p text:style-name="P131"/>
                </table:table-cell>
                <table:covered-table-cell/>
                <table:table-cell table:style-name="TableCell132" table:number-columns-spanned="2">
                  <text:p text:style-name="P133"/>
                </table:table-cell>
                <table:covered-table-cell/>
                <table:table-cell table:style-name="TableCell134" table:number-columns-spanned="4">
                  <text:p text:style-name="P135"/>
                </table:table-cell>
                <table:covered-table-cell/>
                <table:covered-table-cell/>
                <table:covered-table-cell/>
              </table:table-row>
              <table:table-row table:style-name="TableRow136"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table-cell table:style-name="TableCell139" table:number-columns-spanned="2">
                  <text:p text:style-name="P140"/>
                </table:table-cell>
                <table:covered-table-cell/>
                <table:table-cell table:style-name="TableCell141" table:number-columns-spanned="2">
                  <text:p text:style-name="P142"/>
                </table:table-cell>
                <table:covered-table-cell/>
                <table:table-cell table:style-name="TableCell143" table:number-columns-spanned="4">
                  <text:p text:style-name="P144"/>
                </table:table-cell>
                <table:covered-table-cell/>
                <table:covered-table-cell/>
                <table:covered-table-cell/>
              </table:table-row>
              <table:table-row table:style-name="TableRow145"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columns-spanned="2">
                  <text:p text:style-name="P149"/>
                </table:table-cell>
                <table:covered-table-cell/>
                <table:table-cell table:style-name="TableCell150" table:number-columns-spanned="2">
                  <text:p text:style-name="P151"/>
                </table:table-cell>
                <table:covered-table-cell/>
                <table:table-cell table:style-name="TableCell152" table:number-columns-spanned="4">
                  <text:p text:style-name="P153"/>
                </table:table-cell>
                <table:covered-table-cell/>
                <table:covered-table-cell/>
                <table:covered-table-cell/>
              </table:table-row>
              <table:table-row table:style-name="TableRow154"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table-cell table:style-name="TableCell157" table:number-columns-spanned="2">
                  <text:p text:style-name="P158"/>
                </table:table-cell>
                <table:covered-table-cell/>
                <table:table-cell table:style-name="TableCell159" table:number-columns-spanned="2">
                  <text:p text:style-name="P160"/>
                </table:table-cell>
                <table:covered-table-cell/>
                <table:table-cell table:style-name="TableCell161" table:number-columns-spanned="4">
                  <text:p text:style-name="P162"/>
                </table:table-cell>
                <table:covered-table-cell/>
                <table:covered-table-cell/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table-cell table:style-name="TableCell166" table:number-columns-spanned="2">
                  <text:p text:style-name="P167"/>
                </table:table-cell>
                <table:covered-table-cell/>
                <table:table-cell table:style-name="TableCell168" table:number-columns-spanned="2">
                  <text:p text:style-name="P169"/>
                </table:table-cell>
                <table:covered-table-cell/>
                <table:table-cell table:style-name="TableCell170" table:number-columns-spanned="4">
                  <text:p text:style-name="P171"/>
                </table:table-cell>
                <table:covered-table-cell/>
                <table:covered-table-cell/>
                <table:covered-table-cell/>
              </table:table-row>
              <table:table-row table:style-name="TableRow172">
                <table:covered-table-cell>
                  <text:p text:style-name="P173"/>
                </table:covered-table-cell>
                <table:covered-table-cell>
                  <text:p text:style-name="P174"/>
                </table:covered-table-cell>
                <table:table-cell table:style-name="TableCell175" table:number-columns-spanned="2">
                  <text:p text:style-name="P176"/>
                </table:table-cell>
                <table:covered-table-cell/>
                <table:table-cell table:style-name="TableCell177" table:number-columns-spanned="2">
                  <text:p text:style-name="P178"/>
                </table:table-cell>
                <table:covered-table-cell/>
                <table:table-cell table:style-name="TableCell179" table:number-columns-spanned="4">
                  <text:p text:style-name="P180"/>
                </table:table-cell>
                <table:covered-table-cell/>
                <table:covered-table-cell/>
                <table:covered-table-cell/>
              </table:table-row>
              <table:table-row table:style-name="TableRow181">
                <table:covered-table-cell>
                  <text:p text:style-name="P182"/>
                </table:covered-table-cell>
                <table:covered-table-cell>
                  <text:p text:style-name="P183"/>
                </table:covered-table-cell>
                <table:table-cell table:style-name="TableCell184" table:number-columns-spanned="2">
                  <text:p text:style-name="P185"/>
                </table:table-cell>
                <table:covered-table-cell/>
                <table:table-cell table:style-name="TableCell186" table:number-columns-spanned="2">
                  <text:p text:style-name="P187"/>
                </table:table-cell>
                <table:covered-table-cell/>
                <table:table-cell table:style-name="TableCell188" table:number-columns-spanned="4">
                  <text:p text:style-name="P189"/>
                </table:table-cell>
                <table:covered-table-cell/>
                <table:covered-table-cell/>
                <table:covered-table-cell/>
              </table:table-row>
              <table:table-row table:style-name="TableRow190">
                <table:covered-table-cell>
                  <text:p text:style-name="P191"/>
                </table:covered-table-cell>
                <table:covered-table-cell>
                  <text:p text:style-name="P192"/>
                </table:covered-table-cell>
                <table:table-cell table:style-name="TableCell193" table:number-columns-spanned="2">
                  <text:p text:style-name="P194"/>
                </table:table-cell>
                <table:covered-table-cell/>
                <table:table-cell table:style-name="TableCell195" table:number-columns-spanned="2">
                  <text:p text:style-name="P196"/>
                </table:table-cell>
                <table:covered-table-cell/>
                <table:table-cell table:style-name="TableCell197" table:number-columns-spanned="4">
                  <text:p text:style-name="P198"/>
                </table:table-cell>
                <table:covered-table-cell/>
                <table:covered-table-cell/>
                <table:covered-table-cell/>
              </table:table-row>
            </table:table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 table:number-rows-spanned="24">
                  <text:soft-page-break/>
                  <text:p text:style-name="P210">聲請登記事項</text:p>
                </table:table-cell>
                <table:table-cell table:style-name="TableCell211" table:number-rows-spanned="24">
                  <text:p text:style-name="P212">董（理）事姓名及住所設有監察人（事）者，其姓名及住所</text:p>
                </table:table-cell>
                <table:table-cell table:style-name="TableCell213">
                  <text:p text:style-name="P214">職別</text:p>
                </table:table-cell>
                <table:table-cell table:style-name="TableCell215">
                  <text:p text:style-name="P216">姓名</text:p>
                </table:table-cell>
                <table:table-cell table:style-name="TableCell217">
                  <text:p text:style-name="P218">住所（填載戶籍住所）</text:p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covered-table-cell>
                  <text:p text:style-name="P221"/>
                </table:covered-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covered-table-cell>
                  <text:p text:style-name="P229"/>
                </table:covered-table-cell>
                <table:covered-table-cell>
                  <text:p text:style-name="P230"/>
                </table:covered-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covered-table-cell>
                  <text:p text:style-name="P239"/>
                </table:covered-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covered-table-cell>
                  <text:p text:style-name="P247"/>
                </table:covered-table-cell>
                <table:covered-table-cell>
                  <text:p text:style-name="P248"/>
                </table:covered-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covered-table-cell>
                  <text:p text:style-name="P257"/>
                </table:covered-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covered-table-cell>
                  <text:p text:style-name="P274"/>
                </table:covered-table-cell>
                <table:covered-table-cell>
                  <text:p text:style-name="P275"/>
                </table:covered-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covered-table-cell>
                  <text:p text:style-name="P283"/>
                </table:covered-table-cell>
                <table:covered-table-cell>
                  <text:p text:style-name="P284"/>
                </table:covered-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covered-table-cell>
                  <text:p text:style-name="P293"/>
                </table:covered-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covered-table-cell>
                  <text:p text:style-name="P301"/>
                </table:covered-table-cell>
                <table:covered-table-cell>
                  <text:p text:style-name="P302"/>
                </table:covered-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covered-table-cell>
                  <text:p text:style-name="P310"/>
                </table:covered-table-cell>
                <table:covered-table-cell>
                  <text:p text:style-name="P311"/>
                </table:covered-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covered-table-cell>
                  <text:p text:style-name="P319"/>
                </table:covered-table-cell>
                <table:covered-table-cell>
                  <text:p text:style-name="P320"/>
                </table:covered-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covered-table-cell>
                  <text:p text:style-name="P328"/>
                </table:covered-table-cell>
                <table:covered-table-cell>
                  <text:p text:style-name="P329"/>
                </table:covered-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covered-table-cell>
                  <text:p text:style-name="P346"/>
                </table:covered-table-cell>
                <table:covered-table-cell>
                  <text:p text:style-name="P347"/>
                </table:covered-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covered-table-cell>
                  <text:p text:style-name="P355"/>
                </table:covered-table-cell>
                <table:covered-table-cell>
                  <text:p text:style-name="P356"/>
                </table:covered-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covered-table-cell>
                  <text:p text:style-name="P364"/>
                </table:covered-table-cell>
                <table:covered-table-cell>
                  <text:p text:style-name="P365"/>
                </table:covered-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covered-table-cell>
                  <text:p text:style-name="P374"/>
                </table:covered-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covered-table-cell>
                  <text:p text:style-name="P382"/>
                </table:covered-table-cell>
                <table:covered-table-cell>
                  <text:p text:style-name="P383"/>
                </table:covered-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covered-table-cell>
                  <text:p text:style-name="P392"/>
                </table:covered-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covered-table-cell>
                  <text:p text:style-name="P400"/>
                </table:covered-table-cell>
                <table:covered-table-cell>
                  <text:p text:style-name="P401"/>
                </table:covered-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covered-table-cell>
                  <text:p text:style-name="P409"/>
                </table:covered-table-cell>
                <table:covered-table-cell>
                  <text:p text:style-name="P410"/>
                </table:covered-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covered-table-cell>
                  <text:p text:style-name="P418"/>
                </table:covered-table-cell>
                <table:covered-table-cell>
                  <text:p text:style-name="P419"/>
                </table:covered-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</table:table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2">
            <text:p text:style-name="P429">變更</text:p>
            <text:p text:style-name="P430">事項</text:p>
          </table:table-cell>
          <table:covered-table-cell/>
          <table:table-cell table:style-name="TableCell431" table:number-columns-spanned="8">
            <text:p text:style-name="P432">(依聲請變更登記之事項記明)</text:p>
            <text:p text:style-name="P433">第 <text:s/>屆理、監事任期屆滿，改選產生第 <text:s/>屆理、監事變更登記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其他</text:p>
            <text:p text:style-name="P437">事項</text:p>
          </table:table-cell>
          <table:covered-table-cell/>
          <table:table-cell table:style-name="TableCell438" table:number-columns-spanned="8">
            <text:p text:style-name="P439">（解散、清算人變更、清算終結登記依法人及夫妻財產制契約登記規則第28、29、30條規定記明要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16">
            <text:p text:style-name="P442">附具文件</text:p>
          </table:table-cell>
          <table:covered-table-cell/>
          <table:table-cell table:style-name="TableCell443" table:number-columns-spanned="3">
            <text:p text:style-name="P444">名稱</text:p>
          </table:table-cell>
          <table:covered-table-cell/>
          <table:covered-table-cell/>
          <table:table-cell table:style-name="TableCell445">
            <text:p text:style-name="P446">件數</text:p>
          </table:table-cell>
          <table:table-cell table:style-name="TableCell447" table:number-columns-spanned="3">
            <text:p text:style-name="P448">名稱</text:p>
          </table:table-cell>
          <table:covered-table-cell/>
          <table:covered-table-cell/>
          <table:table-cell table:style-name="TableCell449">
            <text:p text:style-name="P450">件數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pan text:style-name="T457">主管機關核准</text:span><text:span text:style-name="T458">函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<text:span text:style-name="T465">身分證正背面影本、戶籍謄</text:span><text:span text:style-name="T466">本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><text:span text:style-name="T475">立案證書及負責人當選證</text:span><text:span text:style-name="T476">書</text:span></text:p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<text:span text:style-name="T483">撤銷許可函、解散命</text:span><text:span text:style-name="T484">令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捐助章程、組織章</text:span><text:span text:style-name="T494">程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pan text:style-name="T501">主管機關許可解散、許可清算終結</text:span><text:span text:style-name="T502">函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籌備會及社員（代表）成立大會會議紀錄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<text:span text:style-name="T518">清算人就任聲報法院復</text:span><text:span text:style-name="T519">函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><text:span text:style-name="T528">第 <text:s/>屆第 <text:s/>次社員（代表）成立大會會議紀</text:span><text:span text:style-name="T529">錄</text:span>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<text:span text:style-name="T536">清算人完結聲報法院復</text:span><text:span text:style-name="T537">函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><text:span text:style-name="T546">捐助人會議紀錄（議訂捐助章程</text:span><text:span text:style-name="T547">）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<text:span text:style-name="T554">解散原因證明文件及清算人資格證</text:span><text:span text:style-name="T555">明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><text:span text:style-name="T564">第 <text:s text:c="2"/>屆第 <text:s/></text:span><text:span text:style-name="T565">次</text:span></text:p>
            <text:p text:style-name="P566"><text:span text:style-name="T567">董、理、監事會議紀</text:span><text:span text:style-name="T568">錄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<text:span text:style-name="T575">清算人變更證明文</text:span><text:span text:style-name="T576">件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董、理、監事名</text:span><text:span text:style-name="T586">冊</text:span></text:p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<text:span text:style-name="T593">清算人願任同意</text:span><text:span text:style-name="T594">書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><text:span text:style-name="T603">董、理、監 事 願<text:s/></text:span><text:span text:style-name="T604">任</text:span></text:p>
            <text:p text:style-name="P605"><text:span text:style-name="T606">同意</text:span><text:span text:style-name="T607">書</text:span></text:p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<text:span text:style-name="T614">清算人印鑑清冊（卡</text:span><text:span text:style-name="T615">）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><text:span text:style-name="T624">法人及董、理、監事印鑑清冊（卡</text:span><text:span text:style-name="T625">）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資產及負債</text:span><text:span text:style-name="T633">表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財產清</text:span><text:span text:style-name="T643">冊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<text:span text:style-name="T650">法人登記證書正</text:span><text:span text:style-name="T651">本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><text:span text:style-name="T660">土地及建</text:span><text:span text:style-name="T661">物</text:span></text:p>
            <text:p text:style-name="P662"><text:span text:style-name="T663">登記簿謄</text:span><text:span text:style-name="T664">本</text:span>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委任</text:span><text:span text:style-name="T672">狀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><text:span text:style-name="T681">捐助財產承諾書，捐助人印鑑證明</text:span><text:span text:style-name="T682">書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<text:span text:style-name="T689">民事裁定正本影</text:span><text:span text:style-name="T690">本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><text:span text:style-name="T699">銀行存款證</text:span><text:span text:style-name="T700">明</text:span></text:p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<text:span text:style-name="T707">民事裁定確定證明</text:span><text:span text:style-name="T708">書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><text:span text:style-name="T717">社員（代表）名</text:span><text:span text:style-name="T718">冊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 table:number-columns-spanned="7">
            <text:p text:style-name="P729">中華民國年月日</text:p>
            <text:p text:style-name="P730"/>
            <text:p text:style-name="P731">此　致</text:p>
            <text:p text:style-name="P732"/>
            <text:p text:style-name="P733"><text:span text:style-name="T734">台灣花蓮地方法院登記處 <text:s text:c="5"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 table:number-rows-spanned="4">
            <text:p text:style-name="P736">蓋印信處</text:p>
          </table:table-cell>
          <table:covered-table-cell/>
          <table:covered-table-cell/>
        </table:table-row>
        <table:table-row table:style-name="TableRow737">
          <table:table-cell table:style-name="TableCell738" table:number-rows-spanned="3">
            <text:p text:style-name="P739">聲請人</text:p>
          </table:table-cell>
          <table:table-cell table:style-name="TableCell740" table:number-columns-spanned="3">
            <text:p text:style-name="P741">代理人</text:p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電話</text:p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3">
            <text:p text:style-name="P755">住所</text:p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</table:table-row>
        <table:table-row table:style-name="TableRow759">
          <table:table-cell table:style-name="TableCell760" table:number-columns-spanned="10">
            <table:table table:style-name="Table761">
              <table:table-columns>
                <table:table-column table:style-name="TableColumn762"/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P770">職別</text:p>
                </table:table-cell>
                <table:table-cell table:style-name="TableCell771">
                  <text:p text:style-name="P772">姓名</text:p>
                </table:table-cell>
                <table:table-cell table:style-name="TableCell773">
                  <text:p text:style-name="P774">蓋章</text:p>
                </table:table-cell>
                <table:table-cell table:style-name="TableCell775">
                  <text:p text:style-name="P776">職別</text:p>
                </table:table-cell>
                <table:table-cell table:style-name="TableCell777">
                  <text:p text:style-name="P778">姓名</text:p>
                </table:table-cell>
                <table:table-cell table:style-name="TableCell779">
                  <text:p text:style-name="P780">蓋章</text:p>
                </table:table-cell>
              </table:table-row>
              <table:table-row table:style-name="TableRow781"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</table:table-row>
              <table:table-row table:style-name="TableRow794"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</table:table-row>
              <table:table-row table:style-name="TableRow820"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</table:table-row>
              <table:table-row table:style-name="TableRow846"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</table:table-row>
              <table:table-row table:style-name="TableRow885"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</table:table-row>
            </table:table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line-height="125%" fo:margin-left="0.4722in" fo:text-indent="-0.4722in">
        <style:tab-stops/>
      </style:paragraph-properties>
      <style:text-properties style:font-name-asian="華康隸書體W5" fo:font-size="16pt" style:font-size-asian="16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8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登記聲請書</dc:title>
    <meta:initial-creator>ntd</meta:initial-creator>
    <dc:creator>陳宏城</dc:creator>
    <meta:creation-date>2021-05-13T07:25:00Z</meta:creation-date>
    <dc:date>2021-05-13T07:25:00Z</dc:date>
    <meta:print-date>2008-08-28T01:1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0" meta:character-count="1206" meta:row-count="8" meta:non-whitespace-character-count="1028"/>
  </office:meta>
</office:document-meta>
</file>