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7" style:family="table">
      <style:table-properties style:width="7.125in" fo:margin-left="0.2694in" table:align="left"/>
    </style:style>
    <style:style style:name="TableRow17" style:family="table-row">
      <style:table-row-properties style:min-row-height="0.728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097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8" style:family="table-row">
      <style:table-row-properties style:min-row-height="0.741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741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41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41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741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741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7416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741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741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741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741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741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7416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74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7416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7416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741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741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741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7416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7416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7416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7416in" style:use-optimal-row-height="false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-0.375in" svg:width="9.875in" svg:height="0.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<draw:custom-shape svg:x="4.5in" svg:y="0.00694in" svg:width="2.875in" svg:height="0.75208in" draw:z-index="251657216" draw:id="id1" draw:style-name="a1" draw:name="Rectangle 2" text:anchor-type="paragraph"><svg:title/><svg:desc/><text:p text:style-name="P21">　　<text:s/>自　　年　　月　　　日</text:p><text:p text:style-name="P22">任期<text:s/></text:p><text:p text:style-name="P23">　　<text:s/>訖　　年　　月　　　日止</text:p><draw:enhanced-geometry draw:type="non-primitive" svg:viewBox="0 0 21600 21600" draw:enhanced-path="M 0 0 L 21600 0 21600 21600 0 21600 Z N"/></draw:custom-shape></text:span><text:span text:style-name="T24">　　</text:span><text:span text:style-name="T25"><text:s text:c="8"/></text:span><text:span text:style-name="T26">團法人　　　　　　董（理）監事第　　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現在職業</text:p>
            <text:p text:style-name="P39">及職務</text:p>
          </table:table-cell>
          <table:table-cell table:style-name="TableCell40">
            <text:p text:style-name="P41">學經歷</text:p>
          </table:table-cell>
          <table:table-cell table:style-name="TableCell42">
            <text:p text:style-name="P43">戶籍地址</text:p>
          </table:table-cell>
          <table:table-cell table:style-name="TableCell44">
            <text:p text:style-name="P45">董(理)監事相互關係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09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陳宏城</dc:creator>
    <meta:creation-date>2021-05-05T06:10:00Z</meta:creation-date>
    <dc:date>2021-05-05T06:10:00Z</dc:date>
    <meta:print-date>2016-02-26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