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7506in"/>
    </style:style>
    <style:style style:name="TableColumn8" style:family="table-column">
      <style:table-column-properties style:column-width="0.568in"/>
    </style:style>
    <style:style style:name="Table1" style:family="table" style:master-page-name="MP0">
      <style:table-properties style:width="6.3381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style:min-row-height="0.3777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666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66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666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666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66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666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6666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666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5597in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社團法人 <text:s text:c="7"/>　　<text:s text:c="10"/>會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學經歷</text:p>
          </table:table-cell>
          <table:table-cell table:style-name="TableCell24">
            <text:p text:style-name="P25">戶籍地址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        　　協會會員名冊</dc:title>
    <meta:initial-creator>admin</meta:initial-creator>
    <dc:creator>陳宏城</dc:creator>
    <meta:creation-date>2021-05-05T06:11:00Z</meta:creation-date>
    <dc:date>2021-05-05T06:12:00Z</dc:date>
    <meta:template xlink:href="Normal.dotm" xlink:type="simple"/>
    <meta:editing-cycles>2</meta:editing-cycles>
    <meta:editing-duration>PT60S</meta:editing-duration>
    <meta:document-statistic meta:page-count="2" meta:paragraph-count="1" meta:word-count="27" meta:character-count="185" meta:row-count="1" meta:non-whitespace-character-count="159"/>
  </office:meta>
</office:document-meta>
</file>