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4.0062in"/>
    </style:style>
    <style:style style:name="Table3" style:family="table">
      <style:table-properties style:width="6.4166in" fo:margin-left="0.325in" table:align="left"/>
    </style:style>
    <style:style style:name="TableRow7" style:family="table-row">
      <style:table-row-properties style:min-row-height="0.4541in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9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TableRow12" style:family="table-row">
      <style:table-row-properties style:min-row-height="0.6479in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2145in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59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055in" fo:text-indent="0.2222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055in" fo:text-indent="0.2222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4277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3055in"/>
      <style:text-properties style:font-name-asian="標楷體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TableRow41" style:family="table-row">
      <style:table-row-properties style:min-row-height="0.2138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-asian="標楷體"/>
    </style:style>
    <style:style style:name="P46" style:parent-style-name="內文" style:family="paragraph">
      <style:paragraph-properties fo:line-height="0.3055in" fo:text-indent="0.5in"/>
      <style:text-properties style:font-name-asian="標楷體"/>
    </style:style>
    <style:style style:name="TableRow47" style:family="table-row">
      <style:table-row-properties style:min-row-height="0.6604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widows="2" fo:orphans="2" fo:line-height="0.3055in"/>
      <style:text-properties style:font-name-asian="標楷體"/>
    </style:style>
    <style:style style:name="P53" style:parent-style-name="內文" style:family="paragraph">
      <style:paragraph-properties fo:widows="2" fo:orphans="2" fo:line-height="0.3055in"/>
      <style:text-properties style:font-name-asian="標楷體"/>
    </style:style>
    <style:style style:name="P54" style:parent-style-name="內文" style:family="paragraph">
      <style:paragraph-properties fo:widows="2" fo:orphans="2" fo:line-height="0.3055in"/>
      <style:text-properties style:font-name-asian="標楷體"/>
    </style:style>
    <style:style style:name="P55" style:parent-style-name="內文" style:list-style-name="LFO1" style:family="paragraph">
      <style:paragraph-properties fo:line-height="0.3055in"/>
      <style:text-properties style:font-name-asian="標楷體"/>
    </style:style>
    <style:style style:name="P56" style:parent-style-name="內文" style:list-style-name="LFO1" style:family="paragraph">
      <style:paragraph-properties fo:line-height="0.3055in"/>
      <style:text-properties style:font-name-asian="標楷體"/>
    </style:style>
    <style:style style:name="P57" style:parent-style-name="內文" style:list-style-name="LFO4" style:family="paragraph">
      <style:paragraph-properties fo:line-height="0.3055in"/>
      <style:text-properties style:font-name-asian="標楷體"/>
    </style:style>
    <style:style style:name="TableRow58" style:family="table-row">
      <style:table-row-properties style:min-row-height="0.2236in"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055in" fo:text-indent="1.25in"/>
      <style:text-properties style:font-name-asian="標楷體" fo:font-size="18pt" style:font-size-asian="18pt" style:font-size-complex="18pt"/>
    </style:style>
    <style:style style:name="TableRow61" style:family="table-row">
      <style:table-row-properties style:min-row-height="0.2319in"/>
    </style:style>
    <style:style style:name="TableCell62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P64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TableRow66" style:family="table-row">
      <style:table-row-properties style:min-row-height="0.5104in" fo:keep-together="always"/>
    </style:style>
    <style:style style:name="TableCell67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2.2534in" fo:keep-together="always"/>
    </style:style>
    <style:style style:name="P78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-asian="標楷體" fo:font-size="8pt" style:font-size-asian="8pt" style:font-size-complex="8pt"/>
    </style:style>
    <style:style style:name="P8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18in"/>
    </style:style>
    <style:style style:name="TableCell87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89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line-height="0.3055in" fo:margin-left="0.3333in" fo:text-indent="0.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line-height="0.3055in" fo:margin-left="0.3333in" fo:text-indent="0.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0.3055in" fo:margin-left="0.3333in" fo:text-indent="0.75in">
        <style:tab-stops/>
      </style:paragraph-properties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/>
            <text:p text:style-name="P10">法<text:s text:c="2"/>人<text:s text:c="2"/>登<text:s text:c="2"/>記<text:s text:c="2"/>事<text:s text:c="2"/>件<text:s text:c="2"/>聲<text:s text:c="2"/>請<text:s text:c="2"/>狀</text:p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聲請法人印鑑證明書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法　人　名　稱</text:span></text:p>
          </table:table-cell>
          <table:table-cell table:style-name="TableCell19" table:number-columns-spanned="2">
            <text:p text:style-name="P20"/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登記簿冊頁號數</text:p>
          </table:table-cell>
          <table:table-cell table:style-name="TableCell25" table:number-columns-spanned="2">
            <text:p text:style-name="P26">第　　　冊、第　　　頁、第　　　　號</text:p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法<text:s/>人<text:s/>事<text:s/>務<text:s/>所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聲請人與法人之</text:p>
            <text:p text:style-name="P37">利<text:s text:c="2"/>害<text:s text:c="2"/>關<text:s text:c="2"/>係</text:p>
          </table:table-cell>
          <table:table-cell table:style-name="TableCell38" table:number-columns-spanned="2">
            <text:p text:style-name="P39">（　）聲請人係法人之董事長(理事長)</text:p>
            <text:p text:style-name="P40">（　）聲請人係法人之代理人（應檢附委任狀、身分證影本）</text:p>
          </table:table-cell>
          <table:covered-table-cell/>
        </table:table-row>
        <table:table-row table:style-name="TableRow41">
          <table:table-cell table:style-name="TableCell42">
            <text:p text:style-name="P43">聲請事項</text:p>
          </table:table-cell>
          <table:table-cell table:style-name="TableCell44" table:number-columns-spanned="2">
            <text:p text:style-name="P45">（　）聲請法人印鑑證明書　　份</text:p>
            <text:p text:style-name="P46">(每份200元，一份附卷不另收費)</text:p>
          </table:table-cell>
          <table:covered-table-cell/>
        </table:table-row>
        <table:table-row table:style-name="TableRow47">
          <table:table-cell table:style-name="TableCell48">
            <text:p text:style-name="P49">聲請原因及釋明</text:p>
            <text:p text:style-name="P50">、證明文件</text:p>
          </table:table-cell>
          <table:table-cell table:style-name="TableCell51" table:number-columns-spanned="2">
            <text:list text:style-name="LFO1" text:continue-numbering="true">
              <text:list-item>
                <text:p text:style-name="P52">用途：</text:p>
              </text:list-item>
            </text:list>
            <text:p text:style-name="P53"/>
            <text:p text:style-name="P54"/>
            <text:list text:style-name="LFO1" text:continue-numbering="true">
              <text:list-item>
                <text:p text:style-name="P55">法人登記證書影本。</text:p>
              </text:list-item>
              <text:list-item>
                <text:p text:style-name="P56">主管機關核備函或會議紀錄影本。</text:p>
              </text:list-item>
            </text:list>
            <text:list text:style-name="LFO4" text:continue-numbering="true">
              <text:list-item>
                <text:p text:style-name="P57">利害關係人身分證件及釋明利害關係文件。</text:p>
              </text:list-item>
            </text:list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謹　　狀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>臺灣花蓮地方法院登記處　公鑒</text:p>
            <text:p text:style-name="P65"/>
          </table:table-cell>
          <table:covered-table-cell/>
          <table:covered-table-cell/>
        </table:table-row>
        <text:soft-page-break/>
        <table:table-row table:style-name="TableRow66">
          <table:table-cell table:style-name="TableCell67" table:number-columns-spanned="2" table:number-rows-spanned="2">
            <text:p text:style-name="P68">（蓋　印　信　處）</text:p>
          </table:table-cell>
          <table:covered-table-cell/>
          <table:table-cell table:style-name="TableCell69">
            <text:p text:style-name="P70"/>
            <text:p text:style-name="P71">聲請人：</text:p>
            <text:p text:style-name="P72"/>
            <text:p text:style-name="P73">法定代理人：<text:s text:c="19"/>蓋章</text:p>
            <text:p text:style-name="P74"/>
            <text:p text:style-name="P75">住<text:s text:c="2"/>所：</text:p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  <text:p text:style-name="P81">代理人：<text:s text:c="23"/>蓋章</text:p>
            <text:p text:style-name="P82"/>
            <text:p text:style-name="P83">住<text:s text:c="2"/>所：</text:p>
            <text:p text:style-name="P84"/>
            <text:p text:style-name="P85">電<text:s text:c="2"/>話：</text:p>
          </table:table-cell>
        </table:table-row>
        <table:table-row table:style-name="TableRow86">
          <table:table-cell table:style-name="TableCell87" table:number-columns-spanned="3">
            <text:p text:style-name="P88">中　　華　　民　　國　　　<text:s/>年　　　　月　　<text:s/>　日</text:p>
          </table:table-cell>
          <table:covered-table-cell/>
          <table:covered-table-cell/>
        </table:table-row>
      </table:table>
      <text:p text:style-name="P89"/>
      <text:p text:style-name="P90">備註：1、委由受任人代理聲請者，應另附代理人身分證件及委任狀，蓋用印鑑章。</text:p>
      <text:p text:style-name="P91">2、聲請印鑑證明書應就聲請份數加附1份，以供附卷備查（不另收費）。</text:p>
      <text:p text:style-name="P92">3、聲請印鑑證明如用於辦理法人財產變更登記或設定他項權利、負擔，應符合</text:p>
      <text:p text:style-name="P93"><text:span text:style-name="T94">該法人之章程目的，並附具主管機關核准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  人  登  記  事  件  聲  請  狀</dc:title>
    <meta:initial-creator>11</meta:initial-creator>
    <dc:creator>陳宏城</dc:creator>
    <meta:creation-date>2021-05-05T06:12:00Z</meta:creation-date>
    <dc:date>2021-05-05T06:12:00Z</dc:date>
    <meta:print-date>2020-07-28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