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4.0062in"/>
    </style:style>
    <style:style style:name="Table3" style:family="table">
      <style:table-properties style:width="6.4166in" fo:margin-left="0.325in" table:align="left"/>
    </style:style>
    <style:style style:name="TableRow7" style:family="table-row">
      <style:table-row-properties style:min-row-height="0.4541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3055in" fo:text-indent="0.177in"/>
      <style:text-properties style:font-name-asian="標楷體" fo:font-weight="bold" style:font-weight-asian="bold" fo:font-size="26pt" style:font-size-asian="26pt" style:font-size-complex="26pt"/>
    </style:style>
    <style:style style:name="TableRow12" style:family="table-row">
      <style:table-row-properties style:min-row-height="0.6479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 fo:text-indent="0.1111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145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 fo:text-indent="0.2222in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4277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3055in"/>
      <style:text-properties style:font-name-asian="標楷體"/>
    </style:style>
    <style:style style:name="P56" style:parent-style-name="內文" style:family="paragraph">
      <style:paragraph-properties fo:widows="2" fo:orphans="2" fo:line-height="0.3055in"/>
      <style:text-properties style:font-name-asian="標楷體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/>
      <style:text-properties style:font-name-asian="標楷體"/>
    </style:style>
    <style:style style:name="P64" style:parent-style-name="內文" style:family="paragraph">
      <style:paragraph-properties fo:widows="2" fo:orphans="2" fo:line-height="0.3055in"/>
      <style:text-properties style:font-name-asian="標楷體"/>
    </style:style>
    <style:style style:name="P65" style:parent-style-name="內文" style:family="paragraph">
      <style:paragraph-properties fo:line-height="0.3055in"/>
      <style:text-properties style:font-name-asian="標楷體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P67" style:parent-style-name="內文" style:family="paragraph">
      <style:paragraph-properties fo:line-height="0.3055in"/>
      <style:text-properties style:font-name-asian="標楷體"/>
    </style:style>
    <style:style style:name="P68" style:parent-style-name="內文" style:family="paragraph">
      <style:paragraph-properties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6604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widows="2" fo:orphans="2" fo:line-height="0.3055in"/>
      <style:text-properties style:font-name-asian="標楷體"/>
    </style:style>
    <style:style style:name="P79" style:parent-style-name="內文" style:family="paragraph">
      <style:paragraph-properties fo:widows="2" fo:orphans="2" fo:line-height="0.3055in"/>
      <style:text-properties style:font-name-asian="標楷體"/>
    </style:style>
    <style:style style:name="P80" style:parent-style-name="內文" style:family="paragraph">
      <style:paragraph-properties fo:widows="2" fo:orphans="2" fo:line-height="0.3055in"/>
      <style:text-properties style:font-name-asian="標楷體"/>
    </style:style>
    <style:style style:name="P81" style:parent-style-name="內文" style:family="paragraph">
      <style:paragraph-properties fo:widows="2" fo:orphans="2" fo:line-height="0.3055in"/>
      <style:text-properties style:font-name-asian="標楷體"/>
    </style:style>
    <style:style style:name="P82" style:parent-style-name="內文" style:family="paragraph">
      <style:paragraph-properties fo:widows="2" fo:orphans="2" fo:line-height="0.3055in"/>
      <style:text-properties style:font-name-asian="標楷體"/>
    </style:style>
    <style:style style:name="P83" style:parent-style-name="內文" style:family="paragraph">
      <style:paragraph-properties fo:widows="2" fo:orphans="2" fo:line-height="0.3055in"/>
      <style:text-properties style:font-name-asian="標楷體"/>
    </style:style>
    <style:style style:name="P84" style:parent-style-name="內文" style:family="paragraph">
      <style:paragraph-properties fo:widows="2" fo:orphans="2" fo:line-height="0.3055in"/>
      <style:text-properties style:font-name-asian="標楷體"/>
    </style:style>
    <style:style style:name="P85" style:parent-style-name="內文" style:family="paragraph">
      <style:paragraph-properties fo:widows="2" fo:orphans="2" fo:line-height="0.3055in"/>
      <style:text-properties style:font-name-asian="標楷體"/>
    </style:style>
    <style:style style:name="P86" style:parent-style-name="內文" style:list-style-name="LFO1" style:family="paragraph">
      <style:paragraph-properties fo:line-height="0.3055in"/>
      <style:text-properties style:font-name-asian="標楷體"/>
    </style:style>
    <style:style style:name="P87" style:parent-style-name="內文" style:list-style-name="LFO1" style:family="paragraph">
      <style:paragraph-properties fo:line-height="0.3055in"/>
      <style:text-properties style:font-name-asian="標楷體"/>
    </style:style>
    <style:style style:name="P88" style:parent-style-name="內文" style:list-style-name="LFO4" style:family="paragraph">
      <style:paragraph-properties fo:line-height="0.3055in"/>
      <style:text-properties style:font-name-asian="標楷體"/>
    </style:style>
    <style:style style:name="P89" style:parent-style-name="內文" style:list-style-name="LFO4" style:family="paragraph">
      <style:paragraph-properties fo:line-height="0.3055in"/>
      <style:text-properties style:font-name-asian="標楷體"/>
    </style:style>
    <style:style style:name="TableRow90" style:family="table-row">
      <style:table-row-properties style:min-row-height="0.2236in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 fo:text-indent="1.25in"/>
      <style:text-properties style:font-name-asian="標楷體" fo:font-size="18pt" style:font-size-asian="18pt" style:font-size-complex="18pt"/>
    </style:style>
    <style:style style:name="TableRow93" style:family="table-row">
      <style:table-row-properties style:min-row-height="0.2319in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line-height="0.3055in" fo:text-indent="0.25in"/>
      <style:text-properties style:font-name-asian="標楷體" fo:font-size="18pt" style:font-size-asian="18pt" style:font-size-complex="18pt"/>
    </style:style>
    <style:style style:name="TableRow98" style:family="table-row">
      <style:table-row-properties style:min-row-height="0.5104in" fo:keep-together="always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2.2534in" fo:keep-together="always"/>
    </style:style>
    <style:style style:name="P110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P11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618in"/>
    </style:style>
    <style:style style:name="TableCell119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121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line-height="0.3055in" fo:margin-left="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3055in" fo:margin-left="0.3333in" fo:text-indent="0.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3055in" fo:margin-left="0.3333in" fo:text-indent="0.7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/>
            <text:p text:style-name="P10">法<text:s text:c="2"/>人<text:s text:c="2"/>登<text:s text:c="2"/>記<text:s text:c="2"/>事<text:s text:c="2"/>件<text:s text:c="2"/>聲<text:s text:c="2"/>請<text:s text:c="2"/>狀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<draw:frame draw:z-index="251657728" draw:id="id0" draw:style-name="a1" draw:name="Text Box 2" text:anchor-type="paragraph" svg:x="0.91667in" svg:y="0.08958in" svg:width="3.25in" svg:height="0.75in" style:rel-width="scale" style:rel-height="scale"><draw:text-box><text:p text:style-name="P16"><text:span text:style-name="T17">閱覽</text:span><text:span text:style-name="T18">法人</text:span><text:span text:style-name="T19">登記簿</text:span><text:span text:style-name="T20">、</text:span><text:span text:style-name="T21">補發法人登記證書</text:span></text:p><text:p text:style-name="P22"><text:span text:style-name="T23">法人登記簿謄本</text:span><text:span text:style-name="T24">、</text:span><text:span text:style-name="T25">法人印鑑證明書</text:span><text:span text:style-name="T26">等</text:span></text:p></draw:text-box><svg:title/><svg:desc/></draw:frame></text:span></text:p>
            <text:p text:style-name="P27">為聲請<text:s text:c="3"/><text:s text:c="11"/><text:s text:c="14"/>事項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<text:span text:style-name="T32">法　人　名　稱</text:span></text:p>
          </table:table-cell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登記簿冊頁號數</text:p>
          </table:table-cell>
          <table:table-cell table:style-name="TableCell40" table:number-columns-spanned="2">
            <text:p text:style-name="P41">第　　　冊、第　　　頁、第　　　　號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法<text:s/>人<text:s/>事<text:s/>務<text:s/>所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聲請人與法人之</text:p>
            <text:p text:style-name="P53">利<text:s text:c="2"/>害<text:s text:c="2"/>關<text:s text:c="2"/>係</text:p>
          </table:table-cell>
          <table:table-cell table:style-name="TableCell54" table:number-columns-spanned="2">
            <text:p text:style-name="P55">（　）聲請人係法人之董事長(理事長)</text:p>
            <text:p text:style-name="P56"/>
            <text:p text:style-name="P57">（　）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抄錄或閱覽法人登記簿之部分或其他聲請事項</text:p>
          </table:table-cell>
          <table:table-cell table:style-name="TableCell62" table:number-columns-spanned="2">
            <text:p text:style-name="P63">（　）聲請法人登記簿謄本　　份。（每份新臺幣200元）</text:p>
            <text:p text:style-name="P64"/>
            <text:p text:style-name="P65">（　）聲請法人印鑑證明書　　份(同上，多加1份附卷不收費)</text:p>
            <text:p text:style-name="P66"/>
            <text:p text:style-name="P67">（　）聲請補發法人登記證書。（每份200元）（應附切結書）</text:p>
            <text:p text:style-name="P68"/>
            <text:p text:style-name="P69">（　）聲請閱覽登記簿。</text:p>
            <text:p text:style-name="P70"/>
            <text:p text:style-name="P71">（　）聲請閱覽卷宗（登記簿之附屬文件）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聲請原因及釋明</text:p>
            <text:p text:style-name="P76">、證明文件</text:p>
          </table:table-cell>
          <table:table-cell table:style-name="TableCell77" table:number-columns-spanned="2">
            <text:list text:style-name="LFO1" text:continue-numbering="true">
              <text:list-item>
                <text:p text:style-name="P78">用途：</text:p>
              </text:list-item>
            </text:list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list text:style-name="LFO1" text:continue-numbering="true">
              <text:list-item>
                <text:p text:style-name="P86">法人登記證書影本。</text:p>
              </text:list-item>
              <text:list-item>
                <text:p text:style-name="P87">主管機關核備函或會議紀錄影本。</text:p>
              </text:list-item>
            </text:list>
            <text:list text:style-name="LFO4" text:continue-numbering="true">
              <text:list-item>
                <text:p text:style-name="P88">利害關係人身分證件及釋明利害關係文件。</text:p>
              </text:list-item>
              <text:list-item>
                <text:p text:style-name="P89">切結書（補發法人登記證書用）</text:p>
              </text:list-item>
            </text:list>
          </table:table-cell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P92">謹　　狀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>臺灣花蓮地方法院登記處　公鑒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（蓋　印　信　處）</text:p>
          </table:table-cell>
          <table:covered-table-cell/>
          <table:table-cell table:style-name="TableCell101">
            <text:p text:style-name="P102"/>
            <text:p text:style-name="P103">聲請人：</text:p>
            <text:p text:style-name="P104"/>
            <text:p text:style-name="P105">法定代理人：<text:s text:c="19"/>蓋章</text:p>
            <text:p text:style-name="P106"/>
            <text:p text:style-name="P107">住<text:s text:c="2"/>所：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  <text:p text:style-name="P113">代理人：<text:s text:c="23"/>蓋章</text:p>
            <text:p text:style-name="P114"/>
            <text:p text:style-name="P115">住<text:s text:c="2"/>所：</text:p>
            <text:p text:style-name="P116"/>
            <text:p text:style-name="P117">電<text:s text:c="2"/>話：</text:p>
          </table:table-cell>
        </table:table-row>
        <table:table-row table:style-name="TableRow118">
          <table:table-cell table:style-name="TableCell119" table:number-columns-spanned="3">
            <text:p text:style-name="P120">中　　華　　民　　國　　　<text:s/>年　　　　月　　<text:s/>　日</text:p>
          </table:table-cell>
          <table:covered-table-cell/>
          <table:covered-table-cell/>
        </table:table-row>
      </table:table>
      <text:p text:style-name="P121"/>
      <text:p text:style-name="P122">備註：1、委由受任人代理聲請者，應另附代理人身分證件及委任狀，蓋用印鑑章。</text:p>
      <text:p text:style-name="P123">2、聲請印鑑證明書應就聲請份數加附1份，以供附卷備查（不另收費）。</text:p>
      <text:p text:style-name="P124">3、聲請印鑑證明如用於辦理法人財產變更登記或設定他項權利、負擔，應符合</text:p>
      <text:p text:style-name="P125"><text:span text:style-name="T126">該法人之章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  人  登  記  事  件  聲  請  狀</dc:title>
    <meta:initial-creator>11</meta:initial-creator>
    <dc:creator>陳宏城</dc:creator>
    <meta:creation-date>2021-05-05T06:13:00Z</meta:creation-date>
    <dc:date>2021-05-05T06:13:00Z</dc:date>
    <meta:print-date>2017-08-14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