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4861in"/>
      <style:text-properties style:font-name="標楷體" style:font-name-asian="標楷體"/>
    </style:style>
    <style:style style:name="P14" style:parent-style-name="內文" style:family="paragraph">
      <style:paragraph-properties fo:line-height="0.48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861in" fo:text-indent="1.94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861in" fo:text-indent="1.94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86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<text:s text:c="4"/><text:span text:style-name="T2"><text:s/></text:span><text:span text:style-name="T3">切</text:span><text:span text:style-name="T4"><text:s text:c="2"/></text:span><text:span text:style-name="T5"><text:s/></text:span><text:span text:style-name="T6"><text:s/></text:span><text:span text:style-name="T7">結</text:span><text:span text:style-name="T8"><text:s text:c="2"/></text:span><text:span text:style-name="T9"><text:s/></text:span><text:span text:style-name="T10"><text:s/>書</text:span><text:span text:style-name="T11"><text:s text:c="4"/></text:span><text:span text:style-name="T12">（補發法人登記證書用）</text:span></text:p>
      <text:p text:style-name="P13"/>
      <text:p text:style-name="P14"><text:span text:style-name="T15">立</text:span><text:span text:style-name="T16">切結</text:span><text:span text:style-name="T17">書人</text:span><text:span text:style-name="T18">茲</text:span><text:span text:style-name="T19">切結</text:span><text:span text:style-name="T20">　　團法人</text:span></text:p>
      <text:p text:style-name="P21">原領有之法人登記證書（第　　冊、第　　頁、第　　號）</text:p>
      <text:p text:style-name="P22">確實毀損、遺失、被竊屬實，如有不實，願自負法律責任。</text:p>
      <text:p text:style-name="P23"/>
      <text:p text:style-name="P24">此　　致</text:p>
      <text:p text:style-name="P25">臺灣花蓮地方法院登記處　公鑒</text:p>
      <text:p text:style-name="P26"/>
      <text:p text:style-name="P27">切<text:s text:c="2"/>結<text:s text:c="2"/>人： <text:s text:c="15"/>（簽章）</text:p>
      <text:p text:style-name="P28">身分證字號：</text:p>
      <text:p text:style-name="P29"/>
      <text:p text:style-name="P30"/>
      <text:p text:style-name="P31">中 <text:s/>華 <text:s/>民 <text:s/>國　　　　年 <text:s text:c="4"/>　<text:s text:c="3"/>月　 　　<text:s text:c="4"/>日</text:p>
      <text:p text:style-name="P32"><text:span text:style-name="T33">附：</text:span><text:span text:style-name="T34">全體立切結書</text:span><text:span text:style-name="T35">人身分證正、背面影本</text:span><text:span text:style-name="T36">各1份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    明    書</dc:title>
    <meta:initial-creator>admin</meta:initial-creator>
    <dc:creator>陳宏城</dc:creator>
    <meta:creation-date>2021-05-05T06:13:00Z</meta:creation-date>
    <dc:date>2021-05-05T06:13:00Z</dc:date>
    <meta:print-date>2011-03-08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