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131in"/>
    </style:style>
    <style:style style:name="TableColumn4" style:family="table-column">
      <style:table-column-properties style:column-width="0.9131in"/>
    </style:style>
    <style:style style:name="TableColumn5" style:family="table-column">
      <style:table-column-properties style:column-width="0.8006in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3.2895in"/>
    </style:style>
    <style:style style:name="Table2" style:family="table">
      <style:table-properties style:width="6.8527in" fo:margin-left="0in" table:align="left"/>
    </style:style>
    <style:style style:name="TableRow11" style:family="table-row">
      <style:table-row-properties style:min-row-height="0.5597in"/>
    </style:style>
    <style:style style:name="TableCell12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4" style:family="table-row">
      <style:table-row-properties style:min-row-height="0.3083in"/>
    </style:style>
    <style:style style:name="TableCell1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text-indent="0.09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27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indent="0.0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51in" fo:keep-together="always"/>
    </style:style>
    <style:style style:name="TableCell45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083in" fo:keep-together="always"/>
    </style:style>
    <style:style style:name="TableCell65" style:family="table-cell">
      <style:table-cell-properties fo:border-top="0.0069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indent="0.0833in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9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9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152in"/>
    </style:style>
    <style:style style:name="TableCell105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2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2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152in"/>
    </style:style>
    <style:style style:name="TableCell138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5in"/>
    </style:style>
    <style:style style:name="TableCell146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15in"/>
    </style:style>
    <style:style style:name="TableCell160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center" fo:text-indent="0.09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243in"/>
    </style:style>
    <style:style style:name="TableCell16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833in"/>
    </style:style>
    <style:style style:name="TableCell190" style:family="table-cell">
      <style:table-cell-properties fo:border-top="0.0208in solid #000000" fo:border-left="0.0312in solid #000000" fo:border-bottom="0.0312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6854in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5694in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olumn228" style:family="table-column">
      <style:table-column-properties style:column-width="0.4131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5194in" style:use-optimal-column-width="false"/>
    </style:style>
    <style:style style:name="TableColumn231" style:family="table-column">
      <style:table-column-properties style:column-width="1.5895in" style:use-optimal-column-width="false"/>
    </style:style>
    <style:style style:name="TableColumn232" style:family="table-column">
      <style:table-column-properties style:column-width="0.1555in" style:use-optimal-column-width="false"/>
    </style:style>
    <style:style style:name="TableColumn233" style:family="table-column">
      <style:table-column-properties style:column-width="0.4909in" style:use-optimal-column-width="false"/>
    </style:style>
    <style:style style:name="TableColumn234" style:family="table-column">
      <style:table-column-properties style:column-width="0.0527in" style:use-optimal-column-width="false"/>
    </style:style>
    <style:style style:name="TableColumn235" style:family="table-column">
      <style:table-column-properties style:column-width="0.4402in" style:use-optimal-column-width="false"/>
    </style:style>
    <style:style style:name="TableColumn236" style:family="table-column">
      <style:table-column-properties style:column-width="0.8868in" style:use-optimal-column-width="false"/>
    </style:style>
    <style:style style:name="TableColumn237" style:family="table-column">
      <style:table-column-properties style:column-width="1.2791in" style:use-optimal-column-width="false"/>
    </style:style>
    <style:style style:name="TableColumn238" style:family="table-column">
      <style:table-column-properties style:column-width="0.0979in" style:use-optimal-column-width="false"/>
    </style:style>
    <style:style style:name="TableColumn239" style:family="table-column">
      <style:table-column-properties style:column-width="0.5138in" style:use-optimal-column-width="false"/>
    </style:style>
    <style:style style:name="Table227" style:family="table">
      <style:table-properties style:width="6.8333in" fo:margin-left="0in" table:align="center"/>
    </style:style>
    <style:style style:name="TableRow240" style:family="table-row">
      <style:table-row-properties style:min-row-height="0.4222in" style:use-optimal-row-height="false" fo:keep-together="always"/>
    </style:style>
    <style:style style:name="TableCell241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312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4354in" style:use-optimal-row-height="false" fo:keep-together="always"/>
    </style:style>
    <style:style style:name="P26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indent="0.0833in"/>
      <style:text-properties style:font-name="標楷體" style:font-name-asian="標楷體"/>
    </style:style>
    <style:style style:name="TableRow282" style:family="table-row">
      <style:table-row-properties style:min-row-height="0.402in" style:use-optimal-row-height="false" fo:keep-together="always"/>
    </style:style>
    <style:style style:name="P28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4in" style:use-optimal-row-height="false" fo:keep-together="always"/>
    </style:style>
    <style:style style:name="P3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75in" style:use-optimal-row-height="false"/>
    </style:style>
    <style:style style:name="P33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375in" style:use-optimal-row-height="false" fo:keep-together="always"/>
    </style:style>
    <style:style style:name="TableCell336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2312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312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2312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2312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2312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312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2659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1583in" style:use-optimal-row-height="false"/>
    </style:style>
    <style:style style:name="TableCell459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indent="2.043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indent="3.018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indent="2.0013in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fo:text-indent="3.4319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indent="3.4319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fo:text-indent="0.3333in"/>
      <style:text-properties style:font-name="標楷體" style:font-name-asian="標楷體"/>
    </style:style>
    <style:style style:name="P479" style:parent-style-name="內文" style:family="paragraph">
      <style:paragraph-properties fo:text-indent="0.5in"/>
      <style:text-properties style:font-name="標楷體" style:font-name-asian="標楷體"/>
    </style:style>
    <style:style style:name="P480" style:parent-style-name="內文" style:family="paragraph">
      <style:paragraph-properties fo:text-indent="0.5in"/>
      <style:text-properties style:font-name="標楷體" style:font-name-asian="標楷體"/>
    </style:style>
    <style:style style:name="P481" style:parent-style-name="內文" style:family="paragraph">
      <style:paragraph-properties fo:text-indent="0.5in"/>
      <style:text-properties style:font-name="標楷體" style:font-name-asian="標楷體"/>
    </style:style>
    <style:style style:name="P482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8333in" fo:text-indent="-0.3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89" style:parent-style-name="內文" style:family="paragraph">
      <style:paragraph-properties fo:margin-left="0.5in" fo:text-indent="0.3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margin-left="0.5in" fo:text-indent="0.3888in">
        <style:tab-stops/>
      </style:paragraph-properties>
    </style:style>
    <style:style style:name="P49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margin-top="0.0694in" fo:line-height="0.3055in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margin-top="0.125in" fo:line-height="0.3055in" fo:text-indent="1.1666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margin-top="0.0694in" fo:line-height="0.3055in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margin-top="0.125in" fo:line-height="0.3055in" fo:margin-left="0.8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olumn521" style:family="table-column">
      <style:table-column-properties style:column-width="0.5in"/>
    </style:style>
    <style:style style:name="TableColumn522" style:family="table-column">
      <style:table-column-properties style:column-width="0.5in"/>
    </style:style>
    <style:style style:name="TableColumn523" style:family="table-column">
      <style:table-column-properties style:column-width="1.7819in"/>
    </style:style>
    <style:style style:name="TableColumn524" style:family="table-column">
      <style:table-column-properties style:column-width="1.8236in"/>
    </style:style>
    <style:style style:name="TableColumn525" style:family="table-column">
      <style:table-column-properties style:column-width="2in"/>
    </style:style>
    <style:style style:name="Table520" style:family="table" style:master-page-name="MP2">
      <style:table-properties style:width="6.6055in" fo:margin-left="-0.3555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break-before="page" fo:line-height="0.2777in" fo:text-indent="1.5277in"/>
      <style:text-properties style:font-name-asian="標楷體" fo:font-size="22pt" style:font-size-asian="22pt"/>
    </style:style>
    <style:style style:name="P529" style:parent-style-name="內文" style:family="paragraph">
      <style:paragraph-properties fo:line-height="0.2777in" fo:text-indent="0.1666in"/>
      <style:text-properties style:font-name-asian="標楷體" fo:font-weight="bold" style:font-weight-asian="bold" fo:font-size="24pt" style:font-size-asian="24pt" style:font-size-complex="24pt"/>
    </style:style>
    <style:style style:name="P530" style:parent-style-name="內文" style:family="paragraph">
      <style:paragraph-properties fo:line-height="0.2777in" fo:text-indent="0.1527in"/>
      <style:text-properties style:font-name-asian="標楷體" fo:font-size="22pt" style:font-size-asian="22pt"/>
    </style:style>
    <style:style style:name="P531" style:parent-style-name="內文" style:family="paragraph">
      <style:paragraph-properties fo:text-align="center" fo:line-height="0.2777in" fo:margin-right="0.3888in" fo:text-indent="0.9722in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 fo:line-height="0.2777in" fo:margin-right="0.3888in" fo:text-indent="0.9722in"/>
      <style:text-properties style:font-name-asian="標楷體" fo:font-size="14pt" style:font-size-asian="14pt"/>
    </style:style>
    <style:style style:name="TableRow537" style:family="table-row">
      <style:table-row-properties style:min-row-height="0.5215in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777in" fo:text-indent="0.4166in"/>
    </style:style>
    <style:style style:name="T540" style:parent-style-name="預設段落字型" style:family="text">
      <style:text-properties style:font-name-asian="標楷體" fo:font-size="20pt" style:font-size-asian="20pt"/>
    </style:style>
    <style:style style:name="T541" style:parent-style-name="預設段落字型" style:family="text">
      <style:text-properties style:font-name-asian="標楷體" fo:font-size="20pt" style:font-size-asian="20pt"/>
    </style:style>
    <style:style style:name="T542" style:parent-style-name="預設段落字型" style:family="text">
      <style:text-properties style:font-name-asian="標楷體" fo:font-size="20pt" style:font-size-asian="20pt"/>
    </style:style>
    <style:style style:name="T543" style:parent-style-name="預設段落字型" style:family="text">
      <style:text-properties style:font-name-asian="標楷體" fo:font-size="20pt" style:font-size-asian="20pt"/>
    </style:style>
    <style:style style:name="T544" style:parent-style-name="預設段落字型" style:family="text">
      <style:text-properties style:font-name-asian="標楷體" fo:font-size="20pt" style:font-size-asian="20pt"/>
    </style:style>
    <style:style style:name="T545" style:parent-style-name="預設段落字型" style:family="text">
      <style:text-properties style:font-name-asian="標楷體" fo:font-size="20pt" style:font-size-asian="20pt"/>
    </style:style>
    <style:style style:name="T546" style:parent-style-name="預設段落字型" style:family="text">
      <style:text-properties style:font-name-asian="標楷體" fo:font-size="20pt" style:font-size-asian="20pt"/>
    </style:style>
    <style:style style:name="TableRow547" style:family="table-row">
      <style:table-row-properties style:min-row-height="0.4618in" fo:keep-together="always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2777in"/>
      <style:text-properties fo:font-size="14pt" style:font-size-asian="14pt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line-height="0.2777in"/>
      <style:text-properties fo:font-size="14pt" style:font-size-asian="14pt"/>
    </style:style>
    <style:style style:name="P554" style:parent-style-name="內文" style:family="paragraph">
      <style:paragraph-properties fo:line-height="0.2777in"/>
      <style:text-properties fo:font-size="14pt" style:font-size-asian="14pt"/>
    </style:style>
    <style:style style:name="P555" style:parent-style-name="內文" style:family="paragraph">
      <style:paragraph-properties fo:line-height="0.2777in"/>
      <style:text-properties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777in"/>
    </style:style>
    <style:style style:name="P562" style:parent-style-name="內文" style:family="paragraph">
      <style:paragraph-properties fo:line-height="0.2777in"/>
    </style:style>
    <style:style style:name="P563" style:parent-style-name="內文" style:family="paragraph">
      <style:paragraph-properties fo:line-height="0.2777in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</style:style>
    <style:style style:name="TableRow568" style:family="table-row">
      <style:table-row-properties style:min-row-height="0.4618in" fo:keep-together="always"/>
    </style:style>
    <style:style style:name="P569" style:parent-style-name="內文" style:family="paragraph">
      <style:paragraph-properties fo:line-height="0.2777in"/>
      <style:text-properties fo:font-size="14pt" style:font-size-asian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line-height="0.2777in"/>
      <style:text-properties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2777in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2777i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</style:style>
    <style:style style:name="TableRow579" style:family="table-row">
      <style:table-row-properties style:min-row-height="0.4618in" fo:keep-together="always"/>
    </style:style>
    <style:style style:name="P580" style:parent-style-name="內文" style:family="paragraph">
      <style:paragraph-properties fo:line-height="0.2777in"/>
      <style:text-properties fo:font-size="14pt" style:font-size-asian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line-height="0.2777in"/>
      <style:text-properties fo:font-size="14pt" style:font-size-asian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2777in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P593" style:parent-style-name="內文" style:family="paragraph">
      <style:text-properties fo:font-size="14pt" style:font-size-asian="14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P600" style:parent-style-name="內文" style:family="paragraph">
      <style:text-properties fo:font-size="14pt" style:font-size-asian="14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表平" style:family="paragraph">
      <style:paragraph-properties fo:line-height="0.2777in"/>
      <style:text-properties style:font-name="標楷體" style:font-name-asian="標楷體"/>
    </style:style>
    <style:style style:name="P607" style:parent-style-name="表平" style:family="paragraph">
      <style:paragraph-properties fo:line-height="0.2777in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TableRow611" style:family="table-row">
      <style:table-row-properties style:min-row-height="0.9888in" fo:keep-together="always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fo:font-size="14pt" style:font-size-asian="14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表平" style:family="paragraph">
      <style:paragraph-properties fo:line-height="0.2777in"/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TableColumn637" style:family="table-column">
      <style:table-column-properties style:column-width="0.9736in"/>
    </style:style>
    <style:style style:name="TableColumn638" style:family="table-column">
      <style:table-column-properties style:column-width="1.25in"/>
    </style:style>
    <style:style style:name="TableColumn639" style:family="table-column">
      <style:table-column-properties style:column-width="1.375in"/>
    </style:style>
    <style:style style:name="TableColumn640" style:family="table-column">
      <style:table-column-properties style:column-width="1.375in"/>
    </style:style>
    <style:style style:name="TableColumn641" style:family="table-column">
      <style:table-column-properties style:column-width="1.25in"/>
    </style:style>
    <style:style style:name="Table636" style:family="table">
      <style:table-properties style:width="6.2236in" fo:margin-left="0in" table:align="left"/>
    </style:style>
    <style:style style:name="TableRow642" style:family="table-row">
      <style:table-row-properties style:min-row-height="0.3673in"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3055in" fo:text-indent="0.2777in"/>
      <style:text-properties style:font-name-asian="標楷體" fo:font-size="20pt" style:font-size-asian="2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68" style:family="table-row">
      <style:table-row-properties fo:keep-together="always"/>
    </style:style>
    <style:style style:name="P6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8" style:family="table-row">
      <style:table-row-properties fo:keep-together="always"/>
    </style:style>
    <style:style style:name="P6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88" style:family="table-row">
      <style:table-row-properties fo:keep-together="always"/>
    </style:style>
    <style:style style:name="P6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10" style:family="table-row">
      <style:table-row-properties fo:keep-together="always"/>
    </style:style>
    <style:style style:name="P7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0" style:family="table-row">
      <style:table-row-properties fo:keep-together="always"/>
    </style:style>
    <style:style style:name="P7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8" style:family="table-row">
      <style:table-row-properties fo:keep-together="always"/>
    </style:style>
    <style:style style:name="P7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8" style:family="table-row">
      <style:table-row-properties fo:keep-together="always"/>
    </style:style>
    <style:style style:name="P7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98" style:family="table-row">
      <style:table-row-properties fo:keep-together="always"/>
    </style:style>
    <style:style style:name="P7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08" style:family="table-row">
      <style:table-row-properties fo:keep-together="always"/>
    </style:style>
    <style:style style:name="P8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18" style:family="table-row">
      <style:table-row-properties fo:keep-together="always"/>
    </style:style>
    <style:style style:name="P8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28" style:family="table-row">
      <style:table-row-properties fo:keep-together="always"/>
    </style:style>
    <style:style style:name="P8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38" style:family="table-row">
      <style:table-row-properties fo:keep-together="always"/>
    </style:style>
    <style:style style:name="P8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48" style:family="table-row">
      <style:table-row-properties fo:keep-together="always"/>
    </style:style>
    <style:style style:name="P8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58" style:family="table-row">
      <style:table-row-properties fo:keep-together="always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81" style:family="table-row">
      <style:table-row-properties fo:keep-together="always"/>
    </style:style>
    <style:style style:name="P8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92" style:family="table-row">
      <style:table-row-properties fo:keep-together="always"/>
    </style:style>
    <style:style style:name="P8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931" style:family="table-column">
      <style:table-column-properties style:column-width="3.1666in"/>
    </style:style>
    <style:style style:name="TableColumn932" style:family="table-column">
      <style:table-column-properties style:column-width="0.6666in"/>
    </style:style>
    <style:style style:name="TableColumn933" style:family="table-column">
      <style:table-column-properties style:column-width="0.5833in"/>
    </style:style>
    <style:style style:name="TableColumn934" style:family="table-column">
      <style:table-column-properties style:column-width="0.9131in"/>
    </style:style>
    <style:style style:name="TableColumn935" style:family="table-column">
      <style:table-column-properties style:column-width="1.1701in"/>
    </style:style>
    <style:style style:name="Table930" style:family="table" style:master-page-name="MP3">
      <style:table-properties style:width="6.5in" fo:margin-left="0.6861in" table:align="left"/>
    </style:style>
    <style:style style:name="TableRow936" style:family="table-row">
      <style:table-row-properties style:min-row-height="0.3333in"/>
    </style:style>
    <style:style style:name="TableCell937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938" style:parent-style-name="內文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941" style:parent-style-name="內文" style:family="paragraph">
      <style:paragraph-properties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indent="2.9166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950" style:family="table-row">
      <style:table-row-properties style:min-row-height="0.5666in"/>
    </style:style>
    <style:style style:name="TableCell95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952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95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4" style:family="table-cell">
      <style:table-cell-properties fo:border="0.0208in solid #000000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9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7" style:family="table-cell">
      <style:table-cell-properties fo:border="0.0208in solid #000000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9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0" style:family="table-cell">
      <style:table-cell-properties fo:border="0.0208in solid #000000" fo:padding-top="0in" fo:padding-left="0.0194in" fo:padding-bottom="0in" fo:padding-right="0.0194in"/>
    </style:style>
    <style:style style:name="P961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96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6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6" style:family="table-row">
      <style:table-row-properties style:min-row-height="0.6034in"/>
    </style:style>
    <style:style style:name="TableCell96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96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="0.0208in solid #000000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3" style:family="table-cell">
      <style:table-cell-properties fo:border="0.0208in solid #000000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5" style:family="table-cell">
      <style:table-cell-properties fo:border="0.0208in solid #000000" fo:padding-top="0in" fo:padding-left="0.0194in" fo:padding-bottom="0in" fo:padding-right="0.0194in"/>
    </style:style>
    <style:style style:name="P97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97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0" style:family="table-row">
      <style:table-row-properties style:min-row-height="0.618in"/>
    </style:style>
    <style:style style:name="TableCell98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98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208in solid #000000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87" style:family="table-cell">
      <style:table-cell-properties fo:border="0.0208in solid #000000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89" style:family="table-cell">
      <style:table-cell-properties fo:border="0.0208in solid #000000" fo:padding-top="0in" fo:padding-left="0.0194in" fo:padding-bottom="0in" fo:padding-right="0.0194in"/>
    </style:style>
    <style:style style:name="P99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99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4" style:family="table-row">
      <style:table-row-properties style:min-row-height="0.4583in"/>
    </style:style>
    <style:style style:name="TableCell99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99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9" style:family="table-cell">
      <style:table-cell-properties fo:border="0.0208in solid #000000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01" style:family="table-cell">
      <style:table-cell-properties fo:border="0.0208in solid #000000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03" style:family="table-cell">
      <style:table-cell-properties fo:border="0.0208in solid #000000" fo:padding-top="0in" fo:padding-left="0.0194in" fo:padding-bottom="0in" fo:padding-right="0.0194in"/>
    </style:style>
    <style:style style:name="P100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00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8" style:family="table-row">
      <style:table-row-properties style:min-row-height="0.4333in"/>
    </style:style>
    <style:style style:name="TableCell100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1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3" style:family="table-cell">
      <style:table-cell-properties fo:border="0.0208in solid #000000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5" style:family="table-cell">
      <style:table-cell-properties fo:border="0.0208in solid #000000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7" style:family="table-cell">
      <style:table-cell-properties fo:border="0.0208in solid #000000" fo:padding-top="0in" fo:padding-left="0.0194in" fo:padding-bottom="0in" fo:padding-right="0.0194in"/>
    </style:style>
    <style:style style:name="P101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02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2" style:family="table-row">
      <style:table-row-properties style:min-row-height="0.4333in"/>
    </style:style>
    <style:style style:name="TableCell102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2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7" style:family="table-cell">
      <style:table-cell-properties fo:border="0.0208in solid #000000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9" style:family="table-cell">
      <style:table-cell-properties fo:border="0.0208in solid #000000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1" style:family="table-cell">
      <style:table-cell-properties fo:border="0.0208in solid #000000" fo:padding-top="0in" fo:padding-left="0.0194in" fo:padding-bottom="0in" fo:padding-right="0.0194in"/>
    </style:style>
    <style:style style:name="P103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03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6" style:family="table-row">
      <style:table-row-properties style:min-row-height="0.4333in"/>
    </style:style>
    <style:style style:name="TableCell103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3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1" style:family="table-cell">
      <style:table-cell-properties fo:border="0.0208in solid #000000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3" style:family="table-cell">
      <style:table-cell-properties fo:border="0.0208in solid #000000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5" style:family="table-cell">
      <style:table-cell-properties fo:border="0.0208in solid #000000" fo:padding-top="0in" fo:padding-left="0.0194in" fo:padding-bottom="0in" fo:padding-right="0.0194in"/>
    </style:style>
    <style:style style:name="P104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04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4333in"/>
    </style:style>
    <style:style style:name="TableCell105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5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5" style:family="table-cell">
      <style:table-cell-properties fo:border="0.0208in solid #000000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7" style:family="table-cell">
      <style:table-cell-properties fo:border="0.0208in solid #000000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9" style:family="table-cell">
      <style:table-cell-properties fo:border="0.0208in solid #000000" fo:padding-top="0in" fo:padding-left="0.0194in" fo:padding-bottom="0in" fo:padding-right="0.0194in"/>
    </style:style>
    <style:style style:name="P106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06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4" style:family="table-row">
      <style:table-row-properties style:min-row-height="0.4333in"/>
    </style:style>
    <style:style style:name="TableCell1065" style:family="table-cell">
      <style:table-cell-properties fo:border-top="0.0069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6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7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5" style:family="table-cell">
      <style:table-cell-properties fo:border-top="0.0069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07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8" style:family="table-row">
      <style:table-row-properties style:min-row-height="0.4333in"/>
    </style:style>
    <style:style style:name="TableCell107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8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3" style:family="table-cell">
      <style:table-cell-properties fo:border="0.0208in solid #000000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85" style:family="table-cell">
      <style:table-cell-properties fo:border="0.0208in solid #000000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87" style:family="table-cell">
      <style:table-cell-properties fo:border="0.0208in solid #000000" fo:padding-top="0in" fo:padding-left="0.0194in" fo:padding-bottom="0in" fo:padding-right="0.0194in"/>
    </style:style>
    <style:style style:name="P108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09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2" style:family="table-row">
      <style:table-row-properties style:min-row-height="0.4937in"/>
    </style:style>
    <style:style style:name="TableCell109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9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7" style:family="table-cell">
      <style:table-cell-properties fo:border="0.0208in solid #000000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99" style:family="table-cell">
      <style:table-cell-properties fo:border="0.0208in solid #000000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01" style:family="table-cell">
      <style:table-cell-properties fo:border="0.0208in solid #000000" fo:padding-top="0in" fo:padding-left="0.0194in" fo:padding-bottom="0in" fo:padding-right="0.0194in"/>
    </style:style>
    <style:style style:name="P110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10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夫<text:s/>妻<text:s/>財<text:s/>產<text:s/>制<text:s/>契<text:s/>約<text:s/>登<text:s/>記<text:s/>聲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/>
            <text:p text:style-name="P17"><text:span text:style-name="T18">登</text:span><text:span text:style-name="T19"><text:s/></text:span><text:span text:style-name="T20">記</text:span><text:span text:style-name="T21"><text:s/></text:span><text:span text:style-name="T22">種</text:span><text:span text:style-name="T23"><text:s/></text:span><text:span text:style-name="T24">類</text:span></text:p>
            <text:p text:style-name="P25"/>
          </table:table-cell>
          <table:covered-table-cell/>
          <table:table-cell table:style-name="TableCell26" table:number-columns-spanned="6">
            <text:p text:style-name="P27"/>
            <text:p text:style-name="P28"><text:span text:style-name="T29">夫妻財產制契約</text:span><text:span text:style-name="T30">　</text:span><text:span text:style-name="T31">□</text:span><text:span text:style-name="T32">訂約</text:span><text:span text:style-name="T33">　</text:span><text:span text:style-name="T34">□</text:span><text:span text:style-name="T35">變更</text:span><text:span text:style-name="T36"><text:s/></text:span><text:span text:style-name="T37">　</text:span><text:span text:style-name="T38">□</text:span><text:span text:style-name="T39">廢止</text:span><text:span text:style-name="T40">　</text:span><text:span text:style-name="T41">登</text:span><text:span text:style-name="T42"><text:s/></text:span><text:span text:style-name="T43">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　　　　名</text:p>
          </table:table-cell>
          <table:covered-table-cell/>
          <table:covered-table-cell/>
          <table:table-cell table:style-name="TableCell47" table:number-columns-spanned="3" table:number-rows-spanned="2">
            <text:p text:style-name="P48"/>
            <text:p text:style-name="內文"><text:span text:style-name="T49">出</text:span><text:span text:style-name="T50"><text:s/></text:span><text:span text:style-name="T51">生</text:span><text:span text:style-name="T52"><text:s/></text:span><text:span text:style-name="T53">日</text:span><text:span text:style-name="T54"><text:s/></text:span><text:span text:style-name="T55">期</text:span></text:p>
            <text:p text:style-name="P56"/>
          </table:table-cell>
          <table:covered-table-cell/>
          <table:covered-table-cell/>
          <table:table-cell table:style-name="TableCell57" table:number-rows-spanned="2">
            <text:p text:style-name="P58">職</text:p>
            <text:p text:style-name="P59">業</text:p>
            <text:p text:style-name="P60"/>
          </table:table-cell>
          <table:table-cell table:style-name="TableCell61" table:number-rows-spanned="2">
            <text:p text:style-name="P62"/>
            <text:p text:style-name="P63">住<text:s text:c="2"/>居<text:s text:c="2"/>所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身</text:span><text:span text:style-name="T68"><text:s/></text:span><text:span text:style-name="T69">分</text:span><text:span text:style-name="T70"><text:s/></text:span><text:span text:style-name="T71">證</text:span><text:span text:style-name="T72"><text:s/></text:span><text:span text:style-name="T73">號</text:span><text:span text:style-name="T74"><text:s/></text:span><text:span text:style-name="T75">碼</text:span></text:p>
          </table: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/>
            <text:p text:style-name="P85"/>
            <text:p text:style-name="P86"/>
            <text:p text:style-name="P87">年</text:p>
          </table:table-cell>
          <table:table-cell table:style-name="TableCell88" table:number-rows-spanned="2">
            <text:p text:style-name="P89"/>
            <text:p text:style-name="P90"/>
            <text:p text:style-name="P91"/>
            <text:p text:style-name="P92">月</text:p>
          </table:table-cell>
          <table:table-cell table:style-name="TableCell93" table:number-rows-spanned="2">
            <text:p text:style-name="P94"/>
            <text:p text:style-name="P95"/>
            <text:p text:style-name="P96"/>
            <text:p text:style-name="P97">日</text:p>
          </table:table-cell>
          <table:table-cell table:style-name="TableCell98" table:number-rows-spanned="2">
            <text:p text:style-name="P99"/>
            <text:p text:style-name="P100"/>
          </table:table-cell>
          <table:table-cell table:style-name="TableCell101" table:number-rows-spanned="2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  <table:table-cell table:style-name="TableCell116" table:number-rows-spanned="2">
            <text:p text:style-name="P117"/>
            <text:p text:style-name="P118"/>
            <text:p text:style-name="P119"/>
            <text:p text:style-name="P120">年</text:p>
          </table:table-cell>
          <table:table-cell table:style-name="TableCell121" table:number-rows-spanned="2">
            <text:p text:style-name="P122"/>
            <text:p text:style-name="P123"/>
            <text:p text:style-name="P124"/>
            <text:p text:style-name="P125">月</text:p>
          </table:table-cell>
          <table:table-cell table:style-name="TableCell126" table:number-rows-spanned="2">
            <text:p text:style-name="P127"/>
            <text:p text:style-name="P128"/>
            <text:p text:style-name="P129"/>
            <text:p text:style-name="P130">日</text:p>
          </table:table-cell>
          <table:table-cell table:style-name="TableCell131" table:number-rows-spanned="2">
            <text:p text:style-name="P132"/>
            <text:p text:style-name="P133"/>
          </table:table-cell>
          <table:table-cell table:style-name="TableCell134" table:number-rows-spanned="2"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>
            <text:p text:style-name="P147">文<text:s/>件<text:s/>受<text:s/>送<text:s/>達</text:p>
            <text:p text:style-name="P148"><text:span text:style-name="T149">人</text:span><text:span text:style-name="T150"><text:s text:c="3"/></text:span><text:span text:style-name="T151">及</text:span><text:span text:style-name="T152"><text:s text:c="2"/></text:span><text:span text:style-name="T153">處</text:span><text:span text:style-name="T154"><text:s text:c="2"/></text:span><text:span text:style-name="T155">所</text:span></text:p>
          </table:table-cell>
          <table:covered-table-cell/>
          <table:covered-table-cell/>
          <table:table-cell table:style-name="TableCell156" table:number-columns-spanned="5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  <text:p text:style-name="P162"><text:span text:style-name="T163">聲請人雙方聯絡電話</text:span></text:p>
          </table:table-cell>
          <table:covered-table-cell/>
          <table:covered-table-cell/>
          <table:table-cell table:style-name="TableCell164" table:number-columns-spanned="5"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  <text:p text:style-name="P171"><text:span text:style-name="T172">結婚年月日及其地點</text:span></text:p>
          </table:table-cell>
          <table:covered-table-cell/>
          <table:covered-table-cell/>
          <table:table-cell table:style-name="TableCell173" table:number-columns-spanned="5">
            <text:p text:style-name="P174"/>
            <text:p text:style-name="P175"><text:span text:style-name="T176">中華民國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在</text:span><text:span text:style-name="T183"><text:s text:c="10"/></text:span><text:span text:style-name="T184">市</text:span><text:span text:style-name="T185">(</text:span><text:span text:style-name="T186">縣</text:span><text:span text:style-name="T187">)</text:span><text:span text:style-name="T188">結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/>
            <text:p text:style-name="P192"/>
            <text:p text:style-name="P193"/>
            <text:p text:style-name="P194">聲請登記事項</text:p>
            <text:p text:style-name="P195"/>
          </table:table-cell>
          <table:table-cell table:style-name="TableCell196" table:number-columns-spanned="2">
            <text:p text:style-name="P197"/>
            <text:p text:style-name="P198"><text:span text:style-name="T199">約定財產制種類</text:span></text:p>
          </table:table-cell>
          <table:covered-table-cell/>
          <table:table-cell table:style-name="TableCell200" table:number-columns-spanned="5">
            <text:p text:style-name="P201"/>
            <text:p text:style-name="P202">□分別財產制<text:s text:c="12"/>□共同財產制</text:p>
            <text:p text:style-name="P203"><text:s text:c="4"/></text:p>
            <text:p text:style-name="內文"><text:span text:style-name="T204">□</text:span><text:span text:style-name="T205">勞力所得共同財產制</text:span><text:span text:style-name="T206"><text:s/></text:span></text:p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內文"><text:span text:style-name="T211">關於特有財產之約定及其價值</text:span>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採共同財產制，約定由配偶之一方管理共同財產者，其財產管理權之約定(如未約定即由雙方共同管理)</text:p>
          </table:table-cell>
          <table:covered-table-cell/>
          <table:table-cell table:style-name="TableCell218" table:number-columns-spanned="5">
            <text:p text:style-name="P219"/>
            <text:p text:style-name="P220"/>
            <text:p text:style-name="P221">約定由<text:s text:c="22"/>管理</text:p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5">
            <text:p text:style-name="P242"/>
            <text:p text:style-name="P243"/>
          </table:table-cell>
          <table:table-cell table:style-name="TableCell244" table:number-columns-spanned="2" table:number-rows-spanned="2">
            <text:p text:style-name="P245"><text:span text:style-name="T246">變更登記</text:span></text:p>
          </table:table-cell>
          <table:covered-table-cell/>
          <table:table-cell table:style-name="TableCell247">
            <text:p text:style-name="內文"><text:span text:style-name="T248">原登記之約定財產制</text:span></text:p>
          </table:table-cell>
          <table:table-cell table:style-name="TableCell249" table:number-columns-spanned="3">
            <text:p text:style-name="P250">原登記</text:p>
            <text:p text:style-name="P251"><text:span text:style-name="T252">號</text:span><text:span text:style-name="T253"><text:s text:c="2"/></text:span><text:span text:style-name="T254">數</text:span></text:p>
          </table:table-cell>
          <table:covered-table-cell/>
          <table:covered-table-cell/>
          <table:table-cell table:style-name="TableCell255" table:number-columns-spanned="2">
            <text:p text:style-name="內文"><text:span text:style-name="T256">變更後之財產制</text:span></text:p>
          </table:table-cell>
          <table:covered-table-cell/>
          <table:table-cell table:style-name="TableCell257">
            <text:p text:style-name="內文"><text:span text:style-name="T258">訂立變更年月日</text:span><text:span text:style-name="T259"><text:s/></text:span></text:p>
          </table:table-cell>
          <table:table-cell table:style-name="TableCell260" table:number-columns-spanned="2">
            <text:p text:style-name="P261">備<text:s text:c="2"/>註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<text:s text:c="12"/></text:p>
          </table:table-cell>
          <table:covered-table-cell/>
          <table:table-cell table:style-name="TableCell272">
            <text:p text:style-name="P273"><text:span text:style-name="T274"><text:s text:c="2"/></text:span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 table:number-rows-spanned="2">
            <text:p text:style-name="P285"><text:span text:style-name="T286">廢止登記</text:span></text:p>
          </table:table-cell>
          <table:covered-table-cell/>
          <table:table-cell table:style-name="TableCell287">
            <text:p text:style-name="P288">原登記之約定財產制</text:p>
          </table:table-cell>
          <table:table-cell table:style-name="TableCell289" table:number-columns-spanned="3">
            <text:p text:style-name="P290">原登記</text:p>
            <text:p text:style-name="P291"><text:span text:style-name="T292">號</text:span><text:span text:style-name="T293"><text:s text:c="2"/></text:span><text:span text:style-name="T294">數</text:span></text:p>
          </table:table-cell>
          <table:covered-table-cell/>
          <table:covered-table-cell/>
          <table:table-cell table:style-name="TableCell295" table:number-columns-spanned="3">
            <text:p text:style-name="P296"><text:span text:style-name="T297">訂</text:span><text:span text:style-name="T298"><text:s/></text:span><text:span text:style-name="T299">立</text:span><text:span text:style-name="T300"><text:s/></text:span><text:span text:style-name="T301">廢</text:span><text:span text:style-name="T302"><text:s/></text:span><text:span text:style-name="T303">止</text:span><text:span text:style-name="T304"><text:s/></text:span><text:span text:style-name="T305">契</text:span><text:span text:style-name="T306"><text:s/></text:span><text:span text:style-name="T307">約</text:span><text:span text:style-name="T308"><text:s/></text:span><text:span text:style-name="T309">之</text:span><text:span text:style-name="T310"><text:s/></text:span><text:span text:style-name="T311">年</text:span><text:span text:style-name="T312"><text:s/></text:span><text:span text:style-name="T313">月</text:span><text:span text:style-name="T314"><text:s/></text:span><text:span text:style-name="T315">日</text:span></text:p>
          </table:table-cell>
          <table:covered-table-cell/>
          <table:covered-table-cell/>
          <table:table-cell table:style-name="TableCell316" table:number-columns-spanned="2">
            <text:p text:style-name="P317">備<text:s text:c="2"/>註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><text:s text:c="3"/>年<text:s text:c="6"/>月<text:s text:c="5"/>日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其<text:s text:c="2"/>他</text:p>
          </table:table-cell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8">
            <text:p text:style-name="P337"/>
            <text:p text:style-name="P338">附</text:p>
            <text:p text:style-name="P339">　具</text:p>
            <text:p text:style-name="P340">　文</text:p>
            <text:p text:style-name="P341"/>
            <text:p text:style-name="P342"><text:s/>件</text:p>
          </table:table-cell>
          <table:table-cell table:style-name="TableCell343" table:number-columns-spanned="4">
            <text:p text:style-name="P344">名<text:s text:c="5"/>稱</text:p>
          </table:table-cell>
          <table:covered-table-cell/>
          <table:covered-table-cell/>
          <table:covered-table-cell/>
          <table:table-cell table:style-name="TableCell345">
            <text:p text:style-name="P346">件數</text:p>
          </table:table-cell>
          <table:table-cell table:style-name="TableCell347" table:number-rows-spanned="8">
            <text:p text:style-name="P348"/>
          </table:table-cell>
          <table:table-cell table:style-name="TableCell349" table:number-columns-spanned="4">
            <text:p text:style-name="P350">名<text:s text:c="5"/>稱</text:p>
          </table:table-cell>
          <table:covered-table-cell/>
          <table:covered-table-cell/>
          <table:covered-table-cell/>
          <table:table-cell table:style-name="TableCell351">
            <text:p text:style-name="P352">件數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>分別財產制契約書</text:p>
          </table:table-cell>
          <table:covered-table-cell/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>委任書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共同財產制契約書</text:p>
          </table:table-cell>
          <table:covered-table-cell/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代理人身分證影本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勞力所得共同財產制契約書</text:p>
          </table:table-cell>
          <table:covered-table-cell/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財產目錄(不動產清冊)及土地建物登記謄本</text:p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>印鑑式或簽名式</text:p>
          </table:table-cell>
          <table:covered-table-cell/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>財產目錄(動產清冊)及其證明文件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>聲請人身分證影本</text:p>
          </table:table-cell>
          <table:covered-table-cell/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>財產目錄(投資清冊)及其證明文件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>聲請人戶籍謄本</text:p>
          </table:table-cell>
          <table:covered-table-cell/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>特有財產目錄及其證明文件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>法定代理人同意書</text:p>
          </table:table-cell>
          <table:covered-table-cell/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2">
            <text:p text:style-name="P460"/>
            <text:p text:style-name="P461">中<text:s/>　華<text:s/>　民<text:s/>　國　<text:s/>　　　　　　年　　　　　　　<text:s/>月　　<text:s/>　　　　　日</text:p>
            <text:p text:style-name="P462"/>
            <text:p text:style-name="P463">此　致</text:p>
            <text:p text:style-name="P464"/>
            <text:p text:style-name="P465">臺灣花蓮地方法院登記處<text:s text:c="3"/>公鑒<text:s/></text:p>
            <text:p text:style-name="P466"/>
            <text:p text:style-name="P467"><text:s text:c="4"/>聲請人</text:p>
            <text:p text:style-name="P468"><text:s text:c="63"/>簽名</text:p>
            <text:p text:style-name="P469"><text:span text:style-name="T470"><text:s text:c="56"/></text:span><text:span text:style-name="T471">　　　</text:span><text:span text:style-name="T472"><text:s text:c="12"/></text:span><text:span text:style-name="T473">蓋章</text:span><text:span text:style-name="T474"><text:s/></text:span></text:p>
            <text:p text:style-name="P475">聲請人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 text:c="2"/></text:p>
      <text:p text:style-name="P478">說明：</text:p>
      <text:p text:style-name="P479">一、登記類別欄應載明「訂約」、「變更」、「廢止」等類別。</text:p>
      <text:p text:style-name="P480">二、附具文件欄應於提出之文件名稱上空格內作「Ｖ」記號，並載明件數。</text:p>
      <text:p text:style-name="P481">三、未載明之空欄及空白務須劃線刪除。</text:p>
      <text:p text:style-name="P482">四、當事人為受監護宣告之人者，應由監護人代理為之，如監護人即為受監護宣告之人之配偶，應依民法第1098條第2項規定，由法院選任特別代理人代理為之。</text:p>
      <text:p text:style-name="P483"><text:span text:style-name="T484">五、聲請登記委由代理人為之者，應附具委任書。</text:span><text:span text:style-name="T485"><text:s text:c="3"/></text:span></text:p>
      <text:p text:style-name="P486"/>
      <text:p text:style-name="P487">分別財產制契約書</text:p>
      <text:p text:style-name="P488"/>
      <text:p text:style-name="P489"><text:span text:style-name="T490">立分別財產制契約書人</text:span><text:span text:style-name="T491"><text:s text:c="15"/></text:span><text:span text:style-name="T492">、</text:span><text:span text:style-name="T493"><text:s text:c="14"/></text:span><text:span text:style-name="T494">互為配偶關</text:span></text:p>
      <text:p text:style-name="P495"/>
      <text:p text:style-name="P496">係，今經雙方同意，選擇分別財產制，訂立契約如下：</text:p>
      <text:p text:style-name="P497"/>
      <text:p text:style-name="P498">第一條：雙方各保有其財產之所有權，各自管理、使用、收益及處分。</text:p>
      <text:p text:style-name="P499"/>
      <text:p text:style-name="P500">第二條：雙方各自對其債務負清償之責。</text:p>
      <text:p text:style-name="P501">配偶之一方以自己財產清償他方之債務時，雖於婚姻關係或司法</text:p>
      <text:p text:style-name="P502">院釋字第748號解釋施行法第2條關係存續中，亦得請求償還。</text:p>
      <text:p text:style-name="P503"/>
      <text:p text:style-name="P504">第三條：分別財產制契約之登記，對於登記前配偶之一方所負債務之債權</text:p>
      <text:p text:style-name="P505">人，不生效力，亦不影響依其他法律所為財產權登記之效力。</text:p>
      <text:p text:style-name="P506"/>
      <text:p text:style-name="P507">第四條：雙方財產如所附目錄所載。</text:p>
      <text:p text:style-name="P508"/>
      <text:p text:style-name="P509">第五條：本契約經法院登記後，雙方各取得之財產屬各別所有。</text:p>
      <text:p text:style-name="P510"/>
      <text:p text:style-name="P511">訂約人：<text:s text:c="34"/>(簽章)</text:p>
      <text:p text:style-name="P512">身分證號碼：</text:p>
      <text:p text:style-name="P513">住　　所：</text:p>
      <text:p text:style-name="P514">電話號碼：</text:p>
      <text:p text:style-name="P515">訂約人：<text:s/><text:s text:c="34"/>(簽章)</text:p>
      <text:p text:style-name="P516">身分證號碼：</text:p>
      <text:p text:style-name="P517">住　　所：</text:p>
      <text:p text:style-name="P518">電話號碼：</text:p>
      <text:p text:style-name="P519">中<text:s/>　華<text:s/>　民<text:s/>　國　　　　<text:s text:c="2"/>　年　<text:s text:c="3"/>　　　月　　<text:s/>　　　日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5">
            <text:p text:style-name="P528"/>
            <text:p text:style-name="P529">財<text:s text:c="3"/>產<text:s text:c="3"/>目<text:s text:c="3"/>錄<text:s text:c="3"/>（不動產清冊）</text:p>
            <text:p text:style-name="P530"/>
            <text:p text:style-name="P531"><text:span text:style-name="T532"><text:s text:c="22"/></text:span><text:span text:style-name="T533">聲請人</text:span><text:span text:style-name="T534"><text:s text:c="18"/></text:span><text:span text:style-name="T535">（雙方蓋章）</text:span></text:p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<text:span text:style-name="T540">一、土</text:span><text:span text:style-name="T541"><text:s/></text:span><text:span text:style-name="T542">地</text:span><text:span text:style-name="T543"><text:s/></text:span><text:span text:style-name="T544">標</text:span><text:span text:style-name="T545"><text:s/></text:span><text:span text:style-name="T546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3">
            <text:p text:style-name="P549"/>
            <text:p text:style-name="P550">土地</text:p>
            <text:p text:style-name="P551"><text:span text:style-name="T552">坐落</text:span></text:p>
            <text:p text:style-name="P553"/>
            <text:p text:style-name="P554"><text:s/></text:p>
            <text:p text:style-name="P555"/>
          </table:table-cell>
          <table:table-cell table:style-name="TableCell556">
            <text:p text:style-name="P557">鄉鎮</text:p>
            <text:p text:style-name="P558"><text:span text:style-name="T559">市區</text:span></text:p>
          </table:table-cell>
          <table:table-cell table:style-name="TableCell560">
            <text:p text:style-name="P561"/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段</text:p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小段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地<text:s text:c="5"/>號</text:p>
            <text:p text:style-name="P593"/>
          </table:table-cell>
          <table:covered-table-cell/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</table:table-row>
        <table:table-row table:style-name="TableRow597">
          <table:table-cell table:style-name="TableCell598" table:number-columns-spanned="2">
            <text:p text:style-name="P599">地<text:s text:c="5"/>目</text:p>
            <text:p text:style-name="P600"/>
          </table:table-cell>
          <table:covered-table-cell/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</table:table-row>
        <table:table-row table:style-name="TableRow604">
          <table:table-cell table:style-name="TableCell605" table:number-columns-spanned="2">
            <text:p text:style-name="P606">等則</text:p>
            <text:p text:style-name="P607">等級</text:p>
          </table:table-cell>
          <table:covered-table-cell/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</table:table-row>
        <table:table-row table:style-name="TableRow611">
          <table:table-cell table:style-name="TableCell612">
            <text:p text:style-name="P613"><text:span text:style-name="T614">面積</text:span></text:p>
          </table:table-cell>
          <table:table-cell table:style-name="TableCell615">
            <text:p text:style-name="P616">平方</text:p>
            <text:p text:style-name="內文"><text:span text:style-name="T617">公尺</text:span></text:p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</table:table-row>
        <table:table-row table:style-name="TableRow621">
          <table:table-cell table:style-name="TableCell622" table:number-columns-spanned="2">
            <text:p text:style-name="P623">權<text:s text:c="5"/>利</text:p>
            <text:p text:style-name="P624">範<text:s text:c="5"/>圍<text:s/></text:p>
            <text:p text:style-name="P625"/>
          </table:table-cell>
          <table:covered-table-cell/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</table:table-row>
        <table:table-row table:style-name="TableRow629">
          <table:table-cell table:style-name="TableCell630" table:number-columns-spanned="2">
            <text:p text:style-name="P631">所<text:s text:c="5"/>有</text:p>
            <text:p text:style-name="P632">權<text:s text:c="5"/>人</text:p>
          </table:table-cell>
          <table:covered-table-cell/>
          <table:table-cell table:style-name="TableCell633">
            <text:p text:style-name="內文"/>
            <text:p text:style-name="內文"/>
            <text:p text:style-name="內文"/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5">
            <text:soft-page-break/>
            <text:p text:style-name="P644">二、建<text:s/>物<text:s/>標<text:s/>示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建號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4">
            <text:p text:style-name="P656"/>
            <text:p text:style-name="P657">建物</text:p>
            <text:p text:style-name="P658">門牌</text:p>
          </table:table-cell>
          <table:table-cell table:style-name="TableCell659">
            <text:p text:style-name="P660">鄉<text:s text:c="8"/>鎮<text:s/></text:p>
            <text:p text:style-name="P661">市<text:s text:c="8"/>區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路<text:s text:c="8"/>街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段<text:s text:c="3"/>巷<text:s text:c="3"/>弄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號<text:s text:c="8"/>數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3">
            <text:p text:style-name="P700">基地</text:p>
            <text:p text:style-name="P701">坐落</text:p>
          </table:table-cell>
          <table:table-cell table:style-name="TableCell702">
            <text:p text:style-name="P703">段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小<text:s text:c="8"/>段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地<text:s text:c="8"/>號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主要用途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建築式樣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平房或樓房及層數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主要建築</text:p>
            <text:p text:style-name="P760">材料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rows-spanned="10">
            <text:p text:style-name="P769">權利人所有建物面積（平方公尺）</text:p>
          </table:table-cell>
          <table:table-cell table:style-name="TableCell770">
            <text:p text:style-name="P771">地面層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二層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三層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騎樓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露、花、陽台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合計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3">
            <text:p text:style-name="P870">權利人</text:p>
            <text:p text:style-name="P871">所有附</text:p>
            <text:p text:style-name="P872">屬建物</text:p>
          </table:table-cell>
          <table:table-cell table:style-name="TableCell873">
            <text:p text:style-name="P874">用途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主要建築</text:p>
            <text:p text:style-name="P885">材<text:s text:c="8"/>料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面積</text:p>
            <text:p text:style-name="P896">（平方公尺）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建築完成日期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權利範圍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所有權人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5">
            <text:p text:style-name="P938"/>
            <text:p text:style-name="P941">財　　產　　目<text:s text:c="4"/>錄　（動<text:s/>產<text:s/>清<text:s/>冊）</text:p>
            <text:p text:style-name="內文"><text:span text:style-name="T942"><text:s text:c="51"/></text:span><text:span text:style-name="T943"><text:s text:c="3"/></text:span></text:p>
            <text:p text:style-name="P944"><text:span text:style-name="T945">聲請人</text:span><text:span text:style-name="T946"><text:s text:c="20"/></text:span><text:span text:style-name="T947">（雙方蓋章）</text:span><text:span text:style-name="T948"><text:s text:c="24"/></text:span></text:p>
            <text:p text:style-name="P949"/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  <text:p text:style-name="P953">名　　　　　　　　　　<text:s text:c="5"/>稱</text:p>
          </table:table-cell>
          <table:table-cell table:style-name="TableCell954">
            <text:p text:style-name="P955"/>
            <text:p text:style-name="P956">單　位</text:p>
          </table:table-cell>
          <table:table-cell table:style-name="TableCell957">
            <text:p text:style-name="P958"/>
            <text:p text:style-name="P959">數<text:s/>量</text:p>
          </table:table-cell>
          <table:table-cell table:style-name="TableCell960">
            <text:p text:style-name="P961">價　<text:s/>值</text:p>
            <text:p text:style-name="P962">(新台幣)</text:p>
          </table:table-cell>
          <table:table-cell table:style-name="TableCell963">
            <text:p text:style-name="P964"/>
            <text:p text:style-name="P965">所<text:s/>有<text:s/>權<text:s/>人</text:p>
          </table:table-cell>
        </table:table-row>
        <table:table-row table:style-name="TableRow966">
          <table:table-cell table:style-name="TableCell967">
            <text:p text:style-name="P968"/>
            <text:p text:style-name="P969"/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/>
          </table:table-cell>
        </table:table-row>
        <table:table-row table:style-name="TableRow980">
          <table:table-cell table:style-name="TableCell981">
            <text:p text:style-name="P982"/>
            <text:p text:style-name="P983"/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/>
            <text:p text:style-name="P997"/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/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  <text:p text:style-name="P1053"/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  <text:p text:style-name="P1067"/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  <text:p text:style-name="P1095"/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  <text:p text:style-name="P1105"/>
          </table:table-cell>
        </table:table-row>
      </table:table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3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939" style:parent-style-name="頁尾" style:family="paragraph">
      <style:paragraph-properties fo:text-align="center"/>
    </style:style>
    <style:style style:name="T94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939"><text:span text:style-name="T940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D</meta:initial-creator>
    <dc:creator>陳宏城</dc:creator>
    <meta:creation-date>2021-05-05T06:23:00Z</meta:creation-date>
    <dc:date>2021-05-05T06:46:00Z</dc:date>
    <meta:template xlink:href="Normal.dotm" xlink:type="simple"/>
    <meta:editing-cycles>3</meta:editing-cycles>
    <meta:editing-duration>PT180S</meta:editing-duration>
    <meta:document-statistic meta:page-count="6" meta:paragraph-count="5" meta:word-count="381" meta:character-count="2553" meta:row-count="18" meta:non-whitespace-character-count="2177"/>
  </office:meta>
</office:document-meta>
</file>