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fo:line-height="0.3055in" fo:margin-left="-0.468in" fo:margin-right="-0.3597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3055in" fo:margin-left="-0.468in" fo:margin-right="-0.3597in">
        <style:tab-stops/>
      </style:paragraph-properties>
      <style:text-properties style:font-name-asian="標楷體" style:font-weight-complex="bold" fo:font-size="20pt" style:font-size-asian="20pt"/>
    </style:style>
    <style:style style:name="P4" style:parent-style-name="內文" style:family="paragraph">
      <style:paragraph-properties fo:line-height="0.3055in" fo:margin-right="-0.3597in" fo:text-indent="0.9722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P16" style:parent-style-name="內文" style:family="paragraph">
      <style:paragraph-properties fo:line-height="0.3055in" fo:margin-right="-0.3597in" fo:text-indent="0.5833in"/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055in" fo:margin-right="-0.3597in" fo:text-indent="0.5833in"/>
      <style:text-properties style:font-name-asian="標楷體" style:font-weight-complex="bold" fo:font-size="14pt" style:font-size-asian="14pt"/>
    </style:style>
    <style:style style:name="P18" style:parent-style-name="內文" style:family="paragraph">
      <style:paragraph-properties fo:line-height="0.3055in" fo:margin-left="0.3118in" fo:margin-right="-0.3597in" fo:text-indent="0.1944in">
        <style:tab-stops/>
      </style:paragraph-properties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fo:line-height="0.3055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fo:line-height="0.3055in" fo:text-indent="1.3611in"/>
      <style:text-properties style:font-name-asian="標楷體" style:font-weight-complex="bold" fo:font-size="14pt" style:font-size-asian="14pt"/>
    </style:style>
    <style:style style:name="P21" style:parent-style-name="內文" style:family="paragraph">
      <style:paragraph-properties fo:line-height="0.3055in" fo:margin-left="1.3263in" fo:text-indent="-0.7777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fo:line-height="0.3055in" fo:margin-left="0.12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3055in" fo:margin-left="-0.468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line-height="0.3055in" fo:margin-left="1.2562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055in" fo:margin-left="0.3118in" fo:text-indent="0.1944in">
        <style:tab-stops/>
      </style:paragraph-properties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fo:line-height="0.3055in" fo:margin-left="0.3118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fo:line-height="0.3055in" fo:margin-left="1.3118in">
        <style:tab-stops/>
      </style:paragraph-properties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fo:line-height="0.3055in" fo:margin-left="1.284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fo:line-height="0.3055in" fo:margin-left="1.284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44" style:parent-style-name="內文" style:family="paragraph">
      <style:paragraph-properties fo:line-height="0.3055in" fo:margin-left="1.284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0.3118in" fo:text-indent="0.5833in">
        <style:tab-stops/>
      </style:paragraph-properties>
      <style:text-properties style:font-name-asian="標楷體" style:font-weight-complex="bold" fo:font-size="14pt" style:font-size-asian="14pt"/>
    </style:style>
    <style:style style:name="P46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49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fo:line-height="0.3055in" fo:text-indent="0.9722in"/>
      <style:text-properties style:font-name-asian="標楷體" style:font-weight-complex="bold" fo:font-size="14pt" style:font-size-asian="14pt"/>
    </style:style>
    <style:style style:name="P51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52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53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54" style:parent-style-name="內文" style:family="paragraph">
      <style:paragraph-properties fo:line-height="0.3055in" fo:text-indent="1.1666in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/>
      <text:p text:style-name="P2">共同財產制契約書</text:p>
      <text:p text:style-name="P3"/>
      <text:p text:style-name="P4"><text:span text:style-name="T5">立</text:span><text:span text:style-name="T6">共同財產制契約</text:span><text:span text:style-name="T7">書</text:span><text:span text:style-name="T8">人</text:span><text:span text:style-name="T9"><text:s text:c="4"/></text:span><text:span text:style-name="T10"><text:s text:c="5"/></text:span><text:span text:style-name="T11"><text:s text:c="5"/></text:span><text:span text:style-name="T12">、</text:span><text:span text:style-name="T13"><text:s text:c="11"/></text:span><text:span text:style-name="T14"><text:s/></text:span><text:span text:style-name="T15">互為配偶關係，</text:span></text:p>
      <text:p text:style-name="P16">今經雙方同意，選擇共同財產制，訂立契約如下：</text:p>
      <text:p text:style-name="P17"/>
      <text:p text:style-name="P18">第一條：雙方之財產及所得，除特有財產外，合併為共同財產，屬於雙方</text:p>
      <text:p text:style-name="P19">公同共有。</text:p>
      <text:p text:style-name="P20">特有財產，依民法關於分別財產制之規定處理。</text:p>
      <text:p text:style-name="P21"><text:span text:style-name="T22">第</text:span><text:span text:style-name="T23">二</text:span><text:span text:style-name="T24">條：共同財產，由</text:span><text:span text:style-name="T25"><text:s text:c="2"/></text:span><text:span text:style-name="T26"><text:s/></text:span><text:span text:style-name="T27"><text:s text:c="4"/></text:span><text:span text:style-name="T28"><text:s text:c="3"/></text:span><text:span text:style-name="T29"><text:s/></text:span><text:span text:style-name="T30">管理（請填寫</text:span><text:span text:style-name="T31">雙方</text:span><text:span text:style-name="T32">共同或配偶一方之姓名</text:span><text:span text:style-name="T33">；如未約定，即由</text:span><text:span text:style-name="T34">雙方</text:span><text:span text:style-name="T35">共同管理）。</text:span></text:p>
      <text:p text:style-name="P36">共同財產之管理費用，由共同財產負擔。</text:p>
      <text:p text:style-name="P37">第三條：配偶之一方，對於共同財產為處分時，應得他方之同意。</text:p>
      <text:p text:style-name="P38">第四條：配偶之一方結婚前或婚姻關係存續中或司法院釋字第748號解釋施行法第2條關係存續中所負之債務，應由共同財產，並各就其特有財產負清償責任。</text:p>
      <text:p text:style-name="P39">第五條：共同財產所負之債務，而以共同財產清償者，不生補償請求權。</text:p>
      <text:p text:style-name="P40">共同財產之債務，而以特有財產清償，或特有財產之債務，而</text:p>
      <text:p text:style-name="P41">以共同財產清償者，有補償請求權，雖於婚姻關係或司法院釋字第748號解釋施行法第2條關係存續中，亦得請求。</text:p>
      <text:p text:style-name="P42">第六條：共同財產制契約之登記，不影響依其他法律所為財產權登記之效力。</text:p>
      <text:p text:style-name="P43"/>
      <text:p text:style-name="P44"/>
      <text:p text:style-name="P45">訂約人：<text:s text:c="31"/>（簽章）</text:p>
      <text:p text:style-name="P46">身分證號碼：</text:p>
      <text:p text:style-name="P47">住址：</text:p>
      <text:p text:style-name="P48">電話號碼：</text:p>
      <text:p text:style-name="P49"/>
      <text:p text:style-name="P50">訂約人：</text:p>
      <text:p text:style-name="P51">身分證號碼：<text:s text:c="21"/>（簽章）</text:p>
      <text:p text:style-name="P52">住址：</text:p>
      <text:p text:style-name="P53">電話號碼：<text:line-break/></text:p>
      <text:p text:style-name="P54"><text:span text:style-name="T55">中</text:span><text:span text:style-name="T56"><text:s text:c="4"/></text:span><text:span text:style-name="T57">華</text:span><text:span text:style-name="T58"><text:s text:c="4"/></text:span><text:span text:style-name="T59">民</text:span><text:span text:style-name="T60"><text:s text:c="4"/></text:span><text:span text:style-name="T61">國</text:span><text:span text:style-name="T62"><text:s text:c="9"/></text:span><text:span text:style-name="T63">年</text:span><text:span text:style-name="T64"><text:s text:c="8"/></text:span><text:span text:style-name="T65">月</text:span><text:span text:style-name="T66"><text:s text:c="8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夫妻共同財產制契約書</dc:title>
    <meta:initial-creator>a</meta:initial-creator>
    <dc:creator>陳宏城</dc:creator>
    <meta:creation-date>2021-05-05T06:47:00Z</meta:creation-date>
    <dc:date>2021-05-05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