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3333in" text:min-label-width="0.1666in"/>
      </text:list-level-style-number>
      <text:list-level-style-number text:level="3" style:num-prefix="(" style:num-suffix=")" style:num-format="1">
        <style:list-level-properties text:space-before="0.6666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909in" fo:line-height="0.5555in" fo:margin-left="0.1666in" fo:margin-right="0.211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P6" style:parent-style-name="內文" style:family="paragraph">
      <style:paragraph-properties fo:margin-top="0.1666in" fo:line-height="0.5555in" fo:margin-left="0.4715in" fo:margin-right="0.0881in" fo:text-indent="0.1944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margin-top="0.1666in" fo:line-height="0.3888in" fo:margin-left="0.193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margin-top="0.0833in" fo:line-height="0.3888in" fo:margin-left="0.9993in" fo:text-indent="-0.7777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margin-top="0.0833in" fo:line-height="0.3888in" fo:margin-left="1.0548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margin-top="0.0833in" fo:line-height="0.3888in" fo:margin-left="0.9993in" fo:text-indent="-0.7777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margin-top="0.0833in" fo:line-height="0.3888in" fo:margin-left="0.9993in" fo:text-indent="-0.7777in">
        <style:tab-stops/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margin-top="0.0833in" fo:line-height="0.3888in" fo:margin-left="1.0013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margin-top="0.5909in" fo:line-height="0.25in" fo:text-indent="0.1944in"/>
      <style:text-properties style:font-name-asian="標楷體" fo:font-size="14pt" style:font-size-asian="14pt"/>
    </style:style>
    <style:style style:name="P71" style:parent-style-name="內文" style:family="paragraph">
      <style:paragraph-properties fo:margin-top="0.0833in" fo:line-height="0.25in" fo:text-indent="0.7777in"/>
      <style:text-properties style:font-name-asian="標楷體" fo:font-size="14pt" style:font-size-asian="14pt"/>
    </style:style>
    <style:style style:name="P72" style:parent-style-name="內文" style:family="paragraph">
      <style:paragraph-properties fo:margin-top="0.0833in" fo:line-height="0.25in" fo:text-indent="0.7777in"/>
      <style:text-properties style:font-name-asian="標楷體" fo:font-size="14pt" style:font-size-asian="14pt"/>
    </style:style>
    <style:style style:name="P73" style:parent-style-name="內文" style:family="paragraph">
      <style:paragraph-properties fo:margin-top="0.0833in" fo:line-height="0.25in" fo:text-indent="0.7777in"/>
      <style:text-properties style:font-name-asian="標楷體" fo:font-size="14pt" style:font-size-asian="14pt"/>
    </style:style>
    <style:style style:name="P74" style:parent-style-name="內文" style:family="paragraph">
      <style:paragraph-properties fo:margin-top="0.0833in" fo:line-height="0.25in"/>
      <style:text-properties style:font-name-asian="標楷體" fo:font-size="14pt" style:font-size-asian="14pt"/>
    </style:style>
    <style:style style:name="P75" style:parent-style-name="內文" style:family="paragraph">
      <style:paragraph-properties fo:margin-top="0.0833in" fo:line-height="0.25in" fo:text-indent="0.1944in"/>
      <style:text-properties style:font-name-asian="標楷體" fo:font-size="14pt" style:font-size-asian="14pt"/>
    </style:style>
    <style:style style:name="P76" style:parent-style-name="內文" style:family="paragraph">
      <style:paragraph-properties fo:margin-top="0.0833in" fo:line-height="0.25in" fo:text-indent="0.7777in"/>
      <style:text-properties style:font-name-asian="標楷體" fo:font-size="14pt" style:font-size-asian="14pt"/>
    </style:style>
    <style:style style:name="P77" style:parent-style-name="內文" style:family="paragraph">
      <style:paragraph-properties fo:margin-top="0.0833in" fo:line-height="0.25in" fo:text-indent="0.7777in"/>
      <style:text-properties style:font-name-asian="標楷體" fo:font-size="14pt" style:font-size-asian="14pt"/>
    </style:style>
    <style:style style:name="P78" style:parent-style-name="內文" style:family="paragraph">
      <style:paragraph-properties fo:margin-top="0.0833in" fo:line-height="0.25in" fo:text-indent="0.7777in"/>
      <style:text-properties style:font-name-asian="標楷體" fo:font-size="14pt" style:font-size-asian="14pt"/>
    </style:style>
    <style:style style:name="P79" style:parent-style-name="內文" style:family="paragraph">
      <style:paragraph-properties fo:margin-top="0.0833in" fo:line-height="0.25in" fo:margin-left="1.7756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margin-top="0.0833in" fo:line-height="0.25in" fo:margin-left="0.125in" fo:text-indent="0.1944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text-properties fo:font-size="16pt" style:font-size-asian="16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財產</text:span><text:span text:style-name="T3">制</text:span><text:span text:style-name="T4">變更</text:span><text:span text:style-name="T5">契約書</text:span></text:p>
      <text:p text:style-name="P6"><text:span text:style-name="T7">立契約書人</text:span><text:span text:style-name="T8">　　　　　　</text:span><text:span text:style-name="T9"><text:s text:c="3"/></text:span><text:span text:style-name="T10">、</text:span><text:span text:style-name="T11"><text:s text:c="2"/></text:span><text:span text:style-name="T12"><text:s/></text:span><text:span text:style-name="T13"><text:s text:c="5"/></text:span><text:span text:style-name="T14">　　　</text:span><text:span text:style-name="T15">互為配偶關係</text:span><text:span text:style-name="T16">，</text:span></text:p>
      <text:p text:style-name="P17">今經雙方同意，變更財產制契約，訂立契約如下：</text:p>
      <text:p text:style-name="P18"><text:span text:style-name="T19">第一條：</text:span><text:span text:style-name="T20">雙方</text:span><text:span text:style-name="T21">原訂立</text:span><text:span text:style-name="T22"><text:s/></text:span><text:span text:style-name="T23"><text:s text:c="5"/></text:span><text:span text:style-name="T24"><text:s/></text:span><text:span text:style-name="T25"><text:s/></text:span><text:span text:style-name="T26"><text:s text:c="3"/></text:span><text:span text:style-name="T27"><text:s/></text:span><text:span text:style-name="T28">財產制契約，經台灣</text:span><text:span text:style-name="T29">高雄</text:span><text:span text:style-name="T30">地方法院登</text:span></text:p>
      <text:p text:style-name="P31"><text:span text:style-name="T32">記處於</text:span><text:span text:style-name="T33"><text:s text:c="4"/></text:span><text:span text:style-name="T34">年</text:span><text:span text:style-name="T35"><text:s text:c="3"/></text:span><text:span text:style-name="T36"><text:s/></text:span><text:span text:style-name="T37">月</text:span><text:span text:style-name="T38"><text:s/></text:span><text:span text:style-name="T39"><text:s/></text:span><text:span text:style-name="T40"><text:s text:c="2"/></text:span><text:span text:style-name="T41">日以</text:span><text:span text:style-name="T42"><text:s text:c="2"/></text:span><text:span text:style-name="T43"><text:s text:c="2"/></text:span><text:span text:style-name="T44"><text:s/></text:span><text:span text:style-name="T45">年度財登字第</text:span><text:span text:style-name="T46"><text:s text:c="4"/></text:span><text:span text:style-name="T47"><text:s/></text:span><text:span text:style-name="T48"><text:s text:c="3"/></text:span><text:span text:style-name="T49">號登記在案。</text:span></text:p>
      <text:p text:style-name="P50"><text:span text:style-name="T51">第二條：茲經雙方協議，同意將前述</text:span><text:span text:style-name="T52"><text:s text:c="4"/></text:span><text:span text:style-name="T53"><text:s text:c="2"/></text:span><text:span text:style-name="T54"><text:s text:c="3"/></text:span><text:span text:style-name="T55">財產制契約登記予</text:span><text:span text:style-name="T56">以變更為</text:span><text:span text:style-name="T57"><text:s text:c="3"/></text:span><text:span text:style-name="T58"><text:s text:c="5"/></text:span><text:span text:style-name="T59"><text:s text:c="3"/></text:span><text:span text:style-name="T60">財產制</text:span><text:span text:style-name="T61">，如後附（分別、</text:span><text:span text:style-name="T62">共同、</text:span><text:span text:style-name="T63">勞力</text:span><text:span text:style-name="T64">所得共同</text:span><text:span text:style-name="T65">)</text:span><text:span text:style-name="T66">財產制契約書</text:span><text:span text:style-name="T67">。</text:span></text:p>
      <text:p text:style-name="P68">第三條：雙方對財產之權益，悉依各該法律發生當時相關法律及其修</text:p>
      <text:p text:style-name="P69">訂規定辦理。</text:p>
      <text:p text:style-name="P70">訂約人：<text:s text:c="30"/><text:s text:c="6"/><text:s/>(簽章)</text:p>
      <text:p text:style-name="P71">身分證號碼：</text:p>
      <text:p text:style-name="P72">住　<text:s text:c="2"/>所：</text:p>
      <text:p text:style-name="P73">電話號碼：</text:p>
      <text:p text:style-name="P74"/>
      <text:p text:style-name="P75">訂約人：<text:s text:c="30"/><text:s text:c="6"/><text:s/>(簽章)</text:p>
      <text:p text:style-name="P76">身分證號碼：</text:p>
      <text:p text:style-name="P77">住　所：</text:p>
      <text:p text:style-name="P78">電話號碼：</text:p>
      <text:p text:style-name="P79"/>
      <text:p text:style-name="P80"><text:span text:style-name="T81"><draw:custom-shape svg:x="0.58333in" svg:y="0.79167in" svg:width="1.33333in" svg:height="0.33472in" draw:z-index="251657728" draw:id="id0" draw:style-name="a0" draw:name="Rectangle 2" text:anchor-type="paragraph"><svg:title/><svg:desc/><text:p text:style-name="P82"/><draw:enhanced-geometry draw:type="non-primitive" svg:viewBox="0 0 21600 21600" draw:enhanced-path="M 0 0 L 21600 0 21600 21600 0 21600 Z N"/></draw:custom-shape></text:span><text:span text:style-name="T83">中　華　民　國　　　　</text:span><text:span text:style-name="T84"><text:s text:c="2"/></text:span><text:span text:style-name="T85">　年　</text:span><text:span text:style-name="T86"><text:s text:c="2"/></text:span><text:span text:style-name="T87">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3333in" text:min-label-width="0.1666in"/>
      </text:list-level-style-number>
      <text:list-level-style-number text:level="3" style:num-prefix="(" style:num-suffix=")" style:num-format="1">
        <style:list-level-properties text:space-before="0.6666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09in" fo:margin-right="0.7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夫妻分別財產制契約書</dc:title>
    <meta:initial-creator>陳宏城</meta:initial-creator>
    <dc:creator>陳宏城</dc:creator>
    <meta:creation-date>2021-05-05T06:48:00Z</meta:creation-date>
    <dc:date>2021-05-05T06:48:00Z</dc:date>
    <meta:print-date>2008-05-23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