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5909in" fo:line-height="0.5555in" fo:margin-right="0.2118in" fo:text-indent="1.8333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top="0.1666in" fo:line-height="0.5555in" fo:margin-right="0.0881in" fo:text-indent="0.3888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1666in" fo:line-height="0.3888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margin-top="0.0833in" fo:line-height="0.3888in" fo:margin-left="0.048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margin-top="0.0833in" fo:line-height="0.3888in" fo:margin-left="0.0486in" fo:text-indent="0.777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833in" fo:line-height="0.3888in" fo:margin-left="0.0486in" fo:text-indent="0.7777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margin-top="0.0833in" fo:line-height="0.3888in" fo:margin-left="0.048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833in" fo:line-height="0.3888in" fo:margin-left="0.0486in" fo:text-indent="0.7777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833in" fo:line-height="0.3888in"/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line-height="0.3888in" fo:text-indent="0.7777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line-height="0.3888in" fo:margin-left="1.0013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833in" fo:line-height="0.3888in"/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0833in" fo:line-height="0.25in"/>
      <style:text-properties style:font-name-asian="標楷體" fo:font-size="14pt" style:font-size-asian="14pt"/>
    </style:style>
    <style:style style:name="P57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58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59" style:parent-style-name="內文" style:family="paragraph">
      <style:paragraph-properties fo:margin-top="0.0833in" fo:line-height="0.25in" fo:text-indent="0.5833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833in" fo:line-height="0.25in" fo:margin-left="0.8333in" fo:text-indent="0.1944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top="0.0833in" fo:line-height="0.25in" fo:margin-left="0.125in" fo:text-indent="0.194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產制廢止契約書</text:p>
      <text:p text:style-name="P2"><text:span text:style-name="T3">立契約書人</text:span><text:span text:style-name="T4">　　　　　　　</text:span><text:span text:style-name="T5"><text:s text:c="3"/></text:span><text:span text:style-name="T6">、</text:span><text:span text:style-name="T7"><text:s text:c="10"/></text:span><text:span text:style-name="T8">　　　</text:span><text:span text:style-name="T9">互為配偶關係，</text:span></text:p>
      <text:p text:style-name="P10"><text:span text:style-name="T11">今經雙方同意，廢止</text:span><text:span text:style-name="T12"><text:s/></text:span><text:span text:style-name="T13"><text:s text:c="11"/></text:span><text:span text:style-name="T14">財產制契約，</text:span><text:span text:style-name="T15">訂立契約如下：</text:span><text:span text:style-name="T16">：</text:span></text:p>
      <text:p text:style-name="P17"><text:span text:style-name="T18">第一條：</text:span><text:span text:style-name="T19">雙方</text:span><text:span text:style-name="T20">原訂立</text:span><text:span text:style-name="T21"><text:s text:c="11"/></text:span><text:span text:style-name="T22">財產制契約，經台灣</text:span><text:span text:style-name="T23">高雄</text:span><text:span text:style-name="T24">地方法院登</text:span></text:p>
      <text:p text:style-name="P25"><text:span text:style-name="T26">記處於</text:span><text:span text:style-name="T27"><text:s text:c="4"/></text:span><text:span text:style-name="T28">年</text:span><text:span text:style-name="T29"><text:s text:c="3"/></text:span><text:span text:style-name="T30"><text:s/></text:span><text:span text:style-name="T31">月</text:span><text:span text:style-name="T32"><text:s text:c="2"/></text:span><text:span text:style-name="T33"><text:s/></text:span><text:span text:style-name="T34"><text:s/></text:span><text:span text:style-name="T35">日以</text:span><text:span text:style-name="T36"><text:s text:c="2"/></text:span><text:span text:style-name="T37"><text:s/></text:span><text:span text:style-name="T38"><text:s/></text:span><text:span text:style-name="T39">年度財登字第</text:span><text:span text:style-name="T40"><text:s text:c="7"/></text:span><text:span text:style-name="T41">號登</text:span></text:p>
      <text:p text:style-name="P42">記在案。</text:p>
      <text:p text:style-name="P43"><text:span text:style-name="T44">第二條：茲經雙方協議，同意將前述</text:span><text:span text:style-name="T45"><text:s text:c="9"/></text:span><text:span text:style-name="T46">財產制契約登記以予廢</text:span></text:p>
      <text:p text:style-name="P47">止，回復為法定財產制。</text:p>
      <text:p text:style-name="P48">第三條：雙方對財產之權益，悉依各該法律發生當時相關法律及其修訂</text:p>
      <text:p text:style-name="P49">規定辦理。</text:p>
      <text:p text:style-name="P50"/>
      <text:p text:style-name="P51">訂約人：<text:s text:c="5"/><text:s text:c="30"/><text:s/><text:s/>(簽章)</text:p>
      <text:p text:style-name="P52">身分證號碼：</text:p>
      <text:p text:style-name="P53">住　　所：</text:p>
      <text:p text:style-name="P54"><text:s text:c="6"/>電話號碼：</text:p>
      <text:p text:style-name="P55"/>
      <text:p text:style-name="P56">訂約人：<text:s text:c="4"/><text:s text:c="30"/><text:s text:c="2"/><text:s text:c="2"/>(簽章)</text:p>
      <text:p text:style-name="P57">身分證號碼：</text:p>
      <text:p text:style-name="P58">住　<text:s text:c="2"/>所：</text:p>
      <text:p text:style-name="P59">電話號碼：</text:p>
      <text:p text:style-name="P60"/>
      <text:p text:style-name="P61"><text:span text:style-name="T62"><draw:custom-shape svg:x="0.58333in" svg:y="0.79167in" svg:width="1.33333in" svg:height="0.33472in" draw:z-index="251657728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63">中　華　民　國　　　　</text:span><text:span text:style-name="T64"><text:s text:c="2"/></text:span><text:span text:style-name="T65">　年　</text:span><text:span text:style-name="T66"><text:s text:c="2"/></text:span><text:span text:style-name="T67">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prefix="(" style:num-suffix=")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09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夫妻分別財產制契約書</dc:title>
    <meta:initial-creator>陳宏城</meta:initial-creator>
    <dc:creator>陳宏城</dc:creator>
    <meta:creation-date>2021-05-05T06:48:00Z</meta:creation-date>
    <dc:date>2021-05-05T06:48:00Z</dc:date>
    <meta:print-date>2012-12-26T0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