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375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清單段落" style:family="paragraph">
      <style:paragraph-properties fo:line-height="0.3472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472in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222in" fo:text-indent="3.208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222in" fo:text-indent="2.0625in"/>
      <style:text-properties style:font-name="標楷體" style:font-name-asian="標楷體" fo:font-size="9pt" style:font-size-asian="9pt" style:font-size-complex="9pt"/>
    </style:style>
    <style:style style:name="P101" style:parent-style-name="內文" style:family="paragraph">
      <style:paragraph-properties fo:line-height="0.2222in" fo:text-indent="3.1875in"/>
      <style:text-properties style:font-name="標楷體" style:font-name-asian="標楷體" fo:font-size="9pt" style:font-size-asian="9pt" style:font-size-complex="9pt"/>
    </style:style>
    <style:style style:name="P102" style:parent-style-name="內文" style:family="paragraph">
      <style:paragraph-properties fo:line-height="0.2222in" fo:text-indent="3.8333in"/>
      <style:text-properties style:font-name="標楷體" style:font-name-asian="標楷體" fo:color="#000000" fo:font-size="8pt" style:font-size-asian="8pt" style:font-size-complex="8pt"/>
    </style:style>
    <style:style style:name="P103" style:parent-style-name="內文" style:family="paragraph">
      <style:paragraph-properties fo:line-height="0.2222in" fo:text-indent="3.208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222in" fo:text-indent="3.208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遷</text:span><text:span text:style-name="T4"><text:s/></text:span><text:span text:style-name="T5">移</text:span><text:span text:style-name="T6"><text:s/></text:span><text:span text:style-name="T7">陳</text:span><text:span text:style-name="T8"><text:s/></text:span><text:span text:style-name="T9">報</text:span><text:span text:style-name="T10"><text:s/></text:span><text:span text:style-name="T11">狀</text:span><text:span text:style-name="T12"><text:s text:c="3"/></text:span><text:span text:style-name="T13"><text:s text:c="5"/></text:span><text:span text:style-name="T14"><text:s/></text:span><text:span text:style-name="T15"><text:s/></text:span><text:span text:style-name="T16"><text:s text:c="7"/></text:span><text:span text:style-name="T17"><text:s text:c="4"/></text:span><text:span text:style-name="T18">（</text:span><text:span text:style-name="T19">戶籍</text:span><text:span text:style-name="T20">遷移</text:span><text:span text:style-name="T21">陳報</text:span><text:span text:style-name="T22">用）</text:span></text:p>
      <text:p text:style-name="P23"/>
      <text:p text:style-name="P24"><text:span text:style-name="T25"><text:s text:c="9"/></text:span><text:span text:style-name="T26"><text:s/></text:span><text:span text:style-name="T27"><text:s text:c="2"/></text:span><text:span text:style-name="T28"><text:s text:c="2"/></text:span><text:span text:style-name="T29"><text:s text:c="15"/>住：</text:span></text:p>
      <text:p text:style-name="P30">聲請人</text:p>
      <text:p text:style-name="P31"><text:s text:c="4"/><text:s/><text:s/><text:s/><text:s text:c="2"/><text:s text:c="14"/><text:s/><text:s text:c="2"/>住：</text:p>
      <text:p text:style-name="P32"/>
      <text:p text:style-name="P33"><text:span text:style-name="T34">一、</text:span><text:span text:style-name="T35">聲請人等原住</text:span><text:span text:style-name="T36"><text:s/></text:span><text:span text:style-name="T37"><text:s text:c="5"/></text:span><text:span text:style-name="T38"><text:s text:c="34"/></text:span><text:span text:style-name="T39"><text:s text:c="3"/></text:span></text:p>
      <text:p text:style-name="P40"><text:span text:style-name="T41">，於</text:span><text:span text:style-name="T42"><text:s text:c="5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text:span text:style-name="T48">在</text:span><text:span text:style-name="T49">臺灣<text:s/></text:span><text:span text:style-name="T50"><text:s text:c="7"/></text:span><text:span text:style-name="T51"><text:s/>地方法院</text:span><text:span text:style-name="T52">登記處</text:span><text:span text:style-name="T53">辦理夫妻</text:span><text:span text:style-name="T54">財產制契約登記（約定</text:span><text:span text:style-name="T55">財產制</text:span><text:span text:style-name="T56">種類：</text:span><text:span text:style-name="T57"><text:s text:c="4"/></text:span><text:span text:style-name="T58"><text:s text:c="2"/></text:span><text:span text:style-name="T59"><text:s/></text:span><text:span text:style-name="T60"><text:s text:c="2"/></text:span><text:span text:style-name="T61"><text:s text:c="3"/></text:span><text:span text:style-name="T62">財產制</text:span><text:span text:style-name="T63">），經以</text:span><text:span text:style-name="T64"><text:s text:c="3"/></text:span><text:span text:style-name="T65"><text:s text:c="4"/></text:span><text:span text:style-name="T66">年度財登字第</text:span><text:span text:style-name="T67"><text:s text:c="10"/></text:span><text:span text:style-name="T68">號登記事件核准</text:span><text:span text:style-name="T69">在案</text:span><text:span text:style-name="T70">。</text:span></text:p>
      <text:p text:style-name="P71"/>
      <text:p text:style-name="P72"><text:span text:style-name="T73">二、茲聲請人等戶籍已遷出原住所，改設籍於：</text:span><text:span text:style-name="T74"><text:s text:c="15"/></text:span></text:p>
      <text:p text:style-name="P75"><text:span text:style-name="T76"><text:s/></text:span><text:span text:style-name="T77"><text:s text:c="7"/></text:span><text:span text:style-name="T78"><text:s text:c="11"/></text:span><text:span text:style-name="T79"><text:s text:c="13"/></text:span><text:span text:style-name="T80"><text:s text:c="18"/></text:span><text:span text:style-name="T81"><text:s text:c="4"/></text:span><text:span text:style-name="T82">謹</text:span><text:span text:style-name="T83">此陳報。</text:span></text:p>
      <text:p text:style-name="P84"/>
      <text:p text:style-name="P85">三、檢附原夫妻財產制契約登記簿謄本（或法院原准登記之公告函影本）、戶籍謄本、及國民身分證正、背面影本等文件，請准予辦理遷移陳報登記。</text:p>
      <text:p text:style-name="P86"/>
      <text:p text:style-name="P87">謹狀</text:p>
      <text:p text:style-name="P88">臺灣花蓮地方法院登記處 <text:s text:c="4"/>公鑒</text:p>
      <text:p text:style-name="P89"/>
      <text:p text:style-name="P90"><text:span text:style-name="T91"><text:s text:c="29"/></text:span><text:span text:style-name="T92"><text:s text:c="10"/></text:span><text:span text:style-name="T93"><text:s text:c="2"/></text:span><text:span text:style-name="T94"><text:s text:c="4"/></text:span><text:span text:style-name="T95"><text:s text:c="2"/></text:span><text:span text:style-name="T96"><text:s/></text:span><text:span text:style-name="T97"><text:s/>簽章</text:span></text:p>
      <text:p text:style-name="P98"><text:s text:c="26"/>聲請人</text:p>
      <text:p text:style-name="P99"><text:s text:c="11"/><text:s/><text:s text:c="2"/><text:s text:c="4"/><text:s text:c="2"/>簽章</text:p>
      <text:p text:style-name="P100"/>
      <text:p text:style-name="P101"/>
      <text:p text:style-name="P102">(請蓋訂約登記時留存於法院之印鑑章)</text:p>
      <text:p text:style-name="P103"/>
      <text:p text:style-name="P104"/>
      <text:p text:style-name="P105"><text:span text:style-name="T106">中</text:span><text:span text:style-name="T107"><text:s text:c="2"/></text:span><text:span text:style-name="T108">華</text:span><text:span text:style-name="T109"><text:s text:c="2"/></text:span><text:span text:style-name="T110">民</text:span><text:span text:style-name="T111"><text:s text:c="2"/></text:span><text:span text:style-name="T112">國 <text:s text:c="9"/>年 <text:s text:c="12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陳報狀                                 （遷移陳報用）</dc:title>
    <meta:initial-creator>TIGER-XP</meta:initial-creator>
    <dc:creator>陳宏城</dc:creator>
    <meta:creation-date>2021-05-05T06:50:00Z</meta:creation-date>
    <dc:date>2021-05-05T06:50:00Z</dc:date>
    <meta:print-date>2011-03-09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