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6" style:parent-style-name="內文" style:list-style-name="LFO1" style:family="paragraph">
      <style:text-properties style:font-name-asian="標楷體" fo:font-size="18pt" style:font-size-asian="18pt"/>
    </style:style>
    <style:style style:name="P47" style:parent-style-name="內文" style:list-style-name="LFO1" style:family="paragraph">
      <style:text-properties style:font-name-asian="標楷體" fo:font-size="18pt" style:font-size-asian="18pt"/>
    </style:style>
    <style:style style:name="P48" style:parent-style-name="內文" style:family="paragraph">
      <style:paragraph-properties fo:text-indent="0.125in"/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8pt" style:font-size-asian="18pt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8pt" style:font-size-asian="18pt"/>
    </style:style>
    <style:style style:name="P52" style:parent-style-name="內文" style:family="paragraph">
      <style:text-properties style:font-name-asian="標楷體" fo:font-size="18pt" style:font-size-asian="18pt"/>
    </style:style>
    <style:style style:name="P53" style:parent-style-name="內文" style:family="paragraph">
      <style:text-properties style:font-name-asian="標楷體" fo:font-size="18pt" style:font-size-asian="18pt"/>
    </style:style>
    <style:style style:name="P54" style:parent-style-name="內文" style:family="paragraph">
      <style:text-properties style:font-name-asian="標楷體" fo:font-size="18pt" style:font-size-asian="18pt"/>
    </style:style>
    <style:style style:name="P55" style:parent-style-name="內文" style:family="paragraph">
      <style:text-properties style:font-name-asian="標楷體" fo:font-size="18pt" style:font-size-asian="18pt"/>
    </style:style>
    <style:style style:name="P56" style:parent-style-name="內文" style:family="paragraph">
      <style:text-properties style:font-name-asian="標楷體" fo:font-size="18pt" style:font-size-asian="18pt"/>
    </style:style>
    <style:style style:name="P57" style:parent-style-name="內文" style:family="paragraph">
      <style:text-properties style:font-name-asian="標楷體" fo:font-size="18pt" style:font-size-asian="18pt"/>
    </style:style>
    <style:style style:name="P58" style:parent-style-name="內文" style:family="paragraph">
      <style:text-properties style:font-name-asian="標楷體" fo:font-size="18pt" style:font-size-asian="18pt"/>
    </style:style>
    <style:style style:name="P59" style:parent-style-name="內文" style:family="paragraph">
      <style:text-properties style:font-name-asian="標楷體" fo:font-size="18pt" style:font-size-asian="18pt"/>
    </style:style>
    <style:style style:name="P60" style:parent-style-name="內文" style:family="paragraph">
      <style:text-properties style:font-name-asian="標楷體" fo:font-size="18pt" style:font-size-asian="18pt"/>
    </style:style>
    <style:style style:name="P61" style:parent-style-name="內文" style:family="paragraph">
      <style:text-properties style:font-name-asian="標楷體" fo:font-size="18pt" style:font-size-asian="18pt"/>
    </style:style>
    <style:style style:name="P62" style:parent-style-name="內文" style:family="paragraph">
      <style:text-properties style:font-name-asian="標楷體" fo:font-size="18pt" style:font-size-asian="18pt"/>
    </style:style>
    <style:style style:name="P63" style:parent-style-name="內文" style:family="paragraph">
      <style:text-properties style:font-name-asian="標楷體" fo:font-size="18pt" style:font-size-asian="18pt"/>
    </style:style>
    <style:style style:name="P64" style:parent-style-name="內文" style:family="paragraph">
      <style:text-properties style:font-name-asian="標楷體" fo:font-size="18pt" style:font-size-asian="18pt"/>
    </style:style>
    <style:style style:name="P65" style:parent-style-name="內文" style:family="paragraph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家事聲請</text:span><text:span text:style-name="T3"><text:s text:c="2"/></text:span><text:span text:style-name="T4">狀</text:span><text:span text:style-name="T5"><text:s text:c="4"/></text:span><text:span text:style-name="T6">（</text:span><text:span text:style-name="T7">未成年人</text:span><text:span text:style-name="T8">-</text:span><text:span text:style-name="T9">聲請認可終止收養關係事</text:span><text:span text:style-name="T10"><text:s/></text:span><text:span text:style-name="T11">）</text:span></text:p>
      <text:p text:style-name="內文"><text:span text:style-name="T12">聲請人</text:span><text:span text:style-name="T13">：</text:span><text:span text:style-name="T14"><text:tab/></text:span><text:span text:style-name="T15"><text:tab/></text:span><text:span text:style-name="T16"><text:tab/></text:span><text:span text:style-name="T17"><text:tab/><text:s/></text:span><text:span text:style-name="T18"><text:s text:c="5"/></text:span><text:span text:style-name="T19"><text:s text:c="8"/></text:span><text:span text:style-name="T20"><text:s text:c="5"/></text:span><text:span text:style-name="T21"><text:s/></text:span><text:span text:style-name="T22">□具原住民身分</text:span><text:span text:style-name="T23"><text:s/></text:span></text:p>
      <text:p text:style-name="P24">身分證號：</text:p>
      <text:p text:style-name="P25">住居所：</text:p>
      <text:p text:style-name="P26">法定代理人：</text:p>
      <text:p text:style-name="P27">住址：</text:p>
      <text:p text:style-name="P28">電話：<text:s/></text:p>
      <text:p text:style-name="內文"><text:span text:style-name="T29">相對人</text:span><text:span text:style-name="T30">：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s text:c="3"/></text:span><text:span text:style-name="T36"><text:s text:c="9"/></text:span><text:span text:style-name="T37"><text:s text:c="7"/></text:span><text:span text:style-name="T38">□具原住民身分</text:span></text:p>
      <text:p text:style-name="P39">身分證號：</text:p>
      <text:p text:style-name="P40">住居所：</text:p>
      <text:p text:style-name="P41">電話：</text:p>
      <text:p text:style-name="內文"><text:span text:style-name="T42">為聲請認可終止收養關係事</text:span></text:p>
      <text:p text:style-name="內文"><text:span text:style-name="T43"><text:s text:c="2"/></text:span><text:span text:style-name="T44"><text:s text:c="4"/></text:span><text:span text:style-name="T45">聲請事項</text:span></text:p>
      <text:list text:style-name="LFO1" text:continue-numbering="true">
        <text:list-item>
          <text:p text:style-name="P46">請求認可聲請人<text:s text:c="6"/>與相對人<text:s text:c="6"/>終止收養關係。</text:p>
        </text:list-item>
        <text:list-item>
          <text:p text:style-name="P47">程序費用由相對人負擔。</text:p>
        </text:list-item>
      </text:list>
      <text:p text:style-name="P48"><text:s text:c="5"/>事實及理由</text:p>
      <text:p text:style-name="P49">爰聲請人與相對人為收養關係之養父女關係，此有戶籍謄本可稽。唯收養成立後，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聲請人認該收養關係已無再為收養之必要，爰請求依民法第1080條第4項規定，請求<text:s/>貴院准予終止前開之收養關係，實感德便。</text:p>
      <text:p text:style-name="P60"><text:s text:c="11"/>此<text:s/>致</text:p>
      <text:p text:style-name="P61">臺灣花蓮地方法院家事法庭<text:s text:c="2"/>公鑒</text:p>
      <text:p text:style-name="P62">證<text:s/>物：戶籍謄本<text:s text:c="3"/>份。法定代理人終止收養同意書。</text:p>
      <text:p text:style-name="P63"/>
      <text:p text:style-name="P64">中<text:s text:c="5"/>華<text:s text:c="5"/>民<text:s text:c="5"/>國<text:s text:c="8"/>年<text:s text:c="7"/>月<text:s text:c="7"/>日</text:p>
      <text:p text:style-name="P65"><text:s text:c="12"/>具<text:s/>狀<text:s/>人：<text:s text:c="16"/>簽名蓋章</text:p>
      <text:p text:style-name="內文"><text:span text:style-name="T66"><text:s text:c="11"/></text:span><text:span text:style-name="T67">電話</text:span><text:span text:style-name="T68">(</text:span><text:span text:style-name="T69">行動</text:span><text:span text:style-name="T70">)</text:span><text:span text:style-name="T7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身分證等" style:display-name="02-身分證等" style:family="paragraph" style:parent-style-name="內文">
      <style:paragraph-properties style:snap-to-layout-grid="false" fo:text-align="justify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起訴請求終止收養關係</dc:title>
    <dc:subject/>
    <meta:initial-creator>Holling</meta:initial-creator>
    <dc:creator>郭雪節</dc:creator>
    <meta:creation-date>2021-06-28T14:01:00Z</meta:creation-date>
    <dc:date>2021-06-28T14:01:00Z</dc:date>
    <meta:print-date>2017-11-10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