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055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paragraph-properties fo:text-indent="1.6666in"/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indent="1.3888in"/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indent="1.3888in"/>
      <style:text-properties style:font-name-asian="標楷體" fo:font-size="20pt" style:font-size-asian="20pt"/>
    </style:style>
    <style:style style:name="P60" style:parent-style-name="內文" style:family="paragraph">
      <style:paragraph-properties fo:text-indent="1.6666in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80" style:parent-style-name="預設段落字型" style:family="text">
      <style:text-properties style:font-name-asian="標楷體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<text:s text:c="13"/></text:span><text:span text:style-name="T3">收</text:span><text:span text:style-name="T4"><text:s/></text:span><text:span text:style-name="T5">養</text:span><text:span text:style-name="T6"><text:s/></text:span><text:span text:style-name="T7">契</text:span><text:span text:style-name="T8"><text:s/></text:span><text:span text:style-name="T9">約</text:span><text:span text:style-name="T10"><text:s/></text:span><text:span text:style-name="T11">書</text:span></text:p>
      <text:p text:style-name="P12">收養人<text:s text:c="11"/>茲願共同收養（生父）<text:s text:c="10"/>（生母）<text:s text:c="7"/><text:s/>之子(女)<text:s text:c="9"/>(民國<text:s text:c="5"/>年<text:s text:c="5"/>月<text:s text:c="5"/>日生)為養子、女，並從□養父□養母□原來之<text:s text:c="4"/>姓，業經其□法定代理人□生父、生母□配偶同意。恐口無憑，合立收養契約書。</text:p>
      <text:p text:style-name="P13"><text:s text:c="9"/>收<text:s/>養<text:s/>人：<text:s text:c="17"/>(簽<text:s/>章)</text:p>
      <text:p text:style-name="內文"><text:span text:style-name="T14"><text:tab/></text:span><text:span text:style-name="T15"><text:tab/></text:span><text:span text:style-name="T16"><text:tab/></text:span><text:span text:style-name="T17"><text:tab/><text:s text:c="2"/></text:span><text:span text:style-name="T18">統</text:span><text:span text:style-name="T19">一編號：</text:span></text:p>
      <text:p text:style-name="P20"><text:tab/><text:tab/><text:tab/><text:tab/><text:s text:c="3"/>住<text:s text:c="4"/>址：</text:p>
      <text:p text:style-name="內文"><text:span text:style-name="T21"><text:tab/></text:span><text:span text:style-name="T22"><text:tab/></text:span><text:span text:style-name="T23"><text:tab/></text:span><text:span text:style-name="T24"><text:tab/><text:s text:c="3"/></text:span><text:span text:style-name="T25">聯絡電話：</text:span></text:p>
      <text:p text:style-name="P26"><text:s text:c="9"/>被收養人：<text:s text:c="17"/>(簽<text:s/>章)</text:p>
      <text:p text:style-name="P27">統一編號：</text:p>
      <text:p text:style-name="P28"><text:tab/><text:tab/><text:tab/><text:tab/><text:tab/>住<text:s text:c="4"/>址：</text:p>
      <text:p text:style-name="內文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聯絡電話：</text:span></text:p>
      <text:p text:style-name="P35"><text:s text:c="9"/>配<text:s text:c="4"/>偶：<text:s text:c="17"/>(簽<text:s/>章)</text:p>
      <text:p text:style-name="內文"><text:span text:style-name="T36"><text:s text:c="8"/></text:span><text:span text:style-name="T37"><text:s text:c="4"/></text:span><text:span text:style-name="T38">統</text:span><text:span text:style-name="T39">一編號：</text:span></text:p>
      <text:p text:style-name="P40"><text:tab/><text:tab/><text:tab/><text:tab/><text:tab/>住<text:s text:c="4"/>址：</text:p>
      <text:p text:style-name="內文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聯絡電話：</text:span></text:p>
      <text:p text:style-name="P47">生<text:s text:c="3"/>父：<text:s text:c="16"/>(簽<text:s/>章)</text:p>
      <text:p text:style-name="內文"><text:span text:style-name="T48"><text:s text:c="8"/></text:span><text:span text:style-name="T49"><text:s text:c="4"/></text:span><text:span text:style-name="T50">統</text:span><text:span text:style-name="T51">一編號：</text:span></text:p>
      <text:p text:style-name="P52"><text:tab/><text:tab/><text:tab/><text:tab/><text:tab/>住<text:s text:c="4"/>址：</text:p>
      <text:p text:style-name="內文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聯絡電話：</text:span></text:p>
      <text:p text:style-name="P59">生<text:s text:c="3"/>母：<text:s text:c="16"/>(簽<text:s/>章)</text:p>
      <text:p text:style-name="P60">統一編號：</text:p>
      <text:p text:style-name="P61"><text:tab/><text:tab/><text:tab/><text:tab/><text:tab/>住<text:s text:c="4"/>址：</text:p>
      <text:p text:style-name="內文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聯絡電話：</text:span></text:p>
      <text:p text:style-name="內文"><text:span text:style-name="T68">中</text:span><text:span text:style-name="T69"><text:s text:c="4"/></text:span><text:span text:style-name="T70">華</text:span><text:span text:style-name="T71"><text:s text:c="4"/></text:span><text:span text:style-name="T72">民</text:span><text:span text:style-name="T73"><text:s text:c="4"/></text:span><text:span text:style-name="T74">國</text:span><text:span text:style-name="T75"><text:s text:c="5"/></text:span><text:span text:style-name="T76"><text:s text:c="3"/></text:span><text:span text:style-name="T77">年</text:span><text:span text:style-name="T78"><text:s text:c="5"/></text:span><text:span text:style-name="T79">月</text:span><text:span text:style-name="T80"><text:s text:c="8"/></text:span><text:span text:style-name="T81">日</text:span><text:span text:style-name="T8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養 契 約 書</dc:title>
    <dc:description/>
    <dc:subject/>
    <meta:initial-creator>SuperXP</meta:initial-creator>
    <dc:creator>郭雪節</dc:creator>
    <meta:creation-date>2021-06-28T14:02:00Z</meta:creation-date>
    <dc:date>2021-06-28T14:02:00Z</dc:date>
    <meta:print-date>2011-04-26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