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家</text:span><text:span text:style-name="T3">事聲請狀</text:span><text:span text:style-name="T4">（</text:span><text:span text:style-name="T5">裁定認可</text:span><text:span text:style-name="T6">成年人</text:span><text:span text:style-name="T7">）</text:span><text:span text:style-name="T8"><text:tab/></text:span></text:p>
      <text:p text:style-name="P9">聲請人即收養人：<text:tab/><text:tab/><text:tab/><text:tab/><text:tab/><text:tab/>身分證統一編號：</text:p>
      <text:p text:style-name="P10">住<text:s/>居<text:s/>所：</text:p>
      <text:p text:style-name="P11">聯絡電話：</text:p>
      <text:p text:style-name="P12"/>
      <text:p text:style-name="P13">聲請人即收養人：<text:tab/><text:tab/><text:tab/><text:tab/><text:tab/><text:tab/>身分證統一編號：</text:p>
      <text:p text:style-name="P14">住<text:s/>居<text:s/>所：</text:p>
      <text:p text:style-name="P15">聯絡電話：</text:p>
      <text:p text:style-name="P16"/>
      <text:p text:style-name="P17">聲請人即被收養人：<text:tab/><text:tab/><text:tab/><text:tab/><text:tab/>身分證統一編號：</text:p>
      <text:p text:style-name="P18">住<text:s/>居<text:s/>所：</text:p>
      <text:p text:style-name="P19">聯絡電話：</text:p>
      <text:p text:style-name="P20"/>
      <text:p text:style-name="P21">為聲請裁定准予認可收養子女事：</text:p>
      <text:p text:style-name="內文"><text:span text:style-name="T22">聲請事項</text:span></text:p>
      <text:p text:style-name="P23">請准裁定認可<text:s text:c="9"/>與<text:s text:c="8"/>共同收養<text:s text:c="8"/>為養子（女）。</text:p>
      <text:p text:style-name="內文"><text:span text:style-name="T24">事實及理由</text:span></text:p>
      <text:p text:style-name="P25">緣聲請人<text:s text:c="10"/>與<text:s text:c="11"/>願共同收養　　　　　　　　　　　　　　（係民國<text:s text:c="6"/>年<text:s text:c="7"/>月<text:s text:c="8"/>日出生）為養子（女）。茲被收養人<text:s text:c="9"/>為已成年，經其父母及配偶<text:s text:c="9"/><text:soft-page-break/>之同意（如附件證物），為此依民法第1079條第1項之規定，請准予裁定認可。</text:p>
      <text:p text:style-name="P26"/>
      <text:p text:style-name="P27"><text:s text:c="5"/>謹<text:s text:c="2"/>狀</text:p>
      <text:p text:style-name="P28">臺灣花蓮地方法院家事法庭<text:s text:c="2"/>公鑒</text:p>
      <text:p text:style-name="P29"/>
      <text:p text:style-name="P30">證<text:s/>物：戶籍謄本<text:s text:c="4"/>份、體檢表<text:s text:c="4"/>件、在職證明書<text:s text:c="5"/>件、</text:p>
      <text:p text:style-name="P31"><text:s text:c="6"/>土地及建物所有權狀影印本各<text:s text:c="4"/>件、收養契約書1件</text:p>
      <text:p text:style-name="P32"/>
      <text:p text:style-name="P33">中<text:s text:c="6"/>華<text:s text:c="6"/>民<text:s text:c="6"/>國<text:s text:c="6"/><text:s text:c="4"/>年<text:s text:c="5"/>月<text:s text:c="6"/>日</text:p>
      <text:p text:style-name="P34"/>
      <text:p text:style-name="P35"><text:s text:c="9"/>具<text:s/>狀<text:s/>人：<text:s text:c="29"/>(簽<text:s/>章)</text:p>
      <text:p text:style-name="P36"/>
      <text:p text:style-name="內文"><text:span text:style-name="T37"><text:s text:c="8"/></text:span><text:span text:style-name="T38">電話</text:span><text:span text:style-name="T39">(</text:span><text:span text:style-name="T40">行動</text:span><text:span text:style-name="T41">)</text:span><text:span text:style-name="T42">：</text:span><text:span text:style-name="T43"><text:s text:c="6"/></text:span><text:span text:style-name="T4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裁定認可收養子女事</dc:title>
    <dc:description/>
    <dc:subject/>
    <meta:initial-creator>SuperXP</meta:initial-creator>
    <dc:creator>郭雪節</dc:creator>
    <meta:creation-date>2021-06-28T14:02:00Z</meta:creation-date>
    <dc:date>2021-06-28T14:02:00Z</dc:date>
    <meta:print-date>2010-06-11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