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6458in" text:list-level-position-and-space-mode="label-alignment">
          <style:list-level-label-alignment text:label-followed-by="listtab" fo:margin-left="0.8125in" fo:text-indent="-0.645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3.3465in"/>
        </style:tab-stops>
      </style:paragraph-properties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8pt" style:font-size-asian="18pt"/>
    </style:style>
    <style:style style:name="P73" style:parent-style-name="內文" style:family="paragraph">
      <style:text-properties style:font-name-asian="標楷體" fo:font-size="18pt" style:font-size-asian="18pt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P7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P7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78" style:parent-style-name="內文" style:family="paragraph">
      <style:text-properties style:font-name-asian="標楷體" fo:font-size="18pt" style:font-size-asian="18pt"/>
    </style:style>
    <style:style style:name="P79" style:parent-style-name="內文" style:family="paragraph">
      <style:text-properties style:font-name-asian="標楷體" fo:font-size="18pt" style:font-size-asian="18pt"/>
    </style:style>
    <style:style style:name="P80" style:parent-style-name="內文" style:family="paragraph">
      <style:text-properties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表頭" style:family="paragraph">
      <style:paragraph-properties fo:text-align="justify"/>
      <style:text-properties style:font-name="標楷體" fo:font-size="14pt" style:font-size-asian="14pt" style:font-size-complex="14pt"/>
    </style:style>
    <style:style style:name="P84" style:parent-style-name="表頭" style:family="paragraph">
      <style:paragraph-properties fo:text-align="justify"/>
      <style:text-properties style:font-name="標楷體" fo:font-size="14pt" style:font-size-asian="14pt" style:font-size-complex="14pt"/>
    </style:style>
    <style:style style:name="P85" style:parent-style-name="表頭" style:family="paragraph">
      <style:paragraph-properties fo:text-align="justify"/>
      <style:text-properties style:font-name="標楷體" fo:font-size="14pt" style:font-size-asian="14pt" style:font-size-complex="14pt"/>
    </style:style>
    <style:style style:name="P86" style:parent-style-name="內文" style:family="paragraph">
      <style:text-properties style:font-name-asian="標楷體" fo:font-size="18pt" style:font-size-asian="18pt"/>
    </style:style>
    <style:style style:name="P87" style:parent-style-name="內文" style:family="paragraph">
      <style:text-properties style:font-name-asian="標楷體" fo:font-size="18pt" style:font-size-asian="18pt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T89" style:parent-style-name="預設段落字型" style:family="text">
      <style:text-properties style:font-name-asian="標楷體" fo:font-size="18pt" style:font-size-asian="18pt"/>
    </style:style>
    <style:style style:name="T90" style:parent-style-name="預設段落字型" style:family="text">
      <style:text-properties style:font-name-asian="標楷體" fo:font-size="18pt" style:font-size-asian="18pt"/>
    </style:style>
    <style:style style:name="T91" style:parent-style-name="預設段落字型" style:family="text">
      <style:text-properties style:font-name-asian="標楷體" fo:font-size="18pt" style:font-size-asian="18pt"/>
    </style:style>
    <style:style style:name="T92" style:parent-style-name="預設段落字型" style:family="text">
      <style:text-properties style:font-name-asian="標楷體" fo:font-size="18pt" style:font-size-asian="18pt"/>
    </style:style>
    <style:style style:name="T93" style:parent-style-name="預設段落字型" style:family="text">
      <style:text-properties style:font-name-asian="標楷體" fo:font-size="18pt" style:font-size-asian="18pt"/>
    </style:style>
    <style:style style:name="T94" style:parent-style-name="預設段落字型" style:family="text">
      <style:text-properties style:font-name-asian="標楷體" fo:font-size="18pt" style:font-size-asian="18pt"/>
    </style:style>
    <style:style style:name="T9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96" style:parent-style-name="內文" style:family="paragraph">
      <style:text-properties style:font-name-asian="標楷體" fo:font-weight="bold" style:font-weight-asian="bold" fo:font-size="18pt" style:font-size-asian="18pt"/>
    </style:style>
    <style:style style:name="P97" style:parent-style-name="內文" style:family="paragraph">
      <style:paragraph-properties style:line-height-at-least="0.1666in"/>
      <style:text-properties style:font-name="標楷體" style:font-name-asian="標楷體" fo:font-size="20pt" style:font-size-asian="20pt" style:font-size-complex="20pt"/>
    </style:style>
    <style:style style:name="P98" style:parent-style-name="內文" style:list-style-name="LFO1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99" style:parent-style-name="內文" style:list-style-name="LFO2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2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2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1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103" style:parent-style-name="內文" style:list-style-name="LFO1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104" style:parent-style-name="內文" style:list-style-name="LFO1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105" style:parent-style-name="內文" style:list-style-name="LFO3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3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1" style:family="paragraph">
      <style:paragraph-properties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" style:parent-style-name="內文" style:list-style-name="LFO1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109" style:parent-style-name="內文" style:list-style-name="LFO1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text-properties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<text:span text:style-name="T2">家</text:span><text:span text:style-name="T3">事聲請狀</text:span><text:span text:style-name="T4">（</text:span><text:span text:style-name="T5">裁定認可收養</text:span><text:span text:style-name="T6">滿</text:span><text:span text:style-name="T7">7</text:span><text:span text:style-name="T8">歲</text:span><text:span text:style-name="T9">以上</text:span><text:span text:style-name="T10">之未成年</text:span><text:span text:style-name="T11">子女</text:span><text:span text:style-name="T12">）</text:span><text:span text:style-name="T13"><text:tab/></text:span></text:p>
      <text:p text:style-name="內文"><text:span text:style-name="T14">聲請人即收養人：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□具原住民身分</text:span></text:p>
      <text:p text:style-name="P22">身分證統一編號：</text:p>
      <text:p text:style-name="P23">住<text:s/>居<text:s/>所：</text:p>
      <text:p text:style-name="P24">聯絡電話：</text:p>
      <text:p text:style-name="P25"/>
      <text:p text:style-name="內文"><text:span text:style-name="T26">聲請人即收養人：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□具原住民身分</text:span></text:p>
      <text:p text:style-name="P34">身分證統一編號：</text:p>
      <text:p text:style-name="P35">住<text:s/>居<text:s/>所：</text:p>
      <text:p text:style-name="P36">聯絡電話：</text:p>
      <text:p text:style-name="P37"/>
      <text:p text:style-name="內文"><text:span text:style-name="T38">聲請人即被收養人：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□具原住民身分</text:span></text:p>
      <text:p text:style-name="P45">身分證統一編號：</text:p>
      <text:p text:style-name="P46">住<text:s/>居<text:s/>所：</text:p>
      <text:p text:style-name="內文"><text:span text:style-name="T47">法定代理人：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□具原住民身分</text:span></text:p>
      <text:p text:style-name="P56">身分證統一編號：</text:p>
      <text:p text:style-name="P57">住<text:s/>居<text:s/>所：</text:p>
      <text:p text:style-name="P58">聯絡電話：</text:p>
      <text:p text:style-name="P59"/>
      <text:p text:style-name="內文"><text:span text:style-name="T60">法定代理人：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□具原住民身分</text:span></text:p>
      <text:p text:style-name="P69">身分證統一編號：</text:p>
      <text:soft-page-break/>
      <text:p text:style-name="P70">住<text:s/>居<text:s/>所：</text:p>
      <text:p text:style-name="P71">聯絡電話：</text:p>
      <text:p text:style-name="P72"/>
      <text:p text:style-name="P73">為聲請裁定認可收養子女事：</text:p>
      <text:p text:style-name="內文"><text:span text:style-name="T74">聲請事項</text:span></text:p>
      <text:p text:style-name="P75">請准裁定認可<text:s text:c="9"/>與<text:s text:c="8"/>共同收養<text:s text:c="8"/>為養子（女）。</text:p>
      <text:p text:style-name="內文"><text:span text:style-name="T76">事實及理由</text:span></text:p>
      <text:p text:style-name="P77">緣聲請人<text:s text:c="10"/>與<text:s text:c="11"/>願共同收養　　　　　　　　　　　　　　為養子（女），其係7歲以上之未成年人，經其法定代理人之同意，雙方立有收養契約書可稽（如附件證物），為此依民法第1079條第1項之規定，請准予裁定認可。</text:p>
      <text:p text:style-name="P78"><text:s text:c="5"/>謹<text:s text:c="2"/>狀</text:p>
      <text:p text:style-name="P79">臺灣花蓮地方法院公鑒</text:p>
      <text:p text:style-name="P80">證物名稱及件數：</text:p>
      <text:p text:style-name="P81">一、收養契約書<text:s text:c="2"/>件。（若有公證，亦須一併檢附）</text:p>
      <text:p text:style-name="P82">二、收養人及被收養人之身分證明文件 <text:s text:c="3"/>件。</text:p>
      <text:p text:style-name="P83">三、戶籍謄本、財力證明、在職證明、收養人健康檢查證明、良民證 <text:s text:c="5"/>件。</text:p>
      <text:p text:style-name="P84"/>
      <text:p text:style-name="P85">★聲請狀及附件均須檢附繕本2份。</text:p>
      <text:p text:style-name="P86">中<text:s text:c="6"/>華<text:s text:c="6"/>民<text:s text:c="6"/>國<text:s text:c="6"/><text:s text:c="4"/>年<text:s text:c="5"/>月<text:s text:c="6"/>日</text:p>
      <text:soft-page-break/>
      <text:p text:style-name="P87"><text:s text:c="9"/>具<text:s/>狀<text:s/>人：<text:s text:c="29"/>(簽<text:s/>章)</text:p>
      <text:p text:style-name="內文"><text:span text:style-name="T88"><text:s text:c="8"/></text:span><text:span text:style-name="T89">電話</text:span><text:span text:style-name="T90">(</text:span><text:span text:style-name="T91">行動</text:span><text:span text:style-name="T92">)</text:span><text:span text:style-name="T93">：</text:span><text:span text:style-name="T94"><text:s text:c="6"/></text:span><text:span text:style-name="T95"><text:s text:c="10"/></text:span></text:p>
      <text:p text:style-name="P96"/>
      <text:p text:style-name="P97">辦理收養應備文件：</text:p>
      <text:list text:style-name="LFO1" text:continue-numbering="true">
        <text:list-item>
          <text:p text:style-name="P98">收養認可聲請狀</text:p>
        </text:list-item>
      </text:list>
      <text:list text:style-name="LFO2" text:continue-numbering="true">
        <text:list-item>
          <text:p text:style-name="P99">以收養人及被收養人為聲請人（若被收養人為未成年人，則應加列生父母為聲請人並載明其為法定代理人）。</text:p>
        </text:list-item>
        <text:list-item>
          <text:p text:style-name="P100">收養人及收養人應蓋用印鑑章（若被收養人為未成年人，則應加蓋印本生父母之印鑑章並載明其為法定代理人之意旨）。</text:p>
        </text:list-item>
        <text:list-item>
          <text:p text:style-name="P101">收養人及被收養人應出具印鑑證明（若被收養人為未成年人，則應併提出本生父母之印鑑證明）。</text:p>
        </text:list-item>
      </text:list>
      <text:list text:style-name="LFO1" text:continue-numbering="true">
        <text:list-item>
          <text:p text:style-name="P102">收養契約書（應蓋用印鑑章）。</text:p>
        </text:list-item>
        <text:list-item>
          <text:p text:style-name="P103">收養人即被養人之身分證明文件（戶籍謄本）。</text:p>
        </text:list-item>
        <text:list-item>
          <text:p text:style-name="P104">收養人職業健康及有關資力之證明文件（被收養人為未成年時）</text:p>
        </text:list-item>
      </text:list>
      <text:list text:style-name="LFO3" text:continue-numbering="true">
        <text:list-item>
          <text:p text:style-name="P105">健康檢查表</text:p>
        </text:list-item>
        <text:list-item>
          <text:p text:style-name="P106">在職證明書、土地、建物謄本</text:p>
        </text:list-item>
      </text:list>
      <text:list text:style-name="LFO1" text:continue-numbering="true">
        <text:list-item>
          <text:p text:style-name="P107">被收養人配偶同意書或不能同意之證明文件</text:p>
        </text:list-item>
        <text:list-item>
          <text:p text:style-name="P108">被收養人本生父母之同意書</text:p>
        </text:list-item>
        <text:list-item>
          <text:p text:style-name="P109">收養人或被收養人，為外國人時，應出具符合其本國法之證明文件。</text:p>
        </text:list-item>
      </text:list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6458in" text:list-level-position-and-space-mode="label-alignment">
          <style:list-level-label-alignment text:label-followed-by="listtab" fo:margin-left="0.8125in" fo:text-indent="-0.645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為聲請裁定認可收養子女事</dc:title>
    <dc:description/>
    <dc:subject/>
    <meta:initial-creator>SuperXP</meta:initial-creator>
    <dc:creator>郭雪節</dc:creator>
    <meta:creation-date>2021-06-28T14:02:00Z</meta:creation-date>
    <dc:date>2021-06-28T14:02:00Z</dc:date>
    <meta:print-date>2010-02-08T08:50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51" meta:character-count="1012" meta:row-count="7" meta:non-whitespace-character-count="863"/>
  </office:meta>
</office:document-meta>
</file>