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家事聲請狀<text:tab/></text:p>
      <text:p text:style-name="P2">聲請人即收養人：<text:tab/><text:tab/><text:tab/><text:tab/><text:tab/><text:tab/>身分證統一編號：</text:p>
      <text:p text:style-name="P3">住<text:s/>居<text:s/>所：</text:p>
      <text:p text:style-name="P4">聯絡電話：</text:p>
      <text:p text:style-name="P5"/>
      <text:p text:style-name="P6">聲請人即被收養人：<text:tab/><text:tab/><text:tab/><text:tab/><text:tab/>身分證統一編號：</text:p>
      <text:p text:style-name="P7">住<text:s/>居<text:s/>所：</text:p>
      <text:p text:style-name="P8">聯絡電話：</text:p>
      <text:p text:style-name="P9"/>
      <text:p text:style-name="P10">為聲請裁定認可收養子女事：</text:p>
      <text:p text:style-name="P11"/>
      <text:p text:style-name="P12">聲請事項</text:p>
      <text:p text:style-name="P13">請准裁定認可<text:s text:c="9"/>收養<text:s text:c="8"/>為養子（女）。</text:p>
      <text:p text:style-name="P14">事實及理由</text:p>
      <text:p text:style-name="P15"/>
      <text:p text:style-name="P16">緣聲請人<text:s text:c="10"/>願收養　　　　　　為養子（女），其係滿20歲以上之成年人，並立有收養契約書可稽（如附件證物），為此依民法第1079條第1項之規定，請准予裁定認可。</text:p>
      <text:p text:style-name="P17"><text:s text:c="5"/></text:p>
      <text:p text:style-name="P18"/>
      <text:p text:style-name="P19">謹<text:s text:c="2"/>狀</text:p>
      <text:p text:style-name="P20">臺灣花蓮地方法院家事法庭<text:s text:c="2"/>公鑒</text:p>
      <text:p text:style-name="P21">證<text:s/>物：</text:p>
      <text:p text:style-name="P22">中<text:s text:c="6"/>華<text:s text:c="6"/>民<text:s text:c="6"/>國<text:s text:c="6"/><text:s text:c="4"/>年<text:s text:c="5"/>月<text:s text:c="6"/>日</text:p>
      <text:p text:style-name="P23"><text:s text:c="9"/>具<text:s/>狀<text:s/>人：<text:s text:c="29"/>(簽<text:s/>章)</text:p>
      <text:p text:style-name="內文"><text:span text:style-name="T24"><text:s text:c="8"/></text:span><text:span text:style-name="T25"><text:s/></text:span><text:span text:style-name="T26">電話</text:span><text:span text:style-name="T27">(</text:span><text:span text:style-name="T28">行動</text:span><text:span text:style-name="T29">)</text:span><text:span text:style-name="T30">：</text:span><text:span text:style-name="T31"><text:s text:c="6"/></text:span><text:span text:style-name="T3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請裁定認可收養子女事</dc:title>
    <dc:description/>
    <dc:subject/>
    <meta:initial-creator>SuperXP</meta:initial-creator>
    <dc:creator>郭雪節</dc:creator>
    <meta:creation-date>2021-06-28T14:02:00Z</meta:creation-date>
    <dc:date>2021-06-28T14:02:00Z</dc:date>
    <meta:print-date>2019-07-29T08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