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原生家庭同意書</text:p>
      <text:p text:style-name="P2"/>
      <text:p text:style-name="內文"><text:span text:style-name="T3">緣</text:span><text:span text:style-name="T4">被收養人 <text:s text:c="5"/></text:span><text:span text:style-name="T5">經由</text:span><text:span text:style-name="T6">養父 <text:s text:c="9"/>、</text:span><text:span text:style-name="T7">養母</text:span><text:span text:style-name="T8"><text:s text:c="9"/></text:span><text:span text:style-name="T9">收養，現養</text:span><text:span text:style-name="T10">父、</text:span><text:span text:style-name="T11">母</text:span><text:span text:style-name="T12">均</text:span><text:span text:style-name="T13">已歿，</text:span><text:span text:style-name="T14">被收養人</text:span><text:span text:style-name="T15"><text:s text:c="7"/></text:span><text:span text:style-name="T16">現欲終止與</text:span><text:span text:style-name="T17">養</text:span><text:span text:style-name="T18">父、</text:span><text:span text:style-name="T19">母</text:span><text:span text:style-name="T20">之</text:span><text:span text:style-name="T21">收養關係，返回原生家庭共同生活，立書人</text:span><text:span text:style-name="T22"><text:s text:c="6"/></text:span><text:span text:style-name="T23"><text:s text:c="2"/></text:span><text:span text:style-name="T24">等</text:span><text:span text:style-name="T25">人</text:span><text:span text:style-name="T26">同意</text:span><text:span text:style-name="T27">被收養人 <text:s/></text:span><text:span text:style-name="T28"><text:s text:c="6"/></text:span><text:span text:style-name="T29"><text:s text:c="7"/></text:span><text:span text:style-name="T30">返家共同生活同享親情天倫之樂，特立此同意書</text:span><text:span text:style-name="T31">以資</text:span><text:span text:style-name="T32">證明</text:span><text:span text:style-name="T33">。</text:span></text:p>
      <text:p text:style-name="P34">立<text:s text:c="4"/>書<text:s text:c="4"/>人</text:p>
      <text:p text:style-name="P35">姓名： <text:s text:c="8"/>（簽章） <text:s text:c="6"/>姓名： <text:s text:c="6"/><text:s/>（簽章）</text:p>
      <text:p text:style-name="P36">姓名： <text:s text:c="8"/>（簽章） <text:s text:c="6"/>姓名： <text:s text:c="6"/><text:s/>（簽章）</text:p>
      <text:p text:style-name="P37">姓名： <text:s text:c="8"/>（簽章） <text:s text:c="6"/>姓名： <text:s text:c="6"/><text:s/>（簽章）</text:p>
      <text:p text:style-name="P38">姓名： <text:s text:c="8"/>（簽章） <text:s text:c="6"/>姓名： <text:s text:c="6"/><text:s/>（簽章）</text:p>
      <text:p text:style-name="P39">姓名： <text:s text:c="8"/>（簽章） <text:s text:c="6"/>姓名： <text:s text:c="6"/><text:s/>（簽章）</text:p>
      <text:p text:style-name="P40">姓名： <text:s text:c="8"/>（簽章） <text:s text:c="6"/>姓名： <text:s text:c="7"/>（簽章）</text:p>
      <text:soft-page-break/>
      <text:p text:style-name="P41">姓名： <text:s text:c="8"/>（簽章） <text:s text:c="6"/>姓名： <text:s text:c="7"/>（簽章）</text:p>
      <text:p text:style-name="P42">姓名： <text:s text:c="8"/>（簽章） <text:s text:c="6"/>姓名： <text:s text:c="7"/>（簽章）</text:p>
      <text:p text:style-name="P43">姓名： <text:s text:c="8"/>（簽章） <text:s text:c="6"/>姓名： <text:s text:c="7"/>（簽章）</text:p>
      <text:p text:style-name="P44">姓名： <text:s text:c="8"/>（簽章） <text:s text:c="6"/>姓名： <text:s text:c="7"/>（簽章）</text:p>
      <text:p text:style-name="P45"/>
      <text:p text:style-name="內文"><text:span text:style-name="T46">中</text:span><text:span text:style-name="T47"><text:s text:c="3"/></text:span><text:span text:style-name="T48">華</text:span><text:span text:style-name="T49"><text:s text:c="3"/></text:span><text:span text:style-name="T50">民</text:span><text:span text:style-name="T51"><text:s text:c="3"/></text:span><text:span text:style-name="T52">國</text:span><text:span text:style-name="T53"><text:s text:c="2"/></text:span><text:span text:style-name="T54"><text:s text:c="7"/></text:span><text:span text:style-name="T55"><text:s text:c="2"/></text:span><text:span text:style-name="T56">年</text:span><text:span text:style-name="T57"><text:s text:c="4"/></text:span><text:span text:style-name="T58"><text:s text:c="5"/></text:span><text:span text:style-name="T59">月</text:span><text:span text:style-name="T60"><text:s/></text:span><text:span text:style-name="T61"><text:s/></text:span><text:span text:style-name="T62"><text:s text:c="5"/></text:span><text:span text:style-name="T63">日</text:span><text:span text:style-name="T64"><text:s text:c="4"/></text:span><text:span text:style-name="T6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生家庭同意書</dc:title>
    <dc:description/>
    <dc:subject/>
    <meta:initial-creator>hldservice01</meta:initial-creator>
    <dc:creator>郭雪節</dc:creator>
    <meta:creation-date>2021-06-28T14:03:00Z</meta:creation-date>
    <dc:date>2021-06-28T14:03:00Z</dc:date>
    <meta:print-date>2014-03-13T01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