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left="0.443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本文縮排" style:family="paragraph">
      <style:text-properties style:font-name="標楷體" fo:font-size="18pt" style:font-size-asian="18pt" style:font-size-complex="18pt"/>
    </style:style>
    <style:style style:name="P48" style:parent-style-name="本文縮排" style:family="paragraph">
      <style:text-properties style:font-name="標楷體" fo:font-size="18pt" style:font-size-asian="18pt" style:font-size-complex="18pt"/>
    </style:style>
    <style:style style:name="P49" style:parent-style-name="本文縮排" style:family="paragraph">
      <style:paragraph-properties fo:margin-left="0.0013in" fo:text-indent="0.75in">
        <style:tab-stops/>
      </style:paragraph-properties>
      <style:text-properties style:font-name="標楷體" fo:font-size="18pt" style:font-size-asian="18pt" style:font-size-complex="18pt"/>
    </style:style>
    <style:style style:name="P50" style:parent-style-name="本文縮排" style:family="paragraph">
      <style:paragraph-properties fo:margin-left="0in">
        <style:tab-stops/>
      </style:paragraph-properties>
      <style:text-properties style:font-name="標楷體" fo:font-size="18pt" style:font-size-asian="18pt" style:font-size-complex="18pt"/>
    </style:style>
    <style:style style:name="P51" style:parent-style-name="本文縮排" style:family="paragraph">
      <style:paragraph-properties fo:margin-left="0in">
        <style:tab-stops/>
      </style:paragraph-properties>
      <style:text-properties style:font-name="標楷體" fo:font-size="18pt" style:font-size-asian="18pt" style:font-size-complex="18pt"/>
    </style:style>
    <style:style style:name="P52" style:parent-style-name="本文縮排" style:family="paragraph">
      <style:paragraph-properties fo:margin-left="0in">
        <style:tab-stops/>
      </style:paragraph-properties>
      <style:text-properties style:font-name="標楷體" fo:font-size="18pt" style:font-size-asian="18pt" style:font-size-complex="18pt"/>
    </style:style>
    <style:style style:name="P53" style:parent-style-name="本文縮排" style:family="paragraph">
      <style:paragraph-properties fo:text-align="start" fo:margin-left="0in">
        <style:tab-stops/>
      </style:paragraph-properties>
      <style:text-properties style:font-name="標楷體" fo:font-size="18pt" style:font-size-asian="18pt" style:font-size-complex="18pt"/>
    </style:style>
    <style:style style:name="P54" style:parent-style-name="本文縮排" style:family="paragraph">
      <style:paragraph-properties fo:margin-left="0in" fo:text-indent="1.25in">
        <style:tab-stops/>
      </style:paragraph-properties>
      <style:text-properties style:font-name="標楷體" fo:font-size="18pt" style:font-size-asian="18pt" style:font-size-complex="18pt"/>
    </style:style>
    <style:style style:name="P55" style:parent-style-name="本文縮排" style:family="paragraph">
      <style:paragraph-properties fo:margin-left="0in" fo:text-indent="1.25in">
        <style:tab-stops/>
      </style:paragraph-properties>
      <style:text-properties style:font-name="標楷體" fo:font-size="18pt" style:font-size-asian="18pt" style:font-size-complex="18pt"/>
    </style:style>
    <style:style style:name="P56" style:parent-style-name="本文縮排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否認子女起訴狀</text:span><text:span text:style-name="T3">：</text:span><text:span text:style-name="T4"><text:s text:c="14"/></text:span><text:span text:style-name="T5">（法律生父</text:span><text:span text:style-name="T6">提起）</text:span></text:p>
      <text:p text:style-name="P7"/>
      <text:p text:style-name="內文"><text:span text:style-name="T8">原</text:span><text:span text:style-name="T9">　</text:span><text:span text:style-name="T10">告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□具原住民身分</text:span></text:p>
      <text:p text:style-name="P20">身分證統一編號：</text:p>
      <text:p text:style-name="P21">住所：</text:p>
      <text:p text:style-name="P22">聯絡電話：</text:p>
      <text:p text:style-name="P23"/>
      <text:p text:style-name="內文"><text:span text:style-name="T24">被</text:span><text:span text:style-name="T25">　</text:span><text:span text:style-name="T26">告</text:span><text:span text:style-name="T27">(子女)</text:span><text:span text:style-name="T28">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□具原住民身分</text:span></text:p>
      <text:p text:style-name="P38">住所：</text:p>
      <text:p text:style-name="P39">被<text:s text:c="2"/>告（生母）：</text:p>
      <text:p text:style-name="P40">（兼法定代理人）</text:p>
      <text:p text:style-name="P41">住所：</text:p>
      <text:p text:style-name="P42"/>
      <text:p text:style-name="P43">訴之聲明</text:p>
      <text:p text:style-name="P44">一、請求判決確認被告（子女）　　　　　<text:s text:c="3"/>非原告與被告（生母）　　　　<text:s/><text:s text:c="2"/><text:s/>所生之婚生子女。</text:p>
      <text:p text:style-name="P45">二、訴訟費用由被告負擔。</text:p>
      <text:p text:style-name="P46">事實及理由</text:p>
      <text:p text:style-name="P47">緣原告與被告　　　為夫妻關係，而原（被）告於婚<text:soft-page-break/>姻關係存續中產下一子（女），而該子（女）並非婚生子女，有戶籍謄本　　份及血緣鑑定報告書　　份在卷。爰依民法第1063條第2項規定提起否認之訴。</text:p>
      <text:p text:style-name="P48"/>
      <text:p text:style-name="P49">謹<text:s text:c="2"/>狀</text:p>
      <text:p text:style-name="P50">臺灣花蓮地方法院家事法庭<text:s text:c="2"/>公鑒</text:p>
      <text:p text:style-name="P51">證物：戶籍謄本 <text:s text:c="3"/>件、血緣報告鑑定書 <text:s text:c="2"/>件</text:p>
      <text:p text:style-name="P52"/>
      <text:p text:style-name="P53">中 <text:s text:c="2"/>華 <text:s/>民<text:s/><text:s text:c="2"/><text:s/>國　　　年　　　月　　　日</text:p>
      <text:p text:style-name="P54">具狀人：<text:tab/><text:tab/><text:tab/><text:tab/><text:tab/><text:tab/><text:s text:c="2"/>（簽名蓋章）</text:p>
      <text:p text:style-name="P55">聯絡電話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01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身分證等" style:display-name="02-身分證等" style:family="paragraph" style:parent-style-name="內文">
      <style:paragraph-properties style:snap-to-layout-grid="false" fo:text-align="justify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lling</meta:initial-creator>
    <dc:creator>郭雪節</dc:creator>
    <meta:creation-date>2021-06-28T00:34:00Z</meta:creation-date>
    <dc:date>2021-06-28T00:34:00Z</dc:date>
    <meta:print-date>2017-08-30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