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background-color="#FFFFFF"/>
    </style:style>
    <style:style style:name="T13" style:parent-style-name="預設段落字型" style:family="text">
      <style:text-properties style:font-name-asian="標楷體" fo:font-weight="bold" style:font-weight-asian="bold" fo:background-color="#FFFFFF"/>
    </style:style>
    <style:style style:name="T14" style:parent-style-name="預設段落字型" style:family="text">
      <style:text-properties style:font-name-asian="標楷體" fo:font-weight="bold" style:font-weight-asian="bold" fo:background-color="#FFFFFF"/>
    </style:style>
    <style:style style:name="T15" style:parent-style-name="預設段落字型" style:family="text">
      <style:text-properties style:font-name-asian="標楷體" fo:font-weight="bold" style:font-weight-asian="bold" fo:background-color="#FFFFFF"/>
    </style:style>
    <style:style style:name="P16" style:parent-style-name="內文" style:family="paragraph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P24" style:parent-style-name="內文" style:family="paragraph">
      <style:text-properties style:font-name-asian="標楷體" fo:font-size="16pt" style:font-size-asian="16pt"/>
    </style:style>
    <style:style style:name="P25" style:parent-style-name="內文" style:family="paragraph">
      <style:text-properties style:font-name-asian="標楷體" fo:font-size="16pt" style:font-size-asian="16pt"/>
    </style:style>
    <style:style style:name="P26" style:parent-style-name="內文" style:family="paragraph">
      <style:text-properties style:font-name-asian="標楷體" fo:font-size="16pt" style:font-size-asian="16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 fo:font-weight="bold" style:font-weight-asian="bold" fo:font-size="20pt" style:font-size-asian="20pt"/>
    </style:style>
    <style:style style:name="P42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43" style:parent-style-name="內文" style:family="paragraph">
      <style:paragraph-properties fo:margin-left="0.3736in" fo:text-indent="-0.3736in">
        <style:tab-stops/>
      </style:paragraph-properties>
      <style:text-properties style:font-name-asian="標楷體" fo:font-size="16pt" style:font-size-asian="16pt"/>
    </style:style>
    <style:style style:name="P44" style:parent-style-name="內文" style:family="paragraph">
      <style:paragraph-properties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45" style:parent-style-name="內文" style:family="paragraph">
      <style:paragraph-properties fo:margin-left="0.443in" fo:text-indent="0.222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46" style:parent-style-name="本文縮排" style:family="paragraph">
      <style:paragraph-properties fo:margin-left="0.0013in" fo:text-indent="0.6666in">
        <style:tab-stops/>
      </style:paragraph-properties>
    </style:style>
    <style:style style:name="P47" style:parent-style-name="本文縮排" style:family="paragraph">
      <style:paragraph-properties fo:margin-left="0.0013in">
        <style:tab-stops/>
      </style:paragraph-properties>
    </style:style>
    <style:style style:name="P48" style:parent-style-name="本文縮排" style:family="paragraph">
      <style:paragraph-properties fo:margin-left="0in">
        <style:tab-stops/>
      </style:paragraph-properties>
      <style:text-properties fo:font-size="18pt" style:font-size-asian="18pt" style:font-size-complex="18pt"/>
    </style:style>
    <style:style style:name="P49" style:parent-style-name="本文縮排" style:family="paragraph">
      <style:paragraph-properties fo:margin-left="0in">
        <style:tab-stops/>
      </style:paragraph-properties>
    </style:style>
    <style:style style:name="P50" style:parent-style-name="本文縮排" style:family="paragraph">
      <style:paragraph-properties fo:margin-left="0in">
        <style:tab-stops/>
      </style:paragraph-properties>
    </style:style>
    <style:style style:name="P51" style:parent-style-name="本文縮排" style:family="paragraph">
      <style:paragraph-properties fo:text-align="start" fo:margin-left="0in">
        <style:tab-stops/>
      </style:paragraph-properties>
    </style:style>
    <style:style style:name="P52" style:parent-style-name="本文縮排" style:family="paragraph">
      <style:paragraph-properties fo:margin-left="0in" fo:text-indent="1.7777in">
        <style:tab-stops/>
      </style:paragraph-properties>
    </style:style>
    <style:style style:name="P53" style:parent-style-name="本文縮排" style:family="paragraph">
      <style:paragraph-properties fo:margin-left="0in" fo:text-indent="1.7777in">
        <style:tab-stops/>
      </style:paragraph-properties>
    </style:style>
  </office:automatic-styles>
  <office:body>
    <office:text text:use-soft-page-breaks="true">
      <text:p text:style-name="P1"><text:span text:style-name="T2">家</text:span><text:span text:style-name="T3"><text:s/></text:span><text:span text:style-name="T4">事</text:span><text:span text:style-name="T5"><text:s/></text:span><text:span text:style-name="T6">起</text:span><text:span text:style-name="T7"><text:s/></text:span><text:span text:style-name="T8">訴</text:span><text:span text:style-name="T9"><text:s/></text:span><text:span text:style-name="T10">狀</text:span><text:span text:style-name="T11"><text:s text:c="15"/></text:span><text:span text:style-name="T12">（否認生父</text:span><text:span text:style-name="T13">-</text:span><text:span text:style-name="T14">子女提起</text:span><text:span text:style-name="T15">）</text:span></text:p>
      <text:p text:style-name="P16"/>
      <text:p text:style-name="內文"><text:span text:style-name="T17">原告即子女：</text:span><text:span text:style-name="T18"><text:tab/></text:span><text:span text:style-name="T19"><text:tab/></text:span><text:span text:style-name="T20"><text:tab/></text:span><text:span text:style-name="T21"><text:s text:c="10"/></text:span><text:span text:style-name="T22">□具原住民身分</text:span></text:p>
      <text:p text:style-name="P23">身分證統一編號：<text:tab/><text:tab/><text:tab/><text:tab/></text:p>
      <text:p text:style-name="P24">住<text:s/>居<text:s/>所：</text:p>
      <text:p text:style-name="P25">聯絡電話：</text:p>
      <text:p text:style-name="P26">法定代理人（母）：</text:p>
      <text:p text:style-name="P27">住居所：</text:p>
      <text:p text:style-name="P28">聯絡電話：</text:p>
      <text:p text:style-name="內文"><text:span text:style-name="T29">被告即父：</text:span><text:span text:style-name="T30"><text:tab/></text:span><text:span text:style-name="T31"><text:tab/></text:span><text:span text:style-name="T32"><text:tab/></text:span><text:span text:style-name="T33"><text:tab/></text:span><text:span text:style-name="T34"><text:s text:c="10"/></text:span><text:span text:style-name="T35">□具原住民身分</text:span></text:p>
      <text:p text:style-name="P36">身分證統一編號：<text:tab/><text:tab/><text:tab/><text:tab/></text:p>
      <text:p text:style-name="P37">住<text:s/>居<text:s/>所：</text:p>
      <text:p text:style-name="P38">聯絡電話：</text:p>
      <text:p text:style-name="P39"/>
      <text:p text:style-name="P40"/>
      <text:p text:style-name="P41">否認生父起訴狀</text:p>
      <text:p text:style-name="P42">訴之聲明</text:p>
      <text:p text:style-name="P43">一、請求判決確認原告　　　　　非(母) <text:s text:c="13"/>自被告(父) <text:s text:c="2"/>　<text:s text:c="2"/>　<text:s/>受胎所生之子女。</text:p>
      <text:p text:style-name="P44">二、訴訟費用由被告負擔。</text:p>
      <text:soft-page-break/>
      <text:p text:style-name="P45">事實及理由</text:p>
      <text:p text:style-name="本文縮排">緣被告<text:s text:c="7"/><text:s text:c="2"/>與　<text:s/>　<text:s text:c="2"/>　原為夫妻關係，而婚姻關係存續中產下原告<text:s text:c="8"/>，而原告並非被告(父) <text:s text:c="9"/>之婚生子女，有戶籍謄本　　份及血緣鑑定報告書　　份足憑，爰依民法第1063條第2項規定提起否認之訴。</text:p>
      <text:p text:style-name="P46">謹狀</text:p>
      <text:p text:style-name="P47"/>
      <text:p text:style-name="P48">臺灣花蓮地方法院家事法庭<text:s text:c="2"/>公鑒</text:p>
      <text:p text:style-name="P49">證物：戶籍謄本<text:s text:c="4"/>件、血緣報告鑑定書<text:s text:c="3"/>件</text:p>
      <text:p text:style-name="P50"/>
      <text:p text:style-name="P51">中華民國　　　年　　　月　　　日</text:p>
      <text:p text:style-name="P52">具狀人：<text:tab/><text:tab/><text:tab/><text:tab/><text:tab/><text:tab/>（簽章）</text:p>
      <text:p text:style-name="P53">聯絡電話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013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身分證等" style:display-name="02-身分證等" style:family="paragraph" style:parent-style-name="內文">
      <style:paragraph-properties style:snap-to-layout-grid="false" fo:text-align="justify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486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否認子女起訴狀（夫妻之一方提起）：</dc:title>
    <dc:subject/>
    <meta:initial-creator>Holling</meta:initial-creator>
    <dc:creator>郭雪節</dc:creator>
    <meta:creation-date>2021-06-28T00:34:00Z</meta:creation-date>
    <dc:date>2021-06-28T00:34:00Z</dc:date>
    <meta:print-date>2017-08-30T01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