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" style:parent-style-name="HTML預設格式" style:family="paragraph">
      <style:text-properties style:font-name-asian="標楷體" fo:font-weight="bold" style:font-weight-asian="bold" fo:font-size="14pt" style:font-size-asian="14pt" style:font-size-complex="14pt"/>
    </style:style>
    <style:style style:name="P14" style:parent-style-name="HTML預設格式" style:family="paragraph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HTML預設格式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HTML預設格式" style:family="paragraph">
      <style:paragraph-properties fo:margin-left="0.3895in" fo:text-indent="-0.3895in">
        <style:tab-stops>
          <style:tab-stop style:type="left" style:position="0.2465in"/>
          <style:tab-stop style:type="left" style:position="0.8826in"/>
          <style:tab-stop style:type="left" style:position="1.5187in"/>
          <style:tab-stop style:type="left" style:position="2.1548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家事起訴狀(確認親子關係<text:s/>□存在□不存在)</text:p>
      <text:p text:style-name="P2"/>
      <text:p text:style-name="P3">原告：</text:p>
      <text:p text:style-name="P4">住址：</text:p>
      <text:p text:style-name="P5"/>
      <text:p text:style-name="P6">被告：</text:p>
      <text:p text:style-name="P7">住址：</text:p>
      <text:p text:style-name="P8"/>
      <text:p text:style-name="P9">為起訴確認親子關係<text:s/>□存在□不存在</text:p>
      <text:p text:style-name="P10"/>
      <text:p text:style-name="P11"><text:s text:c="8"/>訴之聲明</text:p>
      <text:p text:style-name="P12">一、確認原告與被告之間親子關係<text:s/><text:s/>□存在□不存在</text:p>
      <text:p text:style-name="P13"/>
      <text:p text:style-name="P14">二、訴訟費用由被告負擔。</text:p>
      <text:p text:style-name="P15"/>
      <text:p text:style-name="P16"><text:s text:c="8"/>事實及理由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附件：戶籍謄本 <text:s/>份</text:p>
      <text:p text:style-name="P30"/>
      <text:p text:style-name="P31"><text:s text:c="9"/>謹 <text:s text:c="4"/>狀</text:p>
      <text:p text:style-name="P32"><text:s text:c="3"/>臺灣花蓮地方法院家事法庭<text:s text:c="2"/>公鑒</text:p>
      <text:p text:style-name="P33">中 <text:s text:c="4"/>華 <text:s text:c="4"/>民 <text:s text:c="5"/>國 <text:s text:c="12"/>年 <text:s text:c="10"/>月 <text:s text:c="10"/>日</text:p>
      <text:p text:style-name="P34"/>
      <text:p text:style-name="P35"><text:s text:c="29"/>具狀人：</text:p>
      <text:p text:style-name="P36"><text:span text:style-name="T37"><text:s text:c="29"/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起訴狀</dc:title>
    <dc:subject/>
    <meta:initial-creator>Holling</meta:initial-creator>
    <dc:creator>郭雪節</dc:creator>
    <meta:creation-date>2021-06-28T00:34:00Z</meta:creation-date>
    <dc:date>2021-06-28T0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