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撤銷宣告死亡）<text:line-break/><text:span text:style-name="T7">聲請人：</text:span><text:span text:style-name="T8"><text:tab/></text:span></text:p>
      <text:p text:style-name="P9">國民身分證統一編號：</text:p>
      <text:p text:style-name="P10">（如為非本國人，請勾選身分證明文件如下：□護照□居留證□工作證□其他。證號：<text:s text:c="21"/>）</text:p>
      <text:p text:style-name="P11">性別：□男□女□其他</text:p>
      <text:p text:style-name="P12">生日：</text:p>
      <text:p text:style-name="P13">戶籍地：<text:s text:c="33"/></text:p>
      <text:p text:style-name="P14">現住地：□同戶籍地。</text:p>
      <text:p text:style-name="P15">□其他：<text:s text:c="26"/></text:p>
      <text:p text:style-name="P16">電話：</text:p>
      <text:p text:style-name="P17">送達代收人：</text:p>
      <text:p text:style-name="P18">送達處所：</text:p>
      <text:p text:style-name="P19"/>
      <text:p text:style-name="P20"/>
      <text:p text:style-name="P21"/>
      <text:p text:style-name="P22"/>
      <text:p text:style-name="P23"/>
      <text:p text:style-name="P24"/>
      <text:p text:style-name="P25">為聲請撤銷宣告死亡事：</text:p>
      <text:p text:style-name="P26">聲請事項：</text:p>
      <text:p text:style-name="內文空2格">請求撤銷貴院<text:s text:c="4"/>年度亡字第<text:s text:c="4"/>號之裁定（判決）。</text:p>
      <text:p text:style-name="P27">事實及理由：</text:p>
      <text:p text:style-name="內文空2格">聲請人於民國<text:s text:c="3"/>年<text:s text:c="3"/>月間離家後，多年未與家人聯絡，<text:s text:c="8"/>（聲請宣告死亡之聲請人），誤以為聲請人失蹤，遂依法向貴院聲請宣告死亡在案。今聲請人尚生存，為此依家事事件法第160條之規定，請求貴院裁<text:soft-page-break/>定如聲請事項。</text:p>
      <text:p text:style-name="P28"/>
      <text:p text:style-name="P29"/>
      <text:p text:style-name="P30">證物名稱及件數：<text:s text:c="5"/>年度亡字第<text:s text:c="4"/>號之裁定（判決）。</text:p>
      <text:p text:style-name="P31"/>
      <text:p text:style-name="P32"/>
      <text:p text:style-name="P33">此　致</text:p>
      <text:p text:style-name="P34">臺灣花蓮地方法院家事法庭　公鑒</text:p>
      <text:p text:style-name="P35"/>
      <text:p text:style-name="P36"/>
      <text:p text:style-name="P37">中華民國　　　年　　　月　　　日</text:p>
      <text:p text:style-name="P38">具狀人　　　　<text:s/>　　　　簽名蓋章</text:p>
      <text:p text:style-name="P39">撰狀人　　　　<text:s/>　　　　簽名蓋章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郭雪節</dc:creator>
    <meta:creation-date>2019-10-21T07:50:00Z</meta:creation-date>
    <dc:date>2020-10-06T07:51:00Z</dc:date>
    <meta:print-date>2018-09-18T08:2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72" meta:character-count="486" meta:row-count="3" meta:non-whitespace-character-count="415"/>
  </office:meta>
</office:document-meta>
</file>