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/>
    <style:font-face style:name="華康楷書體W7" svg:font-family="華康楷書體W7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95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0166in"/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margin-top="0.0659in"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text-indent="0.3888in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依序填寫" style:family="paragraph">
      <style:text-properties style:font-name="標楷體" style:font-name-asian="標楷體" fo:letter-spacing="normal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1.004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頭" style:family="paragraph">
      <style:text-properties style:font-name="標楷體" style:font-name-asian="標楷體"/>
    </style:style>
    <style:style style:name="P187" style:parent-style-name="表頭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1.539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頭" style:family="paragraph">
      <style:paragraph-properties style:snap-to-layout-grid="true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5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請指定遺產管理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被繼承人</text:p>
          </table:table-cell>
          <table:covered-table-cell/>
          <table:table-cell table:style-name="TableCell70">
            <text:p text:style-name="P71">○○○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○○○</text:p>
          </table:table-cell>
          <table:table-cell table:style-name="TableCell90" table:number-columns-spanned="3">
            <text:p text:style-name="P91">國民身分證統一編號（或營利事業統一編號）：</text:p>
            <text:p text:style-name="P92"/>
            <text:p text:style-name="P93">性別：男／女　　生日：　　　　　職業：</text:p>
            <text:p text:style-name="P94"/>
            <text:p text:style-name="P95">住：</text:p>
            <text:p text:style-name="P96"/>
            <text:p text:style-name="P97">郵遞區號：　　　　　電話：</text:p>
            <text:p text:style-name="P98"/>
            <text:p text:style-name="P99">傳真：</text:p>
            <text:p text:style-name="P100"/>
            <text:p text:style-name="P101">電子郵件位址：</text:p>
            <text:p text:style-name="P102"/>
            <text:p text:style-name="P103">送達代收人：</text:p>
            <text:p text:style-name="P104"/>
            <text:p text:style-name="P105">送達處所：</text:p>
            <text:p text:style-name="P106"/>
            <text:p text:style-name="P107"/>
            <text:p text:style-name="P108"/>
            <text:p text:style-name="P109">國民身分證統一編號（或營利事業統一編號）：</text:p>
            <text:p text:style-name="P110"/>
            <text:p text:style-name="P111">性別：男／女　　生日：　　　　　職業：</text:p>
            <text:p text:style-name="P112"/>
            <text:p text:style-name="P113">住：</text:p>
            <text:p text:style-name="P114"/>
            <text:p text:style-name="P115">郵遞區號：　　　　　電話：</text:p>
            <text:p text:style-name="P116"/>
            <text:p text:style-name="P117">傳真：</text:p>
            <text:p text:style-name="P118"/>
            <text:p text:style-name="P119">電子郵件位址：</text:p>
            <text:p text:style-name="P120"/>
            <text:p text:style-name="P121">送達代收人：</text:p>
            <text:p text:style-name="P122"/>
            <text:p text:style-name="P123">送達處所：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6">
            <text:p text:style-name="P126">為聲請指定遺產管理人，並依法為承認繼承之公示催告程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被繼承人○○○於民國○○年○月○日，向聲請人借貸新臺幣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元。惟被繼承人於○○年○月○日死亡，其第一、二、三順位繼承人均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棄繼承權，無第四順位繼承人，是否仍有應繼承之人不明，而其親屬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並未於一個月內選定遺產管理人，致聲請人對上開遺產無法行使權利。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確保聲請人之權利，請求依法指定被繼承人之遺產管理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○○○○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證物名稱</text:p>
            <text:p text:style-name="P187">及件數</text:p>
          </table:table-cell>
          <table:table-cell table:style-name="TableCell188" table:number-columns-spanned="5">
            <text:p text:style-name="P189">債權憑證影本○件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中華民國　　　年　　　月　　　日</text:p>
            <text:p text:style-name="P193">具狀人　　　　 　　　　簽名蓋章</text:p>
            <text:p text:style-name="P19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/>
    <style:font-face style:name="華康楷書體W7" svg:font-family="華康楷書體W7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聲請指定遺產管理人狀</text:span></text:p>
      </style:header-left>
      <style:footer>
        <text:p text:style-name="P13"><text:span text:style-name="T14">6</text:span><text:span text:style-name="T15">-</text:span><text:span text:style-name="T16">04</text:span><text:span text:style-name="T17">2</text:span><text:span text:style-name="T18">-</text:span><text:span text:style-name="T19">0</text:span><text:span text:style-name="頁碼"><text:page-number text:fixed="false">95</text:page-number></text:span></text:p>
      </style:footer>
      <style:footer-left>
        <text:p text:style-name="P20"><text:span text:style-name="T21">6</text:span><text:span text:style-name="T22">-</text:span><text:span text:style-name="T23">04</text:span><text:span text:style-name="T24">2</text:span><text:span text:style-name="T25">-</text:span><text:span text:style-name="T26">0</text:span><text:span text:style-name="頁碼"><text:page-number text:fixed="false">9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郭雪節</dc:creator>
    <meta:creation-date>2021-06-28T00:48:00Z</meta:creation-date>
    <dc:date>2021-06-28T00:48:00Z</dc:date>
    <meta:print-date>2005-12-17T03:25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