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text-properties style:font-name-asian="標楷體" fo:font-size="18pt" style:font-size-asian="18pt" style:font-size-complex="18pt"/>
    </style:style>
    <style:style style:name="P3" style:parent-style-name="內文" style:family="paragraph">
      <style:text-properties style:font-name-asian="標楷體" fo:font-size="18pt" style:font-size-asian="18pt" style:font-size-complex="18pt"/>
    </style:style>
    <style:style style:name="P4" style:parent-style-name="內文" style:family="paragraph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-asian="標楷體" fo:font-size="18pt" style:font-size-asian="18pt" style:font-size-complex="18pt"/>
    </style:style>
    <style:style style:name="P13" style:parent-style-name="內文" style:family="paragraph">
      <style:text-properties style:font-name-asian="標楷體" fo:font-size="18pt" style:font-size-asian="18pt" style:font-size-complex="18pt"/>
    </style:style>
    <style:style style:name="P14" style:parent-style-name="內文" style:family="paragraph">
      <style:text-properties style:font-name-asian="標楷體" fo:font-size="20pt" style:font-size-asian="20pt"/>
    </style:style>
    <style:style style:name="P15" style:parent-style-name="內文" style:family="paragraph">
      <style:text-properties style:font-name-asian="標楷體" fo:font-size="20pt" style:font-size-asian="20pt"/>
    </style:style>
    <style:style style:name="P16" style:parent-style-name="內文" style:family="paragraph">
      <style:text-properties style:font-name-asian="標楷體" fo:font-size="20pt" style:font-size-asian="20pt"/>
    </style:style>
    <style:style style:name="P17" style:parent-style-name="內文" style:family="paragraph">
      <style:text-properties style:font-name-asian="標楷體" fo:font-size="20pt" style:font-size-asian="20pt"/>
    </style:style>
    <style:style style:name="P18" style:parent-style-name="內文" style:family="paragraph">
      <style:text-properties style:font-name-asian="標楷體" fo:font-size="20pt" style:font-size-asian="20pt"/>
    </style:style>
    <style:style style:name="P19" style:parent-style-name="內文" style:family="paragraph">
      <style:text-properties style:font-name-asian="標楷體" fo:font-size="20pt" style:font-size-asian="20pt"/>
    </style:style>
    <style:style style:name="P20" style:parent-style-name="內文" style:family="paragraph">
      <style:text-properties style:font-name-asian="標楷體" fo:font-size="20pt" style:font-size-asian="20pt"/>
    </style:style>
    <style:style style:name="P21" style:parent-style-name="內文" style:family="paragraph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查詢有無聲請繼承<text:s/>狀</text:p>
      <text:p text:style-name="P2">姓<text:s/>名：<text:s text:c="22"/>聯絡電話：</text:p>
      <text:p text:style-name="P3">住<text:s/>址：</text:p>
      <text:p text:style-name="P4"/>
      <text:p text:style-name="內文"><text:span text:style-name="T5">一</text:span><text:span text:style-name="T6">、詢問被繼承人 <text:s text:c="7"/>（身分證字號： <text:s text:c="11"/>）</text:span></text:p>
      <text:p text:style-name="內文"><text:span text:style-name="T7"><text:s text:c="4"/>（於民國 <text:s text:c="3"/>年 <text:s text:c="3"/>月 <text:s text:c="2"/>日死亡，最後住所： <text:s text:c="11"/></text:span></text:p>
      <text:p text:style-name="P8"><text:s text:c="12"/>）之大陸繼承人有無聲請繼承，請查覆。</text:p>
      <text:p text:style-name="內文"><text:span text:style-name="T9">二</text:span><text:span text:style-name="T10">、聲請人是□被繼承人□繼承人之 <text:s text:c="5"/>，有 <text:s text:c="8"/>為</text:span></text:p>
      <text:p text:style-name="內文"><text:span text:style-name="T11"><text:s text:c="4"/>證。</text:span></text:p>
      <text:p text:style-name="P12"/>
      <text:p text:style-name="P13"/>
      <text:p text:style-name="P14"/>
      <text:p text:style-name="P15"/>
      <text:p text:style-name="P16"/>
      <text:p text:style-name="P17"><text:s text:c="10"/>此<text:s text:c="3"/>致</text:p>
      <text:p text:style-name="P18">臺灣花蓮地方法院<text:s/><text:s text:c="3"/>公鑒</text:p>
      <text:p text:style-name="P19">證<text:s/>物：<text:s/></text:p>
      <text:p text:style-name="P20">中<text:s text:c="4"/>華<text:s text:c="4"/>民<text:s text:c="4"/>國<text:s/><text:s text:c="2"/><text:s text:c="2"/>年<text:s text:c="6"/>月<text:s text:c="5"/>日</text:p>
      <text:p text:style-name="P21"><text:s text:c="13"/>具<text:s/>狀<text:s/>人：<text:s text:c="11"/><text:s text:c="2"/>(簽<text:s/>章)</text:p>
      <text:p text:style-name="內文"><text:span text:style-name="T22"><text:s text:c="11"/></text:span><text:span text:style-name="T23"><text:s text:c="2"/></text:span><text:span text:style-name="T24">電話</text:span><text:span text:style-name="T25">(</text:span><text:span text:style-name="T26">行動</text:span><text:span text:style-name="T27">)</text:span><text:span text:style-name="T2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 報 狀</dc:title>
    <dc:description/>
    <dc:subject/>
    <meta:initial-creator>Holling</meta:initial-creator>
    <dc:creator>郭雪節</dc:creator>
    <meta:creation-date>2021-06-28T00:48:00Z</meta:creation-date>
    <dc:date>2021-06-28T00:48:00Z</dc:date>
    <meta:print-date>2013-12-19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