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22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list-style-name="LFO2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為聲明繼承遺產事：</text:p>
      <text:p text:style-name="P2">聲<text:s/>請<text:s/>人：<text:s text:c="17"/>身分證統一編號：</text:p>
      <text:p text:style-name="P3">住址：</text:p>
      <text:p text:style-name="P4">聯絡電話：</text:p>
      <text:p text:style-name="P5">代<text:s/>理<text:s/>人：<text:s text:c="17"/></text:p>
      <text:p text:style-name="P6">住址：</text:p>
      <text:p text:style-name="P7">聯絡電話：</text:p>
      <text:p text:style-name="P8"/>
      <text:p text:style-name="P9">相<text:s/>對<text:s/>人：<text:s text:c="17"/>身分證統一編號：</text:p>
      <text:p text:style-name="P10">住址：</text:p>
      <text:p text:style-name="P11">聯絡電話：</text:p>
      <text:p text:style-name="P12"/>
      <text:p text:style-name="內文"><text:span text:style-name="T13"><text:s text:c="9"/></text:span><text:span text:style-name="T14">聲</text:span><text:span text:style-name="T15"><text:s/></text:span><text:span text:style-name="T16">請</text:span><text:span text:style-name="T17"><text:s/></text:span><text:span text:style-name="T18">事</text:span><text:span text:style-name="T19"><text:s/></text:span><text:span text:style-name="T20">項</text:span></text:p>
      <text:list text:style-name="LFO1" text:continue-numbering="true">
        <text:list-item>
          <text:p text:style-name="P21">被繼承人(即相對人)之遺產，請准由聲請人為繼承之備查。</text:p>
        </text:list-item>
        <text:list-item>
          <text:p text:style-name="P22">聲請程序費用由被繼承人遺產負擔。</text:p>
        </text:list-item>
      </text:list>
      <text:p text:style-name="內文"><text:span text:style-name="T23"><text:s text:c="9"/></text:span><text:span text:style-name="T24">事</text:span><text:span text:style-name="T25"><text:s/></text:span><text:span text:style-name="T26">實</text:span><text:span text:style-name="T27"><text:s/></text:span><text:span text:style-name="T28">及</text:span><text:span text:style-name="T29"><text:s/></text:span><text:span text:style-name="T30">理</text:span><text:span text:style-name="T31"><text:s/></text:span><text:span text:style-name="T32">由</text:span></text:p>
      <text:p text:style-name="P33">一、緣相對人係臺灣地區人民，而相對人於民國<text:s text:c="6"/>年<text:s text:c="5"/>月<text:s text:c="4"/>日死亡，此有戶籍謄本可稽。</text:p>
      <text:list text:style-name="LFO2" text:continue-numbering="true">
        <text:list-item>
          <text:p text:style-name="P34">聲請人係相對人之法定繼承人，此亦有海基會驗證之大陸地區公證處出具之親屬關係證明書可證。爰依臺灣地區與大陸地區<text:soft-page-break/>人民關係條例第43條之規定，請求准為繼承之表示。</text:p>
        </text:list-item>
      </text:list>
      <text:p text:style-name="P35"><text:s text:c="10"/>謹<text:s text:c="3"/>狀</text:p>
      <text:p text:style-name="P36">臺灣花蓮地方法院家事法庭<text:s text:c="2"/>公鑒</text:p>
      <text:p text:style-name="P37">證<text:s/>物：除戶謄本一件(或死亡證明書一件)、公證書正本<text:s text:c="5"/>件。</text:p>
      <text:p text:style-name="P38"/>
      <text:p text:style-name="P39">中<text:s text:c="5"/>華<text:s text:c="5"/>民<text:s text:c="5"/>國<text:s text:c="10"/>年<text:s text:c="10"/>月<text:s text:c="11"/>日</text:p>
      <text:p text:style-name="P40"/>
      <text:p text:style-name="內文"><text:span text:style-name="T41"><text:s/></text:span><text:span text:style-name="T42">具</text:span><text:span text:style-name="T43"><text:s/></text:span><text:span text:style-name="T44">狀</text:span><text:span text:style-name="T45"><text:s/></text:span><text:span text:style-name="T46">人</text:span><text:span text:style-name="T47">(</text:span><text:span text:style-name="T48">代理人</text:span><text:span text:style-name="T49">)</text:span><text:span text:style-name="T50">：</text:span><text:span text:style-name="T51"><text:s text:c="25"/></text:span><text:span text:style-name="T52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聲明繼承遺產事：</dc:title>
    <dc:description/>
    <dc:subject/>
    <meta:initial-creator>SuperXP</meta:initial-creator>
    <dc:creator>郭雪節</dc:creator>
    <meta:creation-date>2021-06-28T00:49:00Z</meta:creation-date>
    <dc:date>2021-06-28T00:49:00Z</dc:date>
    <meta:print-date>2010-10-20T00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