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text-properties style:font-name-asian="標楷體" fo:font-size="18pt" style:font-size-asian="18pt"/>
    </style:style>
    <style:style style:name="P3" style:parent-style-name="內文" style:family="paragraph">
      <style:text-properties style:font-name-asian="標楷體" fo:font-size="18pt" style:font-size-asian="18pt"/>
    </style:style>
    <style:style style:name="P4" style:parent-style-name="內文" style:family="paragraph">
      <style:text-properties style:font-name-asian="標楷體" fo:font-size="18pt" style:font-size-asian="18pt"/>
    </style:style>
    <style:style style:name="P5" style:parent-style-name="內文" style:family="paragraph">
      <style:text-properties style:font-name-asian="標楷體" fo:font-size="18pt" style:font-size-asian="18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10" style:parent-style-name="內文" style:family="paragraph">
      <style:paragraph-properties fo:margin-left="0.75in" fo:text-indent="-0.75in">
        <style:tab-stops/>
      </style:paragraph-properties>
      <style:text-properties style:font-name-asian="標楷體" fo:font-size="18pt" style:font-size-asian="18pt"/>
    </style:style>
    <style:style style:name="P11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12" style:parent-style-name="內文" style:family="paragraph">
      <style:text-properties style:font-name-asian="標楷體" fo:font-size="18pt" style:font-size-asian="18pt"/>
    </style:style>
    <style:style style:name="P13" style:parent-style-name="內文" style:family="paragraph">
      <style:text-properties style:font-name-asian="標楷體" fo:font-size="18pt" style:font-size-asian="18pt"/>
    </style:style>
    <style:style style:name="P14" style:parent-style-name="內文" style:family="paragraph">
      <style:text-properties style:font-name-asian="標楷體" fo:font-size="18pt" style:font-size-asian="18pt"/>
    </style:style>
    <style:style style:name="P15" style:parent-style-name="內文" style:family="paragraph">
      <style:text-properties style:font-name-asian="標楷體" fo:font-size="18pt" style:font-size-asian="18pt"/>
    </style:style>
    <style:style style:name="P16" style:parent-style-name="內文" style:family="paragraph">
      <style:text-properties style:font-name-asian="標楷體" fo:font-size="18pt" style:font-size-asian="18pt"/>
    </style:style>
    <style:style style:name="P17" style:parent-style-name="內文" style:family="paragraph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為聲請公示催告事：</text:p>
      <text:p text:style-name="P2">聲<text:s/>請<text:s/>人：<text:s text:c="19"/>身分證統一編號：</text:p>
      <text:p text:style-name="P3">地<text:s text:c="4"/>址：</text:p>
      <text:p text:style-name="P4">聯絡電話：</text:p>
      <text:p text:style-name="P5">相<text:s/>對<text:s/>人：<text:s text:c="19"/>身分證統一編號：</text:p>
      <text:p text:style-name="P6">地<text:s text:c="4"/>址：</text:p>
      <text:p text:style-name="P7">聯絡電話：</text:p>
      <text:p text:style-name="P8"/>
      <text:p text:style-name="P9">聲請事項</text:p>
      <text:p text:style-name="P10">請求<text:s text:c="2"/>鈞院公示催告共同繼承人於期限內承認繼承。</text:p>
      <text:p text:style-name="P11">事實理由</text:p>
      <text:p text:style-name="P12">緣繼承事件聲請人與相對人為共同繼承人，惟相對人旅居國外，經共同繼承人告知無法聯繫相對人且行方不明之情況，依民法第1177條由親屬會議選定遺產管人。另依民法第1178條之規定，請求<text:s text:c="2"/>貴院准為公示催告。</text:p>
      <text:p text:style-name="P13"><text:s text:c="7"/>謹<text:s text:c="2"/>狀</text:p>
      <text:p text:style-name="P14">臺灣花蓮地方法院家事法庭<text:s text:c="2"/>公鑒</text:p>
      <text:p text:style-name="P15">證<text:s/>物：戶籍謄本壹份、親屬會議記錄。</text:p>
      <text:p text:style-name="P16">中<text:s text:c="6"/>華<text:s text:c="7"/>民<text:s text:c="6"/>國<text:s text:c="6"/><text:s text:c="4"/>年<text:s text:c="4"/>月<text:s text:c="6"/>日</text:p>
      <text:p text:style-name="P17"/>
      <text:soft-page-break/>
      <text:p text:style-name="P18"><text:s text:c="17"/>具<text:s/>狀<text:s/>人：<text:s text:c="21"/>(簽<text:s/>章)</text:p>
      <text:p text:style-name="內文"><text:span text:style-name="T19"><text:s text:c="15"/></text:span><text:span text:style-name="T20">電話</text:span><text:span text:style-name="T21">(</text:span><text:span text:style-name="T22">行動</text:span><text:span text:style-name="T23">)</text:span><text:span text:style-name="T24">：</text:span><text:span text:style-name="T25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為聲請公示送達事：</dc:title>
    <dc:description/>
    <dc:subject/>
    <meta:initial-creator>SuperXP</meta:initial-creator>
    <dc:creator>郭雪節</dc:creator>
    <meta:creation-date>2021-06-28T00:49:00Z</meta:creation-date>
    <dc:date>2021-06-28T00:49:00Z</dc:date>
    <meta:print-date>2008-10-27T01:2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3" meta:character-count="424" meta:row-count="3" meta:non-whitespace-character-count="362"/>
  </office:meta>
</office:document-meta>
</file>