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margin-left="0.4444in" fo:text-indent="-0.4444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家事聲請代位繼承登記狀</text:p>
      <text:p text:style-name="P2"/>
      <text:p text:style-name="P3">聲<text:s/>請<text:s/>人：　　　　　　　　身分證統一編號：</text:p>
      <text:p text:style-name="P4">(債權人)</text:p>
      <text:p text:style-name="P5">地<text:s text:c="4"/>址：</text:p>
      <text:p text:style-name="P6">聯絡電話：</text:p>
      <text:p text:style-name="P7"/>
      <text:p text:style-name="P8">相<text:s/>對<text:s/>人：　　　　　　　　身分證統一編號：</text:p>
      <text:p text:style-name="P9">(原債務人</text:p>
      <text:p text:style-name="P10">之繼承人)</text:p>
      <text:p text:style-name="P11">地<text:s text:c="4"/>址：</text:p>
      <text:p text:style-name="P12">聯絡電話：</text:p>
      <text:p text:style-name="P13"/>
      <text:p text:style-name="P14"/>
      <text:p text:style-name="P15"/>
      <text:p text:style-name="P16"/>
      <text:p text:style-name="P17">為聲請代位繼承人全體辦理不動產繼承登記事：</text:p>
      <text:p text:style-name="P18">一、聲請人即債權人與債務人<text:s text:c="14"/>間因<text:s text:c="2"/>貴院<text:s text:c="3"/>年度執字</text:p>
      <text:p text:style-name="P19"><text:s text:c="3"/>第<text:s text:c="8"/>號<text:s text:c="14"/>強制執行事件，業經<text:s text:c="2"/>貴院於<text:s text:c="3"/>年</text:p>
      <text:soft-page-break/>
      <text:p text:style-name="P20"><text:s text:c="8"/>月<text:s text:c="5"/>日將債務人所有原登記名義人為債務人<text:s text:c="11"/></text:p>
      <text:p text:style-name="P21"><text:s text:c="3"/>尚未辦理繼承登記之不動產，實施查封在案。</text:p>
      <text:p text:style-name="P22">二、查原債務人<text:s text:c="12"/>已於<text:s text:c="6"/>年<text:s text:c="5"/>月<text:s text:c="4"/>日死亡，債務人<text:s text:c="13"/>、<text:s text:c="13"/>、<text:s text:c="13"/>、</text:p>
      <text:p text:style-name="P23"><text:s text:c="4"/>係其繼承人，茲檢附戶籍謄本及繼承系統表，請依未繼承登記不動產辦理強制執行聯繫辦法之規定，</text:p>
      <text:p text:style-name="P24"><text:s text:c="4"/>狀<text:s/>請</text:p>
      <text:p text:style-name="P25">鈞院鑒核賜准代位繼承人全體辦理不動產繼承登記。</text:p>
      <text:p text:style-name="P26"/>
      <text:p text:style-name="P27"><text:s text:c="5"/>謹<text:s text:c="3"/>狀</text:p>
      <text:p text:style-name="P28">臺灣花蓮地方法院民事執行處<text:s text:c="2"/>公鑒</text:p>
      <text:p text:style-name="P29">證<text:s/>物：戶籍謄本<text:s text:c="4"/>份，繼承系統表<text:s text:c="4"/>份。</text:p>
      <text:p text:style-name="P30">中<text:s text:c="6"/>華<text:s text:c="7"/>民<text:s text:c="7"/>國<text:s text:c="4"/>9 7 <text:s text:c="3"/>年<text:s text:c="7"/>月<text:s text:c="8"/>日</text:p>
      <text:p text:style-name="P31"/>
      <text:p text:style-name="P32"><text:s text:c="10"/>具<text:s/>狀<text:s/>人：<text:s text:c="31"/>(簽<text:s text:c="4"/>章)</text:p>
      <text:p text:style-name="P33"/>
      <text:p text:style-name="P34"><text:s text:c="9"/>電話(行動)：</text:p>
      <text:p text:style-name="P35"><text:span text:style-name="T3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代位繼承登記狀</dc:title>
    <dc:description/>
    <dc:subject/>
    <meta:initial-creator>SuperXP</meta:initial-creator>
    <dc:creator>郭雪節</dc:creator>
    <meta:creation-date>2021-06-28T00:49:00Z</meta:creation-date>
    <dc:date>2021-06-28T00:49:00Z</dc:date>
    <meta:print-date>2005-08-12T02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5" meta:row-count="4" meta:non-whitespace-character-count="550"/>
  </office:meta>
</office:document-meta>
</file>