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28pt" style:font-size-asian="28pt"/>
    </style:style>
    <style:style style:name="TableColumn28" style:family="table-column">
      <style:table-column-properties style:column-width="1.0194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1.1666in"/>
    </style:style>
    <style:style style:name="TableColumn32" style:family="table-column">
      <style:table-column-properties style:column-width="1.1666in"/>
    </style:style>
    <style:style style:name="TableColumn33" style:family="table-column">
      <style:table-column-properties style:column-width="1.1666in"/>
    </style:style>
    <style:style style:name="Table27" style:family="table">
      <style:table-properties style:width="7.1444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75in">
        <style:tab-stops>
          <style:tab-stop style:type="left" style:position="0.25in"/>
        </style:tab-stops>
      </style:paragraph-properties>
      <style:text-properties style:font-name="標楷體" style:font-name-asian="標楷體" fo:font-size="15pt" style:font-size-asian="15pt"/>
    </style:style>
    <style:style style:name="P37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38" style:parent-style-name="內文" style:family="paragraph">
      <style:paragraph-properties fo:text-align="justify" fo:line-height="0.375in" fo:text-indent="2.9166in"/>
      <style:text-properties style:font-name="標楷體" style:font-name-asian="標楷體" fo:font-size="15pt" style:font-size-asian="15pt"/>
    </style:style>
    <style:style style:name="TableRow39" style:family="table-row">
      <style:table-row-properties style:min-row-height="0.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75in"/>
      <style:text-properties style:font-name="標楷體" style:font-name-asian="標楷體" fo:font-size="15pt" style:font-size-asian="15pt"/>
    </style:style>
    <style:style style:name="P42" style:parent-style-name="內文" style:family="paragraph">
      <style:paragraph-properties fo:text-align="start" fo:line-height="0.375in"/>
      <style:text-properties style:font-name="標楷體" style:font-name-asian="標楷體" fo:font-size="15pt" style:font-size-asian="15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75in"/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fo:text-align="start" fo:line-height="0.375in"/>
      <style:text-properties style:font-name="標楷體" style:font-name-asian="標楷體" fo:font-size="15pt" style:font-size-asian="15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75in"/>
      <style:text-properties style:font-name="標楷體" style:font-name-asian="標楷體" fo:font-size="15pt" style:font-size-asian="15pt"/>
    </style:style>
    <style:style style:name="P48" style:parent-style-name="內文" style:family="paragraph">
      <style:paragraph-properties fo:text-align="start" fo:line-height="0.375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75in"/>
      <style:text-properties style:font-name="標楷體" style:font-name-asian="標楷體" fo:font-size="15pt" style:font-size-asian="15pt"/>
    </style:style>
    <style:style style:name="P51" style:parent-style-name="內文" style:family="paragraph">
      <style:paragraph-properties fo:text-align="start" fo:line-height="0.375in"/>
      <style:text-properties style:font-name="標楷體" style:font-name-asian="標楷體" fo:font-size="15pt" style:font-size-asian="15pt"/>
    </style:style>
    <style:style style:name="TableRow52" style:family="table-row">
      <style:table-row-properties style:min-row-height="0.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75in"/>
      <style:text-properties style:font-name="標楷體" style:font-name-asian="標楷體" fo:font-size="15pt" style:font-size-asian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75in"/>
      <style:text-properties style:font-name="標楷體" style:font-name-asian="標楷體" fo:font-size="15pt" style:font-size-asian="1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75in"/>
      <style:text-properties style:font-name="標楷體" style:font-name-asian="標楷體" fo:font-size="15pt" style:font-size-asian="15pt"/>
    </style:style>
    <style:style style:name="P59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61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TableRow62" style:family="table-row">
      <style:table-row-properties style:min-row-height="4.32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67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68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69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70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71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72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end" fo:text-indent="3.3333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margin-right="0.1111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89" style:family="table-column">
      <style:table-column-properties style:column-width="6.7131in"/>
    </style:style>
    <style:style style:name="Table88" style:family="table">
      <style:table-properties style:width="6.713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/>
      <style:text-properties style:font-name-asian="標楷體" fo:font-size="16pt" style:font-size-asian="16pt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5" style:family="table-row">
      <style:table-row-properties style:min-row-height="1.5861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0" style:family="table-row">
      <style:table-row-properties style:min-row-height="1.586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16pt" style:font-size-asian="16pt"/>
    </style:style>
    <style:style style:name="P116" style:parent-style-name="內文" style:family="paragraph">
      <style:paragraph-properties fo:break-before="page" fo:text-align="center"/>
    </style:style>
    <style:style style:name="T1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0" style:family="table-column">
      <style:table-column-properties style:column-width="0.3451in"/>
    </style:style>
    <style:style style:name="TableColumn121" style:family="table-column">
      <style:table-column-properties style:column-width="1.009in"/>
    </style:style>
    <style:style style:name="TableColumn122" style:family="table-column">
      <style:table-column-properties style:column-width="1.5625in"/>
    </style:style>
    <style:style style:name="TableColumn123" style:family="table-column">
      <style:table-column-properties style:column-width="1.1291in"/>
    </style:style>
    <style:style style:name="TableColumn124" style:family="table-column">
      <style:table-column-properties style:column-width="0.3708in"/>
    </style:style>
    <style:style style:name="TableColumn125" style:family="table-column">
      <style:table-column-properties style:column-width="2.4583in"/>
    </style:style>
    <style:style style:name="Table119" style:family="table">
      <style:table-properties style:width="6.875in" fo:margin-left="-0.175in" table:align="left"/>
    </style:style>
    <style:style style:name="TableRow126" style:family="table-row">
      <style:table-row-properties style:min-row-height="0.621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3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739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39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739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739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739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739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739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739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739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家事遺產清冊陳報狀</text:p>
      <text:p text:style-name="P2">聲<text:s/>請<text:s/>人：<text:s text:c="16"/>住址：</text:p>
      <text:p text:style-name="P3">法定代理人：<text:s text:c="14"/>住址：</text:p>
      <text:p text:style-name="P4">聯絡電話：</text:p>
      <text:p text:style-name="P5"/>
      <text:p text:style-name="P6">聲<text:s/>請<text:s/>人：<text:s text:c="16"/>住址：</text:p>
      <text:p text:style-name="P7">法定代理人：<text:s text:c="14"/>住址：</text:p>
      <text:p text:style-name="P8">聯絡電話：</text:p>
      <text:p text:style-name="P9"/>
      <text:p text:style-name="P10">被繼承人：<text:s text:c="16"/>住址：</text:p>
      <text:p text:style-name="P11"/>
      <text:p text:style-name="P12">為陳報遺產清冊事：</text:p>
      <text:p text:style-name="P13">緣被繼承人<text:s text:c="15"/>於民國<text:s/><text:s text:c="4"/><text:s/>年<text:s text:c="6"/>月<text:s text:c="5"/>日死亡，聲請人<text:s text:c="17"/>係其法定繼承人，爰於法定期間內陳報遺產清冊，並請准予公示催告。</text:p>
      <text:p text:style-name="P14"/>
      <text:p text:style-name="P15"><text:s text:c="10"/>謹<text:s text:c="2"/>狀</text:p>
      <text:p text:style-name="P16"><text:span text:style-name="T17">臺灣花蓮地方法院</text:span><text:span text:style-name="T18">家事法庭</text:span><text:span text:style-name="T19"><text:s text:c="2"/></text:span><text:span text:style-name="T20">公鑒</text:span></text:p>
      <text:p text:style-name="P21">證<text:s/>物：繼承系統表1份、戶籍謄本<text:s text:c="5"/>份、除戶謄本1份、財產清冊1份、印鑑證明<text:s text:c="6"/>份。</text:p>
      <text:p text:style-name="P22">中<text:s text:c="7"/>華<text:s text:c="7"/>民<text:s text:c="7"/>國<text:s text:c="3"/><text:s text:c="3"/><text:s text:c="3"/>年<text:s text:c="7"/>月<text:s text:c="9"/>日</text:p>
      <text:p text:style-name="P23"><text:s text:c="14"/>具<text:s/>狀<text:s/>人：<text:s text:c="18"/>(簽<text:s/>章)</text:p>
      <text:p text:style-name="P24"><text:s text:c="13"/>電話(行動)：</text:p>
      <text:soft-page-break/>
      <text:p text:style-name="P25"><text:span text:style-name="T26">繼 承 系 統 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被繼承人：　　　　　　　　　　　　(　　　　年　　　　月　　　日死亡)</text:p>
            <text:p text:style-name="P37">配 <text:s text:c="3"/>偶：　　　　　　　　　□生存</text:p>
            <text:p text:style-name="P38">□歿 <text:s/>(　　　 　年　　　 月　　 日死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直系血親卑親屬</text:p>
            <text:p text:style-name="P42">(第一順位)</text:p>
          </table:table-cell>
          <table:covered-table-cell/>
          <table:covered-table-cell/>
          <table:table-cell table:style-name="TableCell43" table:number-rows-spanned="2">
            <text:p text:style-name="P44">父母</text:p>
            <text:p text:style-name="P45">(第二順位)</text:p>
          </table:table-cell>
          <table:table-cell table:style-name="TableCell46" table:number-rows-spanned="2">
            <text:p text:style-name="P47">兄弟姊妹</text:p>
            <text:p text:style-name="P48">(第三順位)</text:p>
          </table:table-cell>
          <table:table-cell table:style-name="TableCell49" table:number-rows-spanned="2">
            <text:p text:style-name="P50">內外祖父母</text:p>
            <text:p text:style-name="P51">(第四順位)</text:p>
          </table:table-cell>
        </table:table-row>
        <table:table-row table:style-name="TableRow52">
          <table:table-cell table:style-name="TableCell53">
            <text:p text:style-name="P54">子　　女</text:p>
          </table:table-cell>
          <table:table-cell table:style-name="TableCell55">
            <text:p text:style-name="P56">孫(外)子女</text:p>
          </table:table-cell>
          <table:table-cell table:style-name="TableCell57">
            <text:p text:style-name="P58">曾孫(外)子女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製作人：</text:p>
      <text:p text:style-name="P82">（簽名印鑑章）　</text:p>
      <text:p text:style-name="P83"/>
      <text:p text:style-name="P84">聯絡電話：</text:p>
      <text:p text:style-name="P85">中華民國年月日</text:p>
      <text:soft-page-break/>
      <text:p text:style-name="P86">財產清冊</text:p>
      <text:p text:style-name="P87">被繼承人（姓名）：　　　<text:s text:c="2"/>　　　<text:s/>身分證統一編號：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1" text:continue-numbering="true">
              <text:list-item>
                <text:p text:style-name="P92">動產：</text:p>
              </text:list-item>
            </text:list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二、不動產：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三、存款或有價證券：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四、債權：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五、債務：</text:p>
          </table:table-cell>
        </table:table-row>
      </table:table>
      <text:p text:style-name="P113">具狀人即聲請人：<text:s text:c="20"/>（簽名蓋章）</text:p>
      <text:p text:style-name="P114"/>
      <text:p text:style-name="P115">利害關係人：<text:s text:c="24"/>（簽名蓋章）</text:p>
      <text:soft-page-break/>
      <text:p text:style-name="P116"><text:span text:style-name="T117">繼承人名冊</text:span></text:p>
      <text:p text:style-name="內文"><text:span text:style-name="T118">被繼承人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身分證統一編號</text:p>
          </table:table-cell>
          <table:table-cell table:style-name="TableCell133">
            <text:p text:style-name="P134">出生年月日</text:p>
          </table:table-cell>
          <table:table-cell table:style-name="TableCell135">
            <text:p text:style-name="P136">性別</text:p>
          </table:table-cell>
          <table:table-cell table:style-name="TableCell137">
            <text:p text:style-name="P138">戶籍地址</text:p>
            <text:p text:style-name="P139">（或送達地址）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聲請人： <text:s text:c="23"/>（簽章）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限定繼承)</dc:title>
    <dc:subject/>
    <meta:initial-creator>SuperXP</meta:initial-creator>
    <dc:creator>郭雪節</dc:creator>
    <meta:creation-date>2021-06-28T00:49:00Z</meta:creation-date>
    <dc:date>2021-06-28T00:49:00Z</dc:date>
    <meta:print-date>2009-12-28T07:3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7" meta:character-count="985" meta:row-count="6" meta:non-whitespace-character-count="839"/>
  </office:meta>
</office:document-meta>
</file>