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-asian="標楷體" fo:font-size="18pt" style:font-size-asian="18pt" style:font-size-complex="18pt"/>
    </style:style>
    <style:style style:name="P3" style:parent-style-name="內文" style:family="paragraph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 fo:font-size="18pt" style:font-size-asian="18pt" style:font-size-complex="18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margin-left="0.375in">
        <style:tab-stops/>
      </style:paragraph-properties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P9" style:parent-style-name="內文" style:family="paragraph">
      <style:text-properties style:font-name-asian="標楷體" fo:font-size="18pt" style:font-size-asian="18pt" style:font-size-complex="18pt"/>
    </style:style>
    <style:style style:name="P10" style:parent-style-name="內文" style:family="paragraph"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text-indent="0.75in"/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家事聲請狀<text:s text:c="9"/></text:p>
      <text:p text:style-name="P2">聲<text:s/>請<text:s/>人：<text:s text:c="15"/>聯絡電話：</text:p>
      <text:p text:style-name="P3">住<text:s text:c="4"/>址：</text:p>
      <text:p text:style-name="P4"/>
      <text:p text:style-name="P5">一、詢問被繼承人<text:s text:c="12"/>（於民國<text:s text:c="5"/>年<text:s text:c="5"/>月<text:s/></text:p>
      <text:p text:style-name="P6">日死亡，最後住所：</text:p>
      <text:p text:style-name="P7">）之繼承人<text:s text:c="10"/>等，有無聲請拋棄繼承或陳報遺產清冊，請查覆。</text:p>
      <text:p text:style-name="P8">二、聲請人是上開繼承人之債權人，執有□借據□本票□其他：</text:p>
      <text:p text:style-name="P9"><text:s text:c="13"/>紙為證。</text:p>
      <text:p text:style-name="P10"/>
      <text:p text:style-name="P11"><text:s/>此<text:s text:c="2"/>致</text:p>
      <text:p text:style-name="P12">臺灣花蓮地方法院家事法庭<text:s text:c="2"/>公鑒</text:p>
      <text:p text:style-name="P13">證<text:s/>物：借據、本票或其他證明文件影本<text:s text:c="6"/>件。</text:p>
      <text:p text:style-name="P14"/>
      <text:p text:style-name="P15">中<text:s text:c="4"/>華<text:s text:c="3"/>民<text:s text:c="4"/>國<text:s text:c="3"/><text:s text:c="2"/><text:s text:c="3"/>年<text:s text:c="8"/>月<text:s text:c="11"/>日</text:p>
      <text:p text:style-name="P16"/>
      <text:p text:style-name="內文"><text:span text:style-name="T17"><text:s/></text:span><text:span text:style-name="T18">具</text:span><text:span text:style-name="T19"><text:s/></text:span><text:span text:style-name="T20">狀</text:span><text:span text:style-name="T21"><text:s/></text:span><text:span text:style-name="T22">人：</text:span><text:span text:style-name="T23"><text:s text:c="17"/>(</text:span><text:span text:style-name="T24">簽</text:span><text:span text:style-name="T25"><text:s/></text:span><text:span text:style-name="T26">章</text:span><text:span text:style-name="T27">) <text:s text:c="2"/></text:span><text:span text:style-name="T28">電</text:span><text:span text:style-name="T29"><text:s/></text:span><text:span text:style-name="T30">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請狀</dc:title>
    <dc:description/>
    <dc:subject/>
    <meta:initial-creator>SuperXP</meta:initial-creator>
    <dc:creator>郭雪節</dc:creator>
    <meta:creation-date>2021-06-28T00:49:00Z</meta:creation-date>
    <dc:date>2021-06-28T00:49:00Z</dc:date>
    <meta:print-date>2010-03-25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