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親屬會議</text:p>
      <text:p text:style-name="內文">時間：<text:s/></text:p>
      <text:p text:style-name="內文">地點：<text:s/></text:p>
      <text:p text:style-name="內文">主席：<text:s/></text:p>
      <text:p text:style-name="內文">紀錄：</text:p>
      <text:p text:style-name="內文"/>
      <text:p text:style-name="內文">出席人員：</text:p>
      <text:p text:style-name="內文">姓名：<text:s text:c="17"/>（簽章）<text:s/>身分證字號：</text:p>
      <text:p text:style-name="內文">住址：<text:s/></text:p>
      <text:p text:style-name="內文"/>
      <text:p text:style-name="內文">姓名：<text:s text:c="17"/>（簽章）身分證字號：</text:p>
      <text:p text:style-name="內文">住址：<text:s/></text:p>
      <text:p text:style-name="內文"/>
      <text:p text:style-name="內文">姓名：<text:s text:c="17"/>（簽章）身分證字號：</text:p>
      <text:p text:style-name="內文">住址：<text:s/></text:p>
      <text:p text:style-name="內文"/>
      <text:p text:style-name="內文">姓名：<text:s text:c="17"/>（簽章）身分證字號：</text:p>
      <text:p text:style-name="內文">住址：</text:p>
      <text:p text:style-name="內文"/>
      <text:p text:style-name="內文">姓名：<text:s text:c="17"/>（簽章）身分證字號：</text:p>
      <text:p text:style-name="內文">住址：</text:p>
      <text:p text:style-name="內文"/>
      <text:p text:style-name="內文">主席：出席法定人員到齊，現在開始開會。</text:p>
      <text:p text:style-name="內文"/>
      <text:p text:style-name="內文"><text:s text:c="6"/>本日會議主題是選定<text:s text:c="10"/>為<text:s text:c="2"/><text:s text:c="5"/><text:s text:c="7"/>之遺囑執行人。</text:p>
      <text:p text:style-name="內文"/>
      <text:p text:style-name="內文">決議：推選<text:s text:c="4"/><text:s text:c="3"/><text:s text:c="4"/>擔任遺囑執行人。</text:p>
      <text:p text:style-name="內文"/>
      <text:p text:style-name="內文"/>
      <text:p text:style-name="內文">主席：<text:s text:c="6"/><text:s text:c="2"/><text:s text:c="2"/>（簽章）<text:s text:c="6"/>紀錄：<text:s text:c="12"/>（簽章）</text:p>
      <text:p text:style-name="內文"/>
      <text:p text:style-name="內文"/>
      <text:p text:style-name="內文"/>
      <text:p text:style-name="內文"/>
      <text:p text:style-name="內文">備註：出席會議人員，需檢附戶籍謄本及印鑑證明，並於會議記錄上簽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親屬會議</dc:title>
    <dc:description/>
    <dc:subject/>
    <meta:initial-creator>hldservice01</meta:initial-creator>
    <dc:creator>郭雪節</dc:creator>
    <meta:creation-date>2021-06-28T00:50:00Z</meta:creation-date>
    <dc:date>2021-06-28T00:50:00Z</dc:date>
    <meta:print-date>2013-10-17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