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4pt" style:font-size-asian="24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text-properties style:font-name-asian="標楷體" fo:font-size="20pt" style:font-size-asian="20pt"/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2pt" style:font-size-asian="22pt" style:font-size-complex="14pt"/>
    </style:style>
    <style:style style:name="P7" style:parent-style-name="內文" style:family="paragraph">
      <style:text-properties style:font-name-asian="標楷體" fo:font-size="22pt" style:font-size-asian="22pt" style:font-size-complex="14pt"/>
    </style:style>
    <style:style style:name="P8" style:parent-style-name="內文" style:family="paragraph">
      <style:text-properties style:font-name-asian="標楷體" fo:font-size="22pt" style:font-size-asian="22pt" style:font-size-complex="14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T13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T30" style:parent-style-name="預設段落字型" style:family="text">
      <style:text-properties style:font-name-asian="標楷體" fo:font-size="20pt" style:font-size-asian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2"/>拋棄繼承權通知書</text:p>
      <text:p text:style-name="P2">緣被繼承人<text:s text:c="13"/>於民國<text:s text:c="3"/>年<text:s text:c="5"/>月<text:s text:c="3"/>日死亡，通知人等係法定繼承人，因欲拋棄對被繼承人之繼承權，爰於法定期間內依民法第1174條第3項之規定，將拋棄繼承之事實通知因本人拋棄繼承而為繼承之人，並陳報臺灣花蓮地方法院。</text:p>
      <text:p text:style-name="P3"/>
      <text:p text:style-name="P4">立通知書人(即拋棄繼承權人)：<text:s text:c="25"/>姓名:<text:s text:c="31"/>(簽名或蓋章)</text:p>
      <text:p text:style-name="P5"/>
      <text:p text:style-name="P6">聯絡電話：</text:p>
      <text:p text:style-name="P7">聯絡地址：</text:p>
      <text:p text:style-name="P8"/>
      <text:p text:style-name="P9">受通知書人：<text:s text:c="9"/><text:s text:c="16"/>(簽名)</text:p>
      <text:p text:style-name="P10"/>
      <text:p text:style-name="P11">聯<text:s/>絡<text:s/>電話：</text:p>
      <text:p text:style-name="P12"/>
      <text:p text:style-name="內文"><text:span text:style-name="T13"><draw:connector draw:type="line" svg:x1="0.01736in" svg:y1="0.28542in" svg:x2="0.01806in" svg:y2="0.28472in" draw:z-index="251657728" draw:id="id0" draw:style-name="a0" draw:name="直线 2" text:anchor-type="paragraph"><svg:title/><svg:desc/></draw:connector></text:span><text:span text:style-name="T14">（</text:span><text:span text:style-name="T15">註</text:span><text:span text:style-name="T16">:</text:span><text:span text:style-name="T17">受通知人受本通知後，得自行決定是否為繼承或向法院辦理拋棄繼承。）</text:span></text:p>
      <text:p text:style-name="內文"><text:span text:style-name="T18">中</text:span><text:span text:style-name="T19"><text:s text:c="3"/></text:span><text:span text:style-name="T20">華</text:span><text:span text:style-name="T21"><text:s text:c="3"/></text:span><text:span text:style-name="T22">民</text:span><text:span text:style-name="T23"><text:s text:c="3"/></text:span><text:span text:style-name="T24">國</text:span><text:span text:style-name="T25"><text:s text:c="8"/></text:span><text:span text:style-name="T26">年</text:span><text:span text:style-name="T27"><text:s text:c="6"/></text:span><text:span text:style-name="T28">月</text:span><text:span text:style-name="T29"><text:s text:c="8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拋棄繼承權通知書</dc:title>
    <dc:description/>
    <dc:subject/>
    <meta:initial-creator>SuperXP</meta:initial-creator>
    <dc:creator>郭雪節</dc:creator>
    <meta:creation-date>2021-06-28T00:50:00Z</meta:creation-date>
    <dc:date>2021-06-28T00:50:00Z</dc:date>
    <meta:print-date>2010-03-18T03:48:00Z</meta:print-date>
    <meta:template xlink:href="Normal.dotm" xlink:type="simple"/>
    <meta:editing-cycles>2</meta:editing-cycles>
    <meta:editing-duration>PT0S</meta:editing-duration>
    <meta:user-defined meta:name="KSOProductBuildVer">2052-11.1.0.9999</meta:user-defined>
    <meta:document-statistic meta:page-count="1" meta:paragraph-count="1" meta:word-count="54" meta:character-count="362" meta:row-count="2" meta:non-whitespace-character-count="309"/>
  </office:meta>
</office:document-meta>
</file>