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P4" style:parent-style-name="內文" style:family="paragraph">
      <style:paragraph-properties fo:line-height="0.4722in"/>
      <style:text-properties fo:letter-spacing="0.0402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8" style:family="table-column">
      <style:table-column-properties style:column-width="0.352in"/>
    </style:style>
    <style:style style:name="TableColumn9" style:family="table-column">
      <style:table-column-properties style:column-width="0.3263in"/>
    </style:style>
    <style:style style:name="TableColumn10" style:family="table-column">
      <style:table-column-properties style:column-width="0.3263in"/>
    </style:style>
    <style:style style:name="TableColumn11" style:family="table-column">
      <style:table-column-properties style:column-width="0.3263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0.3263in"/>
    </style:style>
    <style:style style:name="TableColumn14" style:family="table-column">
      <style:table-column-properties style:column-width="0.3263in"/>
    </style:style>
    <style:style style:name="TableColumn15" style:family="table-column">
      <style:table-column-properties style:column-width="0.3263in"/>
    </style:style>
    <style:style style:name="TableColumn16" style:family="table-column">
      <style:table-column-properties style:column-width="0.3263in"/>
    </style:style>
    <style:style style:name="TableColumn17" style:family="table-column">
      <style:table-column-properties style:column-width="0.3263in"/>
    </style:style>
    <style:style style:name="TableColumn18" style:family="table-column">
      <style:table-column-properties style:column-width="0.3277in"/>
    </style:style>
    <style:style style:name="TableColumn19" style:family="table-column">
      <style:table-column-properties style:column-width="0.3277in"/>
    </style:style>
    <style:style style:name="TableColumn20" style:family="table-column">
      <style:table-column-properties style:column-width="0.3277in"/>
    </style:style>
    <style:style style:name="TableColumn21" style:family="table-column">
      <style:table-column-properties style:column-width="0.3277in"/>
    </style:style>
    <style:style style:name="TableColumn22" style:family="table-column">
      <style:table-column-properties style:column-width="0.3277in"/>
    </style:style>
    <style:style style:name="TableColumn23" style:family="table-column">
      <style:table-column-properties style:column-width="0.3284in"/>
    </style:style>
    <style:style style:name="TableColumn24" style:family="table-column">
      <style:table-column-properties style:column-width="0.3284in"/>
    </style:style>
    <style:style style:name="TableColumn25" style:family="table-column">
      <style:table-column-properties style:column-width="0.3284in"/>
    </style:style>
    <style:style style:name="TableColumn26" style:family="table-column">
      <style:table-column-properties style:column-width="0.3284in"/>
    </style:style>
    <style:style style:name="TableColumn27" style:family="table-column">
      <style:table-column-properties style:column-width="0.3284in"/>
    </style:style>
    <style:style style:name="TableColumn28" style:family="table-column">
      <style:table-column-properties style:column-width="0.3284in"/>
    </style:style>
    <style:style style:name="Table7" style:family="table">
      <style:table-properties style:width="6.8993in" fo:margin-left="0in" table:align="left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32" style:parent-style-name="內文" style:family="paragraph">
      <style:text-properties style:font-name="Arial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73" style:family="table-row">
      <style:table-row-properties style: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Arial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Arial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Arial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Arial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Arial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Arial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Arial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Arial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Arial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Arial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Arial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Arial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Arial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Arial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Arial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Arial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Arial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Arial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Arial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Arial" fo:font-size="8pt" style:font-size-asian="8pt" style:font-size-complex="8pt"/>
    </style:style>
    <style:style style:name="TableRow116" style:family="table-row">
      <style:table-row-properties style: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Arial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Arial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Arial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Arial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Arial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Arial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Arial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Arial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Arial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Arial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Arial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Arial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Arial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Arial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Arial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Arial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Arial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Arial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Arial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Arial" fo:font-size="8pt" style:font-size-asian="8pt" style:font-size-complex="8pt"/>
    </style:style>
    <style:style style:name="TableRow159" style:family="table-row">
      <style:table-row-properties style: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Arial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Arial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Arial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Arial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Arial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Arial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Arial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Arial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Arial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Arial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Arial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Arial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Arial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Arial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Arial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Arial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Arial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Arial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Arial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Arial" fo:font-size="8pt" style:font-size-asian="8pt" style:font-size-complex="8pt"/>
    </style:style>
    <style:style style:name="TableRow202" style:family="table-row">
      <style:table-row-properties style:row-height="0.47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Arial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Arial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Arial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Arial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Arial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Arial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Arial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Arial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Arial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Arial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Arial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Arial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Arial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Arial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Arial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Arial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Arial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Arial"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Arial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Arial" fo:font-size="8pt" style:font-size-asian="8pt" style:font-size-complex="8pt"/>
    </style:style>
    <style:style style:name="TableRow245" style:family="table-row">
      <style:table-row-properties style: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Arial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Arial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Arial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Arial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Arial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Arial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Arial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Arial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Arial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Arial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Arial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Arial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Arial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Arial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Arial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Arial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Arial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Arial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Arial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Arial" fo:font-size="8pt" style:font-size-asian="8pt" style:font-size-complex="8pt"/>
    </style:style>
    <style:style style:name="TableRow288" style:family="table-row">
      <style:table-row-properties style:row-height="0.47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Arial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Arial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Arial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Arial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Arial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Arial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Arial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Arial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Arial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Arial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Arial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Arial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Arial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Arial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Arial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Arial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Arial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Arial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Arial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Arial" fo:font-size="8pt" style:font-size-asian="8pt" style:font-size-complex="8pt"/>
    </style:style>
    <style:style style:name="TableRow331" style:family="table-row">
      <style:table-row-properties style:row-height="0.472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Arial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Arial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Arial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Arial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Arial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Arial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Arial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Arial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Arial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Arial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Arial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Arial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Arial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Arial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Arial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Arial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Arial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Arial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Arial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Arial" fo:font-size="8pt" style:font-size-asian="8pt" style:font-size-complex="8pt"/>
    </style:style>
    <style:style style:name="TableRow374" style:family="table-row">
      <style:table-row-properties style:row-height="0.472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Arial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Arial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Arial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Arial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Arial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Arial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Arial"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Arial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Arial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Arial" fo:font-size="8pt" style:font-size-asian="8pt" style:font-size-complex="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Arial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Arial"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Arial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Arial" fo:font-size="8pt" style:font-size-asian="8pt" style:font-size-complex="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Arial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Arial" fo:font-size="8pt" style:font-size-asian="8pt" style:font-size-complex="8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Arial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Arial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Arial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Arial" fo:font-size="8pt" style:font-size-asian="8pt" style:font-size-complex="8pt"/>
    </style:style>
    <style:style style:name="TableRow417" style:family="table-row">
      <style:table-row-properties style:row-height="0.472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Arial" fo:font-size="8pt" style:font-size-asian="8pt" style:font-size-complex="8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Arial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Arial" fo:font-size="8pt" style:font-size-asian="8pt" style:font-size-complex="8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Arial"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Arial" fo:font-size="8pt" style:font-size-asian="8pt" style:font-size-complex="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Arial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Arial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Arial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Arial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Arial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Arial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Arial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Arial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Arial" fo:font-size="8pt" style:font-size-asian="8pt" style:font-size-complex="8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Arial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Arial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Arial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Arial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Arial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Arial" fo:font-size="8pt" style:font-size-asian="8pt" style:font-size-complex="8pt"/>
    </style:style>
    <style:style style:name="TableRow460" style:family="table-row">
      <style:table-row-properties style:row-height="0.472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Arial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Arial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Arial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Arial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Arial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Arial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Arial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Arial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Arial"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Arial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Arial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Arial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Arial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Arial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Arial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Arial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Arial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Arial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Arial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Arial" fo:font-size="8pt" style:font-size-asian="8pt" style:font-size-complex="8pt"/>
    </style:style>
    <style:style style:name="P503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9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10" style:parent-style-name="內文" style:family="paragraph">
      <style:paragraph-properties style:snap-to-layout-grid="false" fo:margin-top="0.0555in" fo:line-height="0.1388in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style:font-name="標楷體" fo:font-size="9pt" style:font-size-asian="9pt"/>
    </style:style>
    <style:style style:name="P521" style:parent-style-name="內文" style:family="paragraph">
      <style:paragraph-properties style:snap-to-layout-grid="false"/>
      <style:text-properties fo:font-size="10pt" style:font-size-asian="10pt"/>
    </style:style>
    <style:style style:name="P522" style:parent-style-name="內文" style:family="paragraph">
      <style:paragraph-properties style:snap-to-layout-grid="false"/>
      <style:text-properties fo:font-size="10pt" style:font-size-asian="10pt"/>
    </style:style>
    <style:style style:name="P523" style:parent-style-name="內文" style:family="paragraph">
      <style:paragraph-properties style:snap-to-layout-grid="false"/>
    </style:style>
    <style:style style:name="P524" style:parent-style-name="內文" style:family="paragraph">
      <style:paragraph-properties fo:line-height="0.1666in"/>
      <style:text-properties fo:font-size="8pt" style:font-size-asian="8pt"/>
    </style:style>
    <style:style style:name="P525" style:parent-style-name="內文" style:family="paragraph">
      <style:paragraph-properties style:snap-to-layout-grid="false"/>
      <style:text-properties fo:font-size="10pt" style:font-size-asian="10pt"/>
    </style:style>
    <style:style style:name="P526" style:parent-style-name="內文" style:family="paragraph">
      <style:paragraph-properties style:snap-to-layout-grid="false"/>
      <style:text-properties fo:font-size="10pt" style:font-size-asian="10pt"/>
    </style:style>
    <style:style style:name="P527" style:parent-style-name="內文" style:family="paragraph">
      <style:text-properties fo:font-size="10pt" style:font-size-asian="10pt"/>
    </style:style>
    <style:style style:name="P528" style:parent-style-name="內文" style:family="paragraph">
      <style:text-properties fo:font-size="10pt" style:font-size-asian="10pt"/>
    </style:style>
    <style:style style:name="P529" style:parent-style-name="內文" style:family="paragraph">
      <style:text-properties fo:font-size="10pt" style:font-size-asian="10pt"/>
    </style:style>
    <style:style style:name="P53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fo:font-size="9pt" style:font-size-asian="9pt"/>
    </style:style>
    <style:style style:name="T533" style:parent-style-name="預設段落字型" style:family="text">
      <style:text-properties style:font-name="標楷體" fo:font-size="9pt" style:font-size-asian="9pt"/>
    </style:style>
    <style:style style:name="T534" style:parent-style-name="預設段落字型" style:family="text">
      <style:text-properties style:font-name="標楷體" fo:font-size="9pt" style:font-size-asian="9pt"/>
    </style:style>
    <style:style style:name="T535" style:parent-style-name="預設段落字型" style:family="text">
      <style:text-properties style:font-name="標楷體" fo:font-size="9pt" style:font-size-asian="9pt"/>
    </style:style>
    <style:style style:name="T536" style:parent-style-name="預設段落字型" style:family="text">
      <style:text-properties style:font-name="標楷體" fo:font-size="9pt" style:font-size-asian="9pt"/>
    </style:style>
    <style:style style:name="T537" style:parent-style-name="預設段落字型" style:family="text">
      <style:text-properties style:font-name="標楷體" fo:font-size="8pt" style:font-size-asian="8pt"/>
    </style:style>
    <style:style style:name="T538" style:parent-style-name="預設段落字型" style:family="text">
      <style:text-properties style:font-name="標楷體" fo:font-size="8pt" style:font-size-asian="8pt"/>
    </style:style>
    <style:style style:name="T539" style:parent-style-name="預設段落字型" style:family="text">
      <style:text-properties style:font-name="標楷體" fo:font-size="8pt" style:font-size-asian="8pt"/>
    </style:style>
    <style:style style:name="T540" style:parent-style-name="預設段落字型" style:family="text">
      <style:text-properties style:font-name="標楷體" fo:font-size="8pt" style:font-size-asian="8pt"/>
    </style:style>
    <style:style style:name="P541" style:parent-style-name="內文" style:family="paragraph">
      <style:paragraph-properties style:line-height-at-least="0in"/>
    </style:style>
    <style:style style:name="T542" style:parent-style-name="預設段落字型" style:family="text">
      <style:text-properties style:font-name="標楷體" fo:font-size="8pt" style:font-size-asian="8pt"/>
    </style:style>
    <style:style style:name="T543" style:parent-style-name="預設段落字型" style:family="text">
      <style:text-properties style:font-name="標楷體" style:text-position="super 50%" fo:font-size="14pt" style:font-size-asian="14pt"/>
    </style:style>
    <style:style style:name="P54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45" style:parent-style-name="預設段落字型" style:family="text">
      <style:text-properties style:font-name="標楷體" fo:font-size="10pt" style:font-size-asian="10pt"/>
    </style:style>
    <style:style style:name="P546" style:parent-style-name="內文" style:family="paragraph">
      <style:paragraph-properties fo:margin-top="0.0833in"/>
      <style:text-properties fo:font-size="14pt" style:font-size-asian="14pt"/>
    </style:style>
    <style:style style:name="P547" style:parent-style-name="內文" style:family="paragraph">
      <style:paragraph-properties fo:margin-top="0.0833in"/>
      <style:text-properties fo:font-size="14pt" style:font-size-asian="14pt"/>
    </style:style>
    <style:style style:name="P548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49" style:parent-style-name="內文" style:family="paragraph">
      <style:paragraph-properties style:snap-to-layout-grid="false"/>
      <style:text-properties fo:font-size="14pt" style:font-size-asian="14pt"/>
    </style:style>
    <style:style style:name="P550" style:parent-style-name="內文" style:family="paragraph">
      <style:paragraph-properties style:snap-to-layout-grid="false"/>
    </style:style>
    <style:style style:name="P551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5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9pt" style:font-size-asian="9pt" style:font-size-complex="9pt"/>
    </style:style>
    <style:style style:name="T557" style:parent-style-name="預設段落字型" style:family="text">
      <style:text-properties style:font-name="標楷體" fo:font-size="9pt" style:font-size-asian="9pt" style:font-size-complex="9pt"/>
    </style:style>
    <style:style style:name="P558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59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4" style:parent-style-name="預設段落字型" style:family="text">
      <style:text-properties fo:font-size="9pt" style:font-size-asian="9pt" style:font-size-complex="9pt"/>
    </style:style>
    <style:style style:name="T565" style:parent-style-name="預設段落字型" style:family="text">
      <style:text-properties style:font-name="標楷體" fo:font-size="9pt" style:font-size-asian="9pt" style:font-size-complex="9pt"/>
    </style:style>
    <style:style style:name="T566" style:parent-style-name="預設段落字型" style:family="text">
      <style:text-properties style:font-name="標楷體" fo:font-size="9pt" style:font-size-asian="9pt" style:font-size-complex="9pt"/>
    </style:style>
    <style:style style:name="T567" style:parent-style-name="預設段落字型" style:family="text">
      <style:text-properties style:font-name="標楷體" fo:font-size="9pt" style:font-size-asian="9pt" style:font-size-complex="9pt"/>
    </style:style>
    <style:style style:name="T568" style:parent-style-name="預設段落字型" style:family="text">
      <style:text-properties fo:font-size="9pt" style:font-size-asian="9pt" style:font-size-complex="9pt"/>
    </style:style>
    <style:style style:name="P569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70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7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72" style:parent-style-name="內文" style:family="paragraph">
      <style:paragraph-properties style:snap-to-layout-grid="false"/>
    </style:style>
    <style:style style:name="P573" style:parent-style-name="內文" style:family="paragraph">
      <style:paragraph-properties fo:text-align="start"/>
    </style:style>
    <style:style style:name="T5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75" style:parent-style-name="內文" style:family="paragraph">
      <style:paragraph-properties fo:text-align="center" fo:line-height="0.1666in"/>
      <style:text-properties fo:font-size="8pt" style:font-size-asian="8pt"/>
    </style:style>
    <style:style style:name="P576" style:parent-style-name="內文" style:family="paragraph">
      <style:paragraph-properties fo:break-before="page" fo:text-align="center" fo:line-height="0.1944in"/>
    </style:style>
    <style:style style:name="P577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79" style:family="table-column">
      <style:table-column-properties style:column-width="0.3541in"/>
    </style:style>
    <style:style style:name="TableColumn580" style:family="table-column">
      <style:table-column-properties style:column-width="0.3291in"/>
    </style:style>
    <style:style style:name="TableColumn581" style:family="table-column">
      <style:table-column-properties style:column-width="0.3291in"/>
    </style:style>
    <style:style style:name="TableColumn582" style:family="table-column">
      <style:table-column-properties style:column-width="0.3291in"/>
    </style:style>
    <style:style style:name="TableColumn583" style:family="table-column">
      <style:table-column-properties style:column-width="0.3291in"/>
    </style:style>
    <style:style style:name="TableColumn584" style:family="table-column">
      <style:table-column-properties style:column-width="0.3291in"/>
    </style:style>
    <style:style style:name="TableColumn585" style:family="table-column">
      <style:table-column-properties style:column-width="0.3291in"/>
    </style:style>
    <style:style style:name="TableColumn586" style:family="table-column">
      <style:table-column-properties style:column-width="0.3291in"/>
    </style:style>
    <style:style style:name="TableColumn587" style:family="table-column">
      <style:table-column-properties style:column-width="0.3291in"/>
    </style:style>
    <style:style style:name="TableColumn588" style:family="table-column">
      <style:table-column-properties style:column-width="0.3291in"/>
    </style:style>
    <style:style style:name="TableColumn589" style:family="table-column">
      <style:table-column-properties style:column-width="0.3291in"/>
    </style:style>
    <style:style style:name="TableColumn590" style:family="table-column">
      <style:table-column-properties style:column-width="0.3291in"/>
    </style:style>
    <style:style style:name="TableColumn591" style:family="table-column">
      <style:table-column-properties style:column-width="0.3291in"/>
    </style:style>
    <style:style style:name="TableColumn592" style:family="table-column">
      <style:table-column-properties style:column-width="0.3291in"/>
    </style:style>
    <style:style style:name="TableColumn593" style:family="table-column">
      <style:table-column-properties style:column-width="0.3291in"/>
    </style:style>
    <style:style style:name="TableColumn594" style:family="table-column">
      <style:table-column-properties style:column-width="0.3298in"/>
    </style:style>
    <style:style style:name="TableColumn595" style:family="table-column">
      <style:table-column-properties style:column-width="0.3298in"/>
    </style:style>
    <style:style style:name="TableColumn596" style:family="table-column">
      <style:table-column-properties style:column-width="0.3298in"/>
    </style:style>
    <style:style style:name="TableColumn597" style:family="table-column">
      <style:table-column-properties style:column-width="0.3298in"/>
    </style:style>
    <style:style style:name="TableColumn598" style:family="table-column">
      <style:table-column-properties style:column-width="0.3298in"/>
    </style:style>
    <style:style style:name="TableColumn599" style:family="table-column">
      <style:table-column-properties style:column-width="0.3298in"/>
    </style:style>
    <style:style style:name="Table578" style:family="table">
      <style:table-properties style:width="6.9416in" fo:margin-left="0in" table:align="left"/>
    </style:style>
    <style:style style:name="TableRow600" style:family="table-row">
      <style:table-row-properties style:row-height="0.4722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603" style:parent-style-name="內文" style:family="paragraph">
      <style:text-properties style:font-name="Arial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644" style:family="table-row">
      <style:table-row-properties style:row-height="0.472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Arial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Arial" fo:font-size="8pt" style:font-size-asian="8pt" style:font-size-complex="8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Arial" fo:font-size="8pt" style:font-size-asian="8pt" style:font-size-complex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Arial"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Arial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Arial"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Arial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Arial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Arial"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Arial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Arial"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Arial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Arial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Arial" fo:font-size="8pt" style:font-size-asian="8pt" style:font-size-complex="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Arial"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Arial" fo:font-size="8pt" style:font-size-asian="8pt" style:font-size-complex="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Arial"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Arial" fo:font-size="8pt" style:font-size-asian="8pt" style:font-size-complex="8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Arial" fo:font-size="8pt" style:font-size-asian="8pt" style:font-size-complex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Arial" fo:font-size="8pt" style:font-size-asian="8pt" style:font-size-complex="8pt"/>
    </style:style>
    <style:style style:name="TableRow687" style:family="table-row">
      <style:table-row-properties style:row-height="0.4722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Arial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Arial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Arial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Arial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Arial" fo:font-size="8pt" style:font-size-asian="8pt" style:font-size-complex="8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Arial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Arial"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Arial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Arial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Arial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Arial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Arial" fo:font-size="8pt" style:font-size-asian="8pt" style:font-size-complex="8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Arial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Arial"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Arial"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Arial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Arial" fo:font-size="8pt" style:font-size-asian="8pt" style:font-size-complex="8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Arial" fo:font-size="8pt" style:font-size-asian="8pt" style:font-size-complex="8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Arial"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Arial" fo:font-size="8pt" style:font-size-asian="8pt" style:font-size-complex="8pt"/>
    </style:style>
    <style:style style:name="TableRow730" style:family="table-row">
      <style:table-row-properties style:row-height="0.4722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Arial"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Arial" fo:font-size="8pt" style:font-size-asian="8pt" style:font-size-complex="8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Arial"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Arial"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Arial"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Arial"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Arial"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Arial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Arial"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Arial"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Arial"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Arial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Arial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Arial"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Arial"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Arial"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Arial"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Arial"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Arial" fo:font-size="8pt" style:font-size-asian="8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Arial" fo:font-size="8pt" style:font-size-asian="8pt" style:font-size-complex="8pt"/>
    </style:style>
    <style:style style:name="TableRow773" style:family="table-row">
      <style:table-row-properties style:row-height="0.4722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Arial"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Arial"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Arial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Arial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Arial"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Arial"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Arial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Arial"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Arial"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Arial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Arial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Arial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Arial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Arial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Arial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Arial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Arial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Arial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Arial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Arial" fo:font-size="8pt" style:font-size-asian="8pt" style:font-size-complex="8pt"/>
    </style:style>
    <style:style style:name="TableRow816" style:family="table-row">
      <style:table-row-properties style:row-height="0.4722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Arial"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Arial" fo:font-size="8pt" style:font-size-asian="8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Arial" fo:font-size="8pt" style:font-size-asian="8pt" style:font-size-complex="8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Arial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Arial" fo:font-size="8pt" style:font-size-asian="8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Arial" fo:font-size="8pt" style:font-size-asian="8pt" style:font-size-complex="8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Arial" fo:font-size="8pt" style:font-size-asian="8pt" style:font-size-complex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Arial"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Arial"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Arial" fo:font-size="8pt" style:font-size-asian="8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Arial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Arial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Arial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Arial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Arial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Arial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Arial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Arial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Arial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Arial" fo:font-size="8pt" style:font-size-asian="8pt" style:font-size-complex="8pt"/>
    </style:style>
    <style:style style:name="TableRow859" style:family="table-row">
      <style:table-row-properties style:row-height="0.4722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Arial" fo:font-size="8pt" style:font-size-asian="8pt" style:font-size-complex="8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Arial"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Arial" fo:font-size="8pt" style:font-size-asian="8pt" style:font-size-complex="8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Arial"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Arial"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Arial"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Arial" fo:font-size="8pt" style:font-size-asian="8pt" style:font-size-complex="8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Arial"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Arial"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Arial"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Arial"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Arial"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Arial"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Arial"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Arial"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Arial"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Arial" fo:font-size="8pt" style:font-size-asian="8pt" style:font-size-complex="8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Arial" fo:font-size="8pt" style:font-size-asian="8pt" style:font-size-complex="8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Arial" fo:font-size="8pt" style:font-size-asian="8pt" style:font-size-complex="8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Arial" fo:font-size="8pt" style:font-size-asian="8pt" style:font-size-complex="8pt"/>
    </style:style>
    <style:style style:name="TableRow902" style:family="table-row">
      <style:table-row-properties style:row-height="0.4722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Arial"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Arial"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Arial"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Arial" fo:font-size="8pt" style:font-size-asian="8pt" style:font-size-complex="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Arial" fo:font-size="8pt" style:font-size-asian="8pt" style:font-size-complex="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Arial"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Arial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Arial" fo:font-size="8pt" style:font-size-asian="8pt" style:font-size-complex="8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Arial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Arial" fo:font-size="8pt" style:font-size-asian="8pt" style:font-size-complex="8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Arial"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Arial" fo:font-size="8pt" style:font-size-asian="8pt" style:font-size-complex="8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Arial" fo:font-size="8pt" style:font-size-asian="8pt" style:font-size-complex="8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Arial"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Arial"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Arial" fo:font-size="8pt" style:font-size-asian="8pt" style:font-size-complex="8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Arial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Arial"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Arial" fo:font-size="8pt" style:font-size-asian="8pt" style:font-size-complex="8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Arial" fo:font-size="8pt" style:font-size-asian="8pt" style:font-size-complex="8pt"/>
    </style:style>
    <style:style style:name="TableRow945" style:family="table-row">
      <style:table-row-properties style:row-height="0.4722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="Arial" fo:font-size="8pt" style:font-size-asian="8pt" style:font-size-complex="8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Arial" fo:font-size="8pt" style:font-size-asian="8pt" style:font-size-complex="8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Arial"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Arial" fo:font-size="8pt" style:font-size-asian="8pt" style:font-size-complex="8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Arial" fo:font-size="8pt" style:font-size-asian="8pt" style:font-size-complex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Arial" fo:font-size="8pt" style:font-size-asian="8pt" style:font-size-complex="8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Arial"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Arial" fo:font-size="8pt" style:font-size-asian="8pt" style:font-size-complex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Arial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Arial" fo:font-size="8pt" style:font-size-asian="8pt" style:font-size-complex="8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Arial" fo:font-size="8pt" style:font-size-asian="8pt" style:font-size-complex="8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Arial" fo:font-size="8pt" style:font-size-asian="8pt" style:font-size-complex="8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Arial"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Arial"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Arial" fo:font-size="8pt" style:font-size-asian="8pt" style:font-size-complex="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Arial"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Arial"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Arial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Arial"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Arial" fo:font-size="8pt" style:font-size-asian="8pt" style:font-size-complex="8pt"/>
    </style:style>
    <style:style style:name="TableRow988" style:family="table-row">
      <style:table-row-properties style:row-height="0.4722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Arial" fo:font-size="8pt" style:font-size-asian="8pt" style:font-size-complex="8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Arial" fo:font-size="8pt" style:font-size-asian="8pt" style:font-size-complex="8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Arial" fo:font-size="8pt" style:font-size-asian="8pt" style:font-size-complex="8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Arial" fo:font-size="8pt" style:font-size-asian="8pt" style:font-size-complex="8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Arial" fo:font-size="8pt" style:font-size-asian="8pt" style:font-size-complex="8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Arial" fo:font-size="8pt" style:font-size-asian="8pt" style:font-size-complex="8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Arial"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Arial"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Arial"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Arial" fo:font-size="8pt" style:font-size-asian="8pt" style:font-size-complex="8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Arial"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Arial" fo:font-size="8pt" style:font-size-asian="8pt" style:font-size-complex="8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Arial"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Arial" fo:font-size="8pt" style:font-size-asian="8pt" style:font-size-complex="8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Arial" fo:font-size="8pt" style:font-size-asian="8pt" style:font-size-complex="8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Arial" fo:font-size="8pt" style:font-size-asian="8pt" style:font-size-complex="8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Arial" fo:font-size="8pt" style:font-size-asian="8pt" style:font-size-complex="8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Arial" fo:font-size="8pt" style:font-size-asian="8pt" style:font-size-complex="8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Arial" fo:font-size="8pt" style:font-size-asian="8pt" style:font-size-complex="8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Arial" fo:font-size="8pt" style:font-size-asian="8pt" style:font-size-complex="8pt"/>
    </style:style>
    <style:style style:name="TableRow1031" style:family="table-row">
      <style:table-row-properties style:row-height="0.4722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Arial"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Arial"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Arial"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Arial" fo:font-size="8pt" style:font-size-asian="8pt" style:font-size-complex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Arial"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Arial"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Arial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Arial"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Arial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Arial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Arial"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Arial"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Arial"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Arial"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Arial" fo:font-size="8pt" style:font-size-asian="8pt" style:font-size-complex="8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Arial" fo:font-size="8pt" style:font-size-asian="8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Arial" fo:font-size="8pt" style:font-size-asian="8pt" style:font-size-complex="8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Arial"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Arial" fo:font-size="8pt" style:font-size-asian="8pt" style:font-size-complex="8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Arial" fo:font-size="8pt" style:font-size-asian="8pt" style:font-size-complex="8pt"/>
    </style:style>
    <style:style style:name="P107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07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07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07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07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07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080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1081" style:parent-style-name="內文" style:family="paragraph">
      <style:paragraph-properties style:snap-to-layout-grid="false" fo:margin-top="0.0555in" fo:line-height="0.1388in"/>
    </style:style>
    <style:style style:name="T1082" style:parent-style-name="預設段落字型" style:family="text">
      <style:text-properties fo:font-size="10pt" style:font-size-asian="10pt"/>
    </style:style>
    <style:style style:name="T1083" style:parent-style-name="預設段落字型" style:family="text">
      <style:text-properties fo:font-size="10pt" style:font-size-asian="10pt"/>
    </style:style>
    <style:style style:name="T1084" style:parent-style-name="預設段落字型" style:family="text">
      <style:text-properties fo:font-size="10pt" style:font-size-asian="10pt"/>
    </style:style>
    <style:style style:name="T1085" style:parent-style-name="預設段落字型" style:family="text">
      <style:text-properties fo:font-size="10pt" style:font-size-asian="10pt"/>
    </style:style>
    <style:style style:name="T1086" style:parent-style-name="預設段落字型" style:family="text">
      <style:text-properties fo:font-size="10pt" style:font-size-asian="10pt"/>
    </style:style>
    <style:style style:name="T1087" style:parent-style-name="預設段落字型" style:family="text">
      <style:text-properties fo:font-size="10pt" style:font-size-asian="10pt"/>
    </style:style>
    <style:style style:name="T1088" style:parent-style-name="預設段落字型" style:family="text">
      <style:text-properties fo:font-size="10pt" style:font-size-asian="10pt"/>
    </style:style>
    <style:style style:name="T1089" style:parent-style-name="預設段落字型" style:family="text">
      <style:text-properties fo:font-size="10pt" style:font-size-asian="10pt"/>
    </style:style>
    <style:style style:name="T1090" style:parent-style-name="預設段落字型" style:family="text">
      <style:text-properties fo:font-size="10pt" style:font-size-asian="10pt"/>
    </style:style>
    <style:style style:name="T1091" style:parent-style-name="預設段落字型" style:family="text">
      <style:text-properties style:font-name="標楷體" fo:font-size="9pt" style:font-size-asian="9pt"/>
    </style:style>
    <style:style style:name="P1092" style:parent-style-name="內文" style:family="paragraph">
      <style:paragraph-properties style:snap-to-layout-grid="false"/>
      <style:text-properties fo:font-size="10pt" style:font-size-asian="10pt"/>
    </style:style>
    <style:style style:name="P1093" style:parent-style-name="內文" style:family="paragraph">
      <style:paragraph-properties style:snap-to-layout-grid="false"/>
      <style:text-properties fo:font-size="10pt" style:font-size-asian="10pt"/>
    </style:style>
    <style:style style:name="P1094" style:parent-style-name="內文" style:family="paragraph">
      <style:paragraph-properties style:snap-to-layout-grid="false"/>
    </style:style>
    <style:style style:name="P1095" style:parent-style-name="內文" style:family="paragraph">
      <style:paragraph-properties fo:line-height="0.1666in"/>
      <style:text-properties fo:font-size="8pt" style:font-size-asian="8pt"/>
    </style:style>
    <style:style style:name="P1096" style:parent-style-name="內文" style:family="paragraph">
      <style:paragraph-properties style:snap-to-layout-grid="false"/>
      <style:text-properties fo:font-size="10pt" style:font-size-asian="10pt"/>
    </style:style>
    <style:style style:name="P1097" style:parent-style-name="內文" style:family="paragraph">
      <style:paragraph-properties style:snap-to-layout-grid="false"/>
      <style:text-properties fo:font-size="10pt" style:font-size-asian="10pt"/>
    </style:style>
    <style:style style:name="P1098" style:parent-style-name="內文" style:family="paragraph">
      <style:text-properties fo:font-size="10pt" style:font-size-asian="10pt"/>
    </style:style>
    <style:style style:name="P1099" style:parent-style-name="內文" style:family="paragraph">
      <style:text-properties fo:font-size="10pt" style:font-size-asian="10pt"/>
    </style:style>
    <style:style style:name="P1100" style:parent-style-name="內文" style:family="paragraph">
      <style:text-properties fo:font-size="10pt" style:font-size-asian="10pt"/>
    </style:style>
    <style:style style:name="P110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102" style:parent-style-name="內文" style:family="paragraph">
      <style:paragraph-properties style:snap-to-layout-grid="false"/>
    </style:style>
    <style:style style:name="T1103" style:parent-style-name="預設段落字型" style:family="text">
      <style:text-properties style:font-name="標楷體" fo:font-size="9pt" style:font-size-asian="9pt"/>
    </style:style>
    <style:style style:name="T1104" style:parent-style-name="預設段落字型" style:family="text">
      <style:text-properties style:font-name="標楷體" fo:font-size="9pt" style:font-size-asian="9pt"/>
    </style:style>
    <style:style style:name="T1105" style:parent-style-name="預設段落字型" style:family="text">
      <style:text-properties style:font-name="標楷體" fo:font-size="9pt" style:font-size-asian="9pt"/>
    </style:style>
    <style:style style:name="T1106" style:parent-style-name="預設段落字型" style:family="text">
      <style:text-properties style:font-name="標楷體" fo:font-size="9pt" style:font-size-asian="9pt"/>
    </style:style>
    <style:style style:name="T1107" style:parent-style-name="預設段落字型" style:family="text">
      <style:text-properties style:font-name="標楷體" fo:font-size="9pt" style:font-size-asian="9pt"/>
    </style:style>
    <style:style style:name="T1108" style:parent-style-name="預設段落字型" style:family="text">
      <style:text-properties style:font-name="標楷體" fo:font-size="8pt" style:font-size-asian="8pt"/>
    </style:style>
    <style:style style:name="T1109" style:parent-style-name="預設段落字型" style:family="text">
      <style:text-properties style:font-name="標楷體" fo:font-size="8pt" style:font-size-asian="8pt"/>
    </style:style>
    <style:style style:name="T1110" style:parent-style-name="預設段落字型" style:family="text">
      <style:text-properties style:font-name="標楷體" fo:font-size="8pt" style:font-size-asian="8pt"/>
    </style:style>
    <style:style style:name="T1111" style:parent-style-name="預設段落字型" style:family="text">
      <style:text-properties style:font-name="標楷體" fo:font-size="8pt" style:font-size-asian="8pt"/>
    </style:style>
    <style:style style:name="P1112" style:parent-style-name="內文" style:family="paragraph">
      <style:paragraph-properties style:line-height-at-least="0in"/>
    </style:style>
    <style:style style:name="T1113" style:parent-style-name="預設段落字型" style:family="text">
      <style:text-properties style:font-name="標楷體" fo:font-size="8pt" style:font-size-asian="8pt"/>
    </style:style>
    <style:style style:name="T1114" style:parent-style-name="預設段落字型" style:family="text">
      <style:text-properties style:font-name="標楷體" style:text-position="super 50%" fo:font-size="14pt" style:font-size-asian="14pt"/>
    </style:style>
    <style:style style:name="P11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116" style:parent-style-name="預設段落字型" style:family="text">
      <style:text-properties style:font-name="標楷體" fo:font-size="10pt" style:font-size-asian="10pt"/>
    </style:style>
    <style:style style:name="P1117" style:parent-style-name="內文" style:family="paragraph">
      <style:paragraph-properties fo:margin-top="0.0833in"/>
      <style:text-properties fo:font-size="14pt" style:font-size-asian="14pt"/>
    </style:style>
    <style:style style:name="P1118" style:parent-style-name="內文" style:family="paragraph">
      <style:paragraph-properties fo:margin-top="0.0833in"/>
      <style:text-properties fo:font-size="14pt" style:font-size-asian="14pt"/>
    </style:style>
    <style:style style:name="P1119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120" style:parent-style-name="內文" style:family="paragraph">
      <style:paragraph-properties style:snap-to-layout-grid="false"/>
      <style:text-properties fo:font-size="14pt" style:font-size-asian="14pt"/>
    </style:style>
    <style:style style:name="P1121" style:parent-style-name="內文" style:family="paragraph">
      <style:paragraph-properties style:snap-to-layout-grid="false"/>
    </style:style>
    <style:style style:name="P1122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12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124" style:parent-style-name="預設段落字型" style:family="text">
      <style:text-properties fo:font-size="10pt" style:font-size-asian="10pt"/>
    </style:style>
    <style:style style:name="T1125" style:parent-style-name="預設段落字型" style:family="text">
      <style:text-properties fo:font-size="10pt" style:font-size-asian="10pt"/>
    </style:style>
    <style:style style:name="T1126" style:parent-style-name="預設段落字型" style:family="text">
      <style:text-properties fo:font-size="10pt" style:font-size-asian="10pt"/>
    </style:style>
    <style:style style:name="T1127" style:parent-style-name="預設段落字型" style:family="text">
      <style:text-properties fo:font-size="9pt" style:font-size-asian="9pt" style:font-size-complex="9pt"/>
    </style:style>
    <style:style style:name="T1128" style:parent-style-name="預設段落字型" style:family="text">
      <style:text-properties style:font-name="標楷體" fo:font-size="9pt" style:font-size-asian="9pt" style:font-size-complex="9pt"/>
    </style:style>
    <style:style style:name="P112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130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3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3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13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3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135" style:parent-style-name="預設段落字型" style:family="text">
      <style:text-properties fo:font-size="9pt" style:font-size-asian="9pt" style:font-size-complex="9pt"/>
    </style:style>
    <style:style style:name="T1136" style:parent-style-name="預設段落字型" style:family="text">
      <style:text-properties style:font-name="標楷體" fo:font-size="9pt" style:font-size-asian="9pt" style:font-size-complex="9pt"/>
    </style:style>
    <style:style style:name="T1137" style:parent-style-name="預設段落字型" style:family="text">
      <style:text-properties style:font-name="標楷體" fo:font-size="9pt" style:font-size-asian="9pt" style:font-size-complex="9pt"/>
    </style:style>
    <style:style style:name="T1138" style:parent-style-name="預設段落字型" style:family="text">
      <style:text-properties style:font-name="標楷體" fo:font-size="9pt" style:font-size-asian="9pt" style:font-size-complex="9pt"/>
    </style:style>
    <style:style style:name="T1139" style:parent-style-name="預設段落字型" style:family="text">
      <style:text-properties fo:font-size="9pt" style:font-size-asian="9pt" style:font-size-complex="9pt"/>
    </style:style>
    <style:style style:name="P114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14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142" style:parent-style-name="內文" style:family="paragraph">
      <style:paragraph-properties style:snap-to-layout-grid="false"/>
    </style:style>
    <style:style style:name="P1143" style:parent-style-name="內文" style:family="paragraph">
      <style:paragraph-properties fo:text-align="start"/>
    </style:style>
    <style:style style:name="T11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45" style:parent-style-name="內文" style:family="paragraph">
      <style:paragraph-properties fo:text-align="center" fo:line-height="0.1666in"/>
      <style:text-properties fo:font-size="8pt" style:font-size-asian="8pt"/>
    </style:style>
    <style:style style:name="P1146" style:parent-style-name="內文" style:family="paragraph">
      <style:paragraph-properties fo:break-before="page" fo:text-align="center" fo:line-height="0.1944in"/>
    </style:style>
    <style:style style:name="P1147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1149" style:family="table-column">
      <style:table-column-properties style:column-width="0.3541in"/>
    </style:style>
    <style:style style:name="TableColumn1150" style:family="table-column">
      <style:table-column-properties style:column-width="0.3291in"/>
    </style:style>
    <style:style style:name="TableColumn1151" style:family="table-column">
      <style:table-column-properties style:column-width="0.3291in"/>
    </style:style>
    <style:style style:name="TableColumn1152" style:family="table-column">
      <style:table-column-properties style:column-width="0.3291in"/>
    </style:style>
    <style:style style:name="TableColumn1153" style:family="table-column">
      <style:table-column-properties style:column-width="0.3291in"/>
    </style:style>
    <style:style style:name="TableColumn1154" style:family="table-column">
      <style:table-column-properties style:column-width="0.3291in"/>
    </style:style>
    <style:style style:name="TableColumn1155" style:family="table-column">
      <style:table-column-properties style:column-width="0.3291in"/>
    </style:style>
    <style:style style:name="TableColumn1156" style:family="table-column">
      <style:table-column-properties style:column-width="0.3291in"/>
    </style:style>
    <style:style style:name="TableColumn1157" style:family="table-column">
      <style:table-column-properties style:column-width="0.3291in"/>
    </style:style>
    <style:style style:name="TableColumn1158" style:family="table-column">
      <style:table-column-properties style:column-width="0.3291in"/>
    </style:style>
    <style:style style:name="TableColumn1159" style:family="table-column">
      <style:table-column-properties style:column-width="0.3291in"/>
    </style:style>
    <style:style style:name="TableColumn1160" style:family="table-column">
      <style:table-column-properties style:column-width="0.3291in"/>
    </style:style>
    <style:style style:name="TableColumn1161" style:family="table-column">
      <style:table-column-properties style:column-width="0.3291in"/>
    </style:style>
    <style:style style:name="TableColumn1162" style:family="table-column">
      <style:table-column-properties style:column-width="0.3291in"/>
    </style:style>
    <style:style style:name="TableColumn1163" style:family="table-column">
      <style:table-column-properties style:column-width="0.3291in"/>
    </style:style>
    <style:style style:name="TableColumn1164" style:family="table-column">
      <style:table-column-properties style:column-width="0.3298in"/>
    </style:style>
    <style:style style:name="TableColumn1165" style:family="table-column">
      <style:table-column-properties style:column-width="0.3298in"/>
    </style:style>
    <style:style style:name="TableColumn1166" style:family="table-column">
      <style:table-column-properties style:column-width="0.3298in"/>
    </style:style>
    <style:style style:name="TableColumn1167" style:family="table-column">
      <style:table-column-properties style:column-width="0.3298in"/>
    </style:style>
    <style:style style:name="TableColumn1168" style:family="table-column">
      <style:table-column-properties style:column-width="0.3298in"/>
    </style:style>
    <style:style style:name="TableColumn1169" style:family="table-column">
      <style:table-column-properties style:column-width="0.3298in"/>
    </style:style>
    <style:style style:name="Table1148" style:family="table">
      <style:table-properties style:width="6.9416in" fo:margin-left="0in" table:align="left"/>
    </style:style>
    <style:style style:name="TableRow1170" style:family="table-row">
      <style:table-row-properties style:row-height="0.4722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1173" style:parent-style-name="內文" style:family="paragraph">
      <style:text-properties style:font-name="Arial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1214" style:family="table-row">
      <style:table-row-properties style:row-height="0.4722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Arial" fo:font-size="8pt" style:font-size-asian="8pt" style:font-size-complex="8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Arial" fo:font-size="8pt" style:font-size-asian="8pt" style:font-size-complex="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Arial"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Arial" fo:font-size="8pt" style:font-size-asian="8pt" style:font-size-complex="8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Arial" fo:font-size="8pt" style:font-size-asian="8pt" style:font-size-complex="8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="Arial" fo:font-size="8pt" style:font-size-asian="8pt" style:font-size-complex="8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Arial" fo:font-size="8pt" style:font-size-asian="8pt" style:font-size-complex="8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Arial" fo:font-size="8pt" style:font-size-asian="8pt" style:font-size-complex="8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Arial" fo:font-size="8pt" style:font-size-asian="8pt" style:font-size-complex="8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Arial" fo:font-size="8pt" style:font-size-asian="8pt" style:font-size-complex="8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text-properties style:font-name="Arial" fo:font-size="8pt" style:font-size-asian="8pt" style:font-size-complex="8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text-properties style:font-name="Arial" fo:font-size="8pt" style:font-size-asian="8pt" style:font-size-complex="8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Arial" fo:font-size="8pt" style:font-size-asian="8pt" style:font-size-complex="8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text-properties style:font-name="Arial" fo:font-size="8pt" style:font-size-asian="8pt" style:font-size-complex="8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text-properties style:font-name="Arial" fo:font-size="8pt" style:font-size-asian="8pt" style:font-size-complex="8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="Arial" fo:font-size="8pt" style:font-size-asian="8pt" style:font-size-complex="8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Arial" fo:font-size="8pt" style:font-size-asian="8pt" style:font-size-complex="8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Arial" fo:font-size="8pt" style:font-size-asian="8pt" style:font-size-complex="8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Arial" fo:font-size="8pt" style:font-size-asian="8pt" style:font-size-complex="8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Arial" fo:font-size="8pt" style:font-size-asian="8pt" style:font-size-complex="8pt"/>
    </style:style>
    <style:style style:name="TableRow1257" style:family="table-row">
      <style:table-row-properties style:row-height="0.4722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text-properties style:font-name="Arial" fo:font-size="8pt" style:font-size-asian="8pt" style:font-size-complex="8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Arial" fo:font-size="8pt" style:font-size-asian="8pt" style:font-size-complex="8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Arial" fo:font-size="8pt" style:font-size-asian="8pt" style:font-size-complex="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Arial"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Arial" fo:font-size="8pt" style:font-size-asian="8pt" style:font-size-complex="8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Arial" fo:font-size="8pt" style:font-size-asian="8pt" style:font-size-complex="8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Arial" fo:font-size="8pt" style:font-size-asian="8pt" style:font-size-complex="8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text-properties style:font-name="Arial" fo:font-size="8pt" style:font-size-asian="8pt" style:font-size-complex="8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Arial" fo:font-size="8pt" style:font-size-asian="8pt" style:font-size-complex="8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Arial" fo:font-size="8pt" style:font-size-asian="8pt" style:font-size-complex="8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Arial" fo:font-size="8pt" style:font-size-asian="8pt" style:font-size-complex="8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Arial" fo:font-size="8pt" style:font-size-asian="8pt" style:font-size-complex="8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Arial" fo:font-size="8pt" style:font-size-asian="8pt" style:font-size-complex="8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Arial" fo:font-size="8pt" style:font-size-asian="8pt" style:font-size-complex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Arial" fo:font-size="8pt" style:font-size-asian="8pt" style:font-size-complex="8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Arial" fo:font-size="8pt" style:font-size-asian="8pt" style:font-size-complex="8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Arial" fo:font-size="8pt" style:font-size-asian="8pt" style:font-size-complex="8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Arial" fo:font-size="8pt" style:font-size-asian="8pt" style:font-size-complex="8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Arial" fo:font-size="8pt" style:font-size-asian="8pt" style:font-size-complex="8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Arial" fo:font-size="8pt" style:font-size-asian="8pt" style:font-size-complex="8pt"/>
    </style:style>
    <style:style style:name="TableRow1300" style:family="table-row">
      <style:table-row-properties style:row-height="0.4722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Arial" fo:font-size="8pt" style:font-size-asian="8pt" style:font-size-complex="8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Arial" fo:font-size="8pt" style:font-size-asian="8pt" style:font-size-complex="8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Arial" fo:font-size="8pt" style:font-size-asian="8pt" style:font-size-complex="8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Arial" fo:font-size="8pt" style:font-size-asian="8pt" style:font-size-complex="8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Arial" fo:font-size="8pt" style:font-size-asian="8pt" style:font-size-complex="8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Arial" fo:font-size="8pt" style:font-size-asian="8pt" style:font-size-complex="8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="Arial"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="Arial" fo:font-size="8pt" style:font-size-asian="8pt" style:font-size-complex="8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Arial" fo:font-size="8pt" style:font-size-asian="8pt" style:font-size-complex="8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Arial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Arial" fo:font-size="8pt" style:font-size-asian="8pt" style:font-size-complex="8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Arial" fo:font-size="8pt" style:font-size-asian="8pt" style:font-size-complex="8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Arial" fo:font-size="8pt" style:font-size-asian="8pt" style:font-size-complex="8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text-properties style:font-name="Arial" fo:font-size="8pt" style:font-size-asian="8pt" style:font-size-complex="8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text-properties style:font-name="Arial" fo:font-size="8pt" style:font-size-asian="8pt" style:font-size-complex="8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="Arial" fo:font-size="8pt" style:font-size-asian="8pt" style:font-size-complex="8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Arial" fo:font-size="8pt" style:font-size-asian="8pt" style:font-size-complex="8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Arial" fo:font-size="8pt" style:font-size-asian="8pt" style:font-size-complex="8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Arial"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Arial" fo:font-size="8pt" style:font-size-asian="8pt" style:font-size-complex="8pt"/>
    </style:style>
    <style:style style:name="TableRow1343" style:family="table-row">
      <style:table-row-properties style:row-height="0.4722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Arial" fo:font-size="8pt" style:font-size-asian="8pt" style:font-size-complex="8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text-properties style:font-name="Arial" fo:font-size="8pt" style:font-size-asian="8pt" style:font-size-complex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="Arial" fo:font-size="8pt" style:font-size-asian="8pt" style:font-size-complex="8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Arial" fo:font-size="8pt" style:font-size-asian="8pt" style:font-size-complex="8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Arial"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text-properties style:font-name="Arial" fo:font-size="8pt" style:font-size-asian="8pt" style:font-size-complex="8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Arial" fo:font-size="8pt" style:font-size-asian="8pt" style:font-size-complex="8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text-properties style:font-name="Arial" fo:font-size="8pt" style:font-size-asian="8pt" style:font-size-complex="8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text-properties style:font-name="Arial" fo:font-size="8pt" style:font-size-asian="8pt" style:font-size-complex="8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text-properties style:font-name="Arial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="Arial" fo:font-size="8pt" style:font-size-asian="8pt" style:font-size-complex="8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Arial" fo:font-size="8pt" style:font-size-asian="8pt" style:font-size-complex="8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text-properties style:font-name="Arial" fo:font-size="8pt" style:font-size-asian="8pt" style:font-size-complex="8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="Arial" fo:font-size="8pt" style:font-size-asian="8pt" style:font-size-complex="8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text-properties style:font-name="Arial"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="Arial" fo:font-size="8pt" style:font-size-asian="8pt" style:font-size-complex="8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Arial" fo:font-size="8pt" style:font-size-asian="8pt" style:font-size-complex="8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Arial" fo:font-size="8pt" style:font-size-asian="8pt" style:font-size-complex="8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Arial" fo:font-size="8pt" style:font-size-asian="8pt" style:font-size-complex="8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Arial" fo:font-size="8pt" style:font-size-asian="8pt" style:font-size-complex="8pt"/>
    </style:style>
    <style:style style:name="TableRow1386" style:family="table-row">
      <style:table-row-properties style:row-height="0.4722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Arial" fo:font-size="8pt" style:font-size-asian="8pt" style:font-size-complex="8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Arial" fo:font-size="8pt" style:font-size-asian="8pt" style:font-size-complex="8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Arial" fo:font-size="8pt" style:font-size-asian="8pt" style:font-size-complex="8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="Arial" fo:font-size="8pt" style:font-size-asian="8pt" style:font-size-complex="8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text-properties style:font-name="Arial" fo:font-size="8pt" style:font-size-asian="8pt" style:font-size-complex="8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Arial" fo:font-size="8pt" style:font-size-asian="8pt" style:font-size-complex="8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="Arial" fo:font-size="8pt" style:font-size-asian="8pt" style:font-size-complex="8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Arial" fo:font-size="8pt" style:font-size-asian="8pt" style:font-size-complex="8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Arial" fo:font-size="8pt" style:font-size-asian="8pt" style:font-size-complex="8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="Arial" fo:font-size="8pt" style:font-size-asian="8pt" style:font-size-complex="8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Arial" fo:font-size="8pt" style:font-size-asian="8pt" style:font-size-complex="8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="Arial" fo:font-size="8pt" style:font-size-asian="8pt" style:font-size-complex="8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text-properties style:font-name="Arial" fo:font-size="8pt" style:font-size-asian="8pt" style:font-size-complex="8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Arial" fo:font-size="8pt" style:font-size-asian="8pt" style:font-size-complex="8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text-properties style:font-name="Arial" fo:font-size="8pt" style:font-size-asian="8pt" style:font-size-complex="8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Arial" fo:font-size="8pt" style:font-size-asian="8pt" style:font-size-complex="8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Arial" fo:font-size="8pt" style:font-size-asian="8pt" style:font-size-complex="8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Arial" fo:font-size="8pt" style:font-size-asian="8pt" style:font-size-complex="8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Arial" fo:font-size="8pt" style:font-size-asian="8pt" style:font-size-complex="8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="Arial" fo:font-size="8pt" style:font-size-asian="8pt" style:font-size-complex="8pt"/>
    </style:style>
    <style:style style:name="TableRow1429" style:family="table-row">
      <style:table-row-properties style:row-height="0.4722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Arial" fo:font-size="8pt" style:font-size-asian="8pt" style:font-size-complex="8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Arial" fo:font-size="8pt" style:font-size-asian="8pt" style:font-size-complex="8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="Arial" fo:font-size="8pt" style:font-size-asian="8pt" style:font-size-complex="8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Arial" fo:font-size="8pt" style:font-size-asian="8pt" style:font-size-complex="8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Arial" fo:font-size="8pt" style:font-size-asian="8pt" style:font-size-complex="8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Arial" fo:font-size="8pt" style:font-size-asian="8pt" style:font-size-complex="8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Arial" fo:font-size="8pt" style:font-size-asian="8pt" style:font-size-complex="8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Arial" fo:font-size="8pt" style:font-size-asian="8pt" style:font-size-complex="8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Arial"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Arial" fo:font-size="8pt" style:font-size-asian="8pt" style:font-size-complex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Arial"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Arial" fo:font-size="8pt" style:font-size-asian="8pt" style:font-size-complex="8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Arial" fo:font-size="8pt" style:font-size-asian="8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Arial" fo:font-size="8pt" style:font-size-asian="8pt" style:font-size-complex="8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Arial" fo:font-size="8pt" style:font-size-asian="8pt" style:font-size-complex="8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Arial" fo:font-size="8pt" style:font-size-asian="8pt" style:font-size-complex="8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Arial" fo:font-size="8pt" style:font-size-asian="8pt" style:font-size-complex="8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Arial" fo:font-size="8pt" style:font-size-asian="8pt" style:font-size-complex="8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Arial" fo:font-size="8pt" style:font-size-asian="8pt" style:font-size-complex="8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Arial" fo:font-size="8pt" style:font-size-asian="8pt" style:font-size-complex="8pt"/>
    </style:style>
    <style:style style:name="TableRow1472" style:family="table-row">
      <style:table-row-properties style:row-height="0.4722i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="Arial" fo:font-size="8pt" style:font-size-asian="8pt" style:font-size-complex="8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Arial"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="Arial"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text-properties style:font-name="Arial" fo:font-size="8pt" style:font-size-asian="8pt" style:font-size-complex="8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Arial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text-properties style:font-name="Arial" fo:font-size="8pt" style:font-size-asian="8pt" style:font-size-complex="8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text-properties style:font-name="Arial" fo:font-size="8pt" style:font-size-asian="8pt" style:font-size-complex="8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Arial" fo:font-size="8pt" style:font-size-asian="8pt" style:font-size-complex="8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Arial" fo:font-size="8pt" style:font-size-asian="8pt" style:font-size-complex="8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Arial" fo:font-size="8pt" style:font-size-asian="8pt" style:font-size-complex="8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Arial" fo:font-size="8pt" style:font-size-asian="8pt" style:font-size-complex="8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Arial" fo:font-size="8pt" style:font-size-asian="8pt" style:font-size-complex="8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Arial" fo:font-size="8pt" style:font-size-asian="8pt" style:font-size-complex="8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Arial" fo:font-size="8pt" style:font-size-asian="8pt" style:font-size-complex="8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Arial" fo:font-size="8pt" style:font-size-asian="8pt" style:font-size-complex="8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Arial" fo:font-size="8pt" style:font-size-asian="8pt" style:font-size-complex="8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Arial" fo:font-size="8pt" style:font-size-asian="8pt" style:font-size-complex="8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Arial" fo:font-size="8pt" style:font-size-asian="8pt" style:font-size-complex="8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Arial" fo:font-size="8pt" style:font-size-asian="8pt" style:font-size-complex="8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Arial" fo:font-size="8pt" style:font-size-asian="8pt" style:font-size-complex="8pt"/>
    </style:style>
    <style:style style:name="TableRow1515" style:family="table-row">
      <style:table-row-properties style:row-height="0.4722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Arial" fo:font-size="8pt" style:font-size-asian="8pt" style:font-size-complex="8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Arial" fo:font-size="8pt" style:font-size-asian="8pt" style:font-size-complex="8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Arial" fo:font-size="8pt" style:font-size-asian="8pt" style:font-size-complex="8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Arial" fo:font-size="8pt" style:font-size-asian="8pt" style:font-size-complex="8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Arial" fo:font-size="8pt" style:font-size-asian="8pt" style:font-size-complex="8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Arial" fo:font-size="8pt" style:font-size-asian="8pt" style:font-size-complex="8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Arial" fo:font-size="8pt" style:font-size-asian="8pt" style:font-size-complex="8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="Arial" fo:font-size="8pt" style:font-size-asian="8pt" style:font-size-complex="8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Arial" fo:font-size="8pt" style:font-size-asian="8pt" style:font-size-complex="8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Arial" fo:font-size="8pt" style:font-size-asian="8pt" style:font-size-complex="8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Arial" fo:font-size="8pt" style:font-size-asian="8pt" style:font-size-complex="8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Arial" fo:font-size="8pt" style:font-size-asian="8pt" style:font-size-complex="8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Arial" fo:font-size="8pt" style:font-size-asian="8pt" style:font-size-complex="8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text-properties style:font-name="Arial" fo:font-size="8pt" style:font-size-asian="8pt" style:font-size-complex="8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Arial" fo:font-size="8pt" style:font-size-asian="8pt" style:font-size-complex="8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="Arial" fo:font-size="8pt" style:font-size-asian="8pt" style:font-size-complex="8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Arial" fo:font-size="8pt" style:font-size-asian="8pt" style:font-size-complex="8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="Arial" fo:font-size="8pt" style:font-size-asian="8pt" style:font-size-complex="8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Arial" fo:font-size="8pt" style:font-size-asian="8pt" style:font-size-complex="8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Arial" fo:font-size="8pt" style:font-size-asian="8pt" style:font-size-complex="8pt"/>
    </style:style>
    <style:style style:name="TableRow1558" style:family="table-row">
      <style:table-row-properties style:row-height="0.4722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Arial" fo:font-size="8pt" style:font-size-asian="8pt" style:font-size-complex="8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Arial" fo:font-size="8pt" style:font-size-asian="8pt" style:font-size-complex="8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="Arial" fo:font-size="8pt" style:font-size-asian="8pt" style:font-size-complex="8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text-properties style:font-name="Arial" fo:font-size="8pt" style:font-size-asian="8pt" style:font-size-complex="8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Arial" fo:font-size="8pt" style:font-size-asian="8pt" style:font-size-complex="8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Arial" fo:font-size="8pt" style:font-size-asian="8pt" style:font-size-complex="8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="Arial" fo:font-size="8pt" style:font-size-asian="8pt" style:font-size-complex="8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="Arial" fo:font-size="8pt" style:font-size-asian="8pt" style:font-size-complex="8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Arial" fo:font-size="8pt" style:font-size-asian="8pt" style:font-size-complex="8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="Arial" fo:font-size="8pt" style:font-size-asian="8pt" style:font-size-complex="8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text-properties style:font-name="Arial" fo:font-size="8pt" style:font-size-asian="8pt" style:font-size-complex="8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text-properties style:font-name="Arial" fo:font-size="8pt" style:font-size-asian="8pt" style:font-size-complex="8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Arial" fo:font-size="8pt" style:font-size-asian="8pt" style:font-size-complex="8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="Arial" fo:font-size="8pt" style:font-size-asian="8pt" style:font-size-complex="8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Arial" fo:font-size="8pt" style:font-size-asian="8pt" style:font-size-complex="8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="Arial" fo:font-size="8pt" style:font-size-asian="8pt" style:font-size-complex="8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="Arial" fo:font-size="8pt" style:font-size-asian="8pt" style:font-size-complex="8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Arial" fo:font-size="8pt" style:font-size-asian="8pt" style:font-size-complex="8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Arial" fo:font-size="8pt" style:font-size-asian="8pt" style:font-size-complex="8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Arial" fo:font-size="8pt" style:font-size-asian="8pt" style:font-size-complex="8pt"/>
    </style:style>
    <style:style style:name="TableRow1601" style:family="table-row">
      <style:table-row-properties style:row-height="0.4722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Arial" fo:font-size="8pt" style:font-size-asian="8pt" style:font-size-complex="8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="Arial" fo:font-size="8pt" style:font-size-asian="8pt" style:font-size-complex="8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="Arial" fo:font-size="8pt" style:font-size-asian="8pt" style:font-size-complex="8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Arial" fo:font-size="8pt" style:font-size-asian="8pt" style:font-size-complex="8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="Arial" fo:font-size="8pt" style:font-size-asian="8pt" style:font-size-complex="8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text-properties style:font-name="Arial" fo:font-size="8pt" style:font-size-asian="8pt" style:font-size-complex="8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="Arial" fo:font-size="8pt" style:font-size-asian="8pt" style:font-size-complex="8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text-properties style:font-name="Arial" fo:font-size="8pt" style:font-size-asian="8pt" style:font-size-complex="8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text-properties style:font-name="Arial" fo:font-size="8pt" style:font-size-asian="8pt" style:font-size-complex="8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Arial" fo:font-size="8pt" style:font-size-asian="8pt" style:font-size-complex="8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Arial" fo:font-size="8pt" style:font-size-asian="8pt" style:font-size-complex="8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="Arial" fo:font-size="8pt" style:font-size-asian="8pt" style:font-size-complex="8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Arial"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Arial" fo:font-size="8pt" style:font-size-asian="8pt" style:font-size-complex="8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Arial" fo:font-size="8pt" style:font-size-asian="8pt" style:font-size-complex="8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Arial" fo:font-size="8pt" style:font-size-asian="8pt" style:font-size-complex="8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Arial" fo:font-size="8pt" style:font-size-asian="8pt" style:font-size-complex="8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Arial" fo:font-size="8pt" style:font-size-asian="8pt" style:font-size-complex="8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Arial" fo:font-size="8pt" style:font-size-asian="8pt" style:font-size-complex="8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Arial" fo:font-size="8pt" style:font-size-asian="8pt" style:font-size-complex="8pt"/>
    </style:style>
    <style:style style:name="P1644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64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64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64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64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64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1650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1651" style:parent-style-name="內文" style:family="paragraph">
      <style:paragraph-properties style:snap-to-layout-grid="false" fo:margin-top="0.0555in" fo:line-height="0.1388in"/>
    </style:style>
    <style:style style:name="T1652" style:parent-style-name="預設段落字型" style:family="text">
      <style:text-properties fo:font-size="10pt" style:font-size-asian="10pt"/>
    </style:style>
    <style:style style:name="T1653" style:parent-style-name="預設段落字型" style:family="text">
      <style:text-properties fo:font-size="10pt" style:font-size-asian="10pt"/>
    </style:style>
    <style:style style:name="T1654" style:parent-style-name="預設段落字型" style:family="text">
      <style:text-properties fo:font-size="10pt" style:font-size-asian="10pt"/>
    </style:style>
    <style:style style:name="T1655" style:parent-style-name="預設段落字型" style:family="text">
      <style:text-properties fo:font-size="10pt" style:font-size-asian="10pt"/>
    </style:style>
    <style:style style:name="T1656" style:parent-style-name="預設段落字型" style:family="text">
      <style:text-properties fo:font-size="10pt" style:font-size-asian="10pt"/>
    </style:style>
    <style:style style:name="T1657" style:parent-style-name="預設段落字型" style:family="text">
      <style:text-properties fo:font-size="10pt" style:font-size-asian="10pt"/>
    </style:style>
    <style:style style:name="T1658" style:parent-style-name="預設段落字型" style:family="text">
      <style:text-properties fo:font-size="10pt" style:font-size-asian="10pt"/>
    </style:style>
    <style:style style:name="T1659" style:parent-style-name="預設段落字型" style:family="text">
      <style:text-properties fo:font-size="10pt" style:font-size-asian="10pt"/>
    </style:style>
    <style:style style:name="T1660" style:parent-style-name="預設段落字型" style:family="text">
      <style:text-properties fo:font-size="10pt" style:font-size-asian="10pt"/>
    </style:style>
    <style:style style:name="T1661" style:parent-style-name="預設段落字型" style:family="text">
      <style:text-properties style:font-name="標楷體" fo:font-size="9pt" style:font-size-asian="9pt"/>
    </style:style>
    <style:style style:name="P1662" style:parent-style-name="內文" style:family="paragraph">
      <style:paragraph-properties style:snap-to-layout-grid="false"/>
      <style:text-properties fo:font-size="10pt" style:font-size-asian="10pt"/>
    </style:style>
    <style:style style:name="P1663" style:parent-style-name="內文" style:family="paragraph">
      <style:paragraph-properties style:snap-to-layout-grid="false"/>
      <style:text-properties fo:font-size="10pt" style:font-size-asian="10pt"/>
    </style:style>
    <style:style style:name="P1664" style:parent-style-name="內文" style:family="paragraph">
      <style:paragraph-properties style:snap-to-layout-grid="false"/>
    </style:style>
    <style:style style:name="P1665" style:parent-style-name="內文" style:family="paragraph">
      <style:paragraph-properties fo:line-height="0.1666in"/>
      <style:text-properties fo:font-size="8pt" style:font-size-asian="8pt"/>
    </style:style>
    <style:style style:name="P1666" style:parent-style-name="內文" style:family="paragraph">
      <style:paragraph-properties style:snap-to-layout-grid="false"/>
      <style:text-properties fo:font-size="10pt" style:font-size-asian="10pt"/>
    </style:style>
    <style:style style:name="P1667" style:parent-style-name="內文" style:family="paragraph">
      <style:paragraph-properties style:snap-to-layout-grid="false"/>
      <style:text-properties fo:font-size="10pt" style:font-size-asian="10pt"/>
    </style:style>
    <style:style style:name="P1668" style:parent-style-name="內文" style:family="paragraph">
      <style:text-properties fo:font-size="10pt" style:font-size-asian="10pt"/>
    </style:style>
    <style:style style:name="P1669" style:parent-style-name="內文" style:family="paragraph">
      <style:text-properties fo:font-size="10pt" style:font-size-asian="10pt"/>
    </style:style>
    <style:style style:name="P1670" style:parent-style-name="內文" style:family="paragraph">
      <style:text-properties fo:font-size="10pt" style:font-size-asian="10pt"/>
    </style:style>
    <style:style style:name="P167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1672" style:parent-style-name="內文" style:family="paragraph">
      <style:paragraph-properties style:snap-to-layout-grid="false"/>
    </style:style>
    <style:style style:name="T1673" style:parent-style-name="預設段落字型" style:family="text">
      <style:text-properties style:font-name="標楷體" fo:font-size="9pt" style:font-size-asian="9pt"/>
    </style:style>
    <style:style style:name="T1674" style:parent-style-name="預設段落字型" style:family="text">
      <style:text-properties style:font-name="標楷體" fo:font-size="9pt" style:font-size-asian="9pt"/>
    </style:style>
    <style:style style:name="T1675" style:parent-style-name="預設段落字型" style:family="text">
      <style:text-properties style:font-name="標楷體" fo:font-size="9pt" style:font-size-asian="9pt"/>
    </style:style>
    <style:style style:name="T1676" style:parent-style-name="預設段落字型" style:family="text">
      <style:text-properties style:font-name="標楷體" fo:font-size="9pt" style:font-size-asian="9pt"/>
    </style:style>
    <style:style style:name="T1677" style:parent-style-name="預設段落字型" style:family="text">
      <style:text-properties style:font-name="標楷體" fo:font-size="9pt" style:font-size-asian="9pt"/>
    </style:style>
    <style:style style:name="T1678" style:parent-style-name="預設段落字型" style:family="text">
      <style:text-properties style:font-name="標楷體" fo:font-size="8pt" style:font-size-asian="8pt"/>
    </style:style>
    <style:style style:name="T1679" style:parent-style-name="預設段落字型" style:family="text">
      <style:text-properties style:font-name="標楷體" fo:font-size="8pt" style:font-size-asian="8pt"/>
    </style:style>
    <style:style style:name="T1680" style:parent-style-name="預設段落字型" style:family="text">
      <style:text-properties style:font-name="標楷體" fo:font-size="8pt" style:font-size-asian="8pt"/>
    </style:style>
    <style:style style:name="T1681" style:parent-style-name="預設段落字型" style:family="text">
      <style:text-properties style:font-name="標楷體" fo:font-size="8pt" style:font-size-asian="8pt"/>
    </style:style>
    <style:style style:name="P1682" style:parent-style-name="內文" style:family="paragraph">
      <style:paragraph-properties style:line-height-at-least="0in"/>
    </style:style>
    <style:style style:name="T1683" style:parent-style-name="預設段落字型" style:family="text">
      <style:text-properties style:font-name="標楷體" fo:font-size="8pt" style:font-size-asian="8pt"/>
    </style:style>
    <style:style style:name="T1684" style:parent-style-name="預設段落字型" style:family="text">
      <style:text-properties style:font-name="標楷體" style:text-position="super 50%" fo:font-size="14pt" style:font-size-asian="14pt"/>
    </style:style>
    <style:style style:name="P168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686" style:parent-style-name="預設段落字型" style:family="text">
      <style:text-properties style:font-name="標楷體" fo:font-size="10pt" style:font-size-asian="10pt"/>
    </style:style>
    <style:style style:name="P1687" style:parent-style-name="內文" style:family="paragraph">
      <style:paragraph-properties fo:margin-top="0.0833in"/>
      <style:text-properties fo:font-size="14pt" style:font-size-asian="14pt"/>
    </style:style>
    <style:style style:name="P1688" style:parent-style-name="內文" style:family="paragraph">
      <style:paragraph-properties fo:margin-top="0.0833in"/>
      <style:text-properties fo:font-size="14pt" style:font-size-asian="14pt"/>
    </style:style>
    <style:style style:name="P1689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1690" style:parent-style-name="內文" style:family="paragraph">
      <style:paragraph-properties style:snap-to-layout-grid="false"/>
      <style:text-properties fo:font-size="14pt" style:font-size-asian="14pt"/>
    </style:style>
    <style:style style:name="P1691" style:parent-style-name="內文" style:family="paragraph">
      <style:paragraph-properties style:snap-to-layout-grid="false"/>
    </style:style>
    <style:style style:name="P1692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169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694" style:parent-style-name="預設段落字型" style:family="text">
      <style:text-properties fo:font-size="10pt" style:font-size-asian="10pt"/>
    </style:style>
    <style:style style:name="T1695" style:parent-style-name="預設段落字型" style:family="text">
      <style:text-properties fo:font-size="10pt" style:font-size-asian="10pt"/>
    </style:style>
    <style:style style:name="T1696" style:parent-style-name="預設段落字型" style:family="text">
      <style:text-properties fo:font-size="10pt" style:font-size-asian="10pt"/>
    </style:style>
    <style:style style:name="T1697" style:parent-style-name="預設段落字型" style:family="text">
      <style:text-properties fo:font-size="9pt" style:font-size-asian="9pt" style:font-size-complex="9pt"/>
    </style:style>
    <style:style style:name="T1698" style:parent-style-name="預設段落字型" style:family="text">
      <style:text-properties style:font-name="標楷體" fo:font-size="9pt" style:font-size-asian="9pt" style:font-size-complex="9pt"/>
    </style:style>
    <style:style style:name="P1699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700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0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0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70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0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1705" style:parent-style-name="預設段落字型" style:family="text">
      <style:text-properties fo:font-size="9pt" style:font-size-asian="9pt" style:font-size-complex="9pt"/>
    </style:style>
    <style:style style:name="T1706" style:parent-style-name="預設段落字型" style:family="text">
      <style:text-properties style:font-name="標楷體" fo:font-size="9pt" style:font-size-asian="9pt" style:font-size-complex="9pt"/>
    </style:style>
    <style:style style:name="T1707" style:parent-style-name="預設段落字型" style:family="text">
      <style:text-properties style:font-name="標楷體" fo:font-size="9pt" style:font-size-asian="9pt" style:font-size-complex="9pt"/>
    </style:style>
    <style:style style:name="T1708" style:parent-style-name="預設段落字型" style:family="text">
      <style:text-properties style:font-name="標楷體" fo:font-size="9pt" style:font-size-asian="9pt" style:font-size-complex="9pt"/>
    </style:style>
    <style:style style:name="T1709" style:parent-style-name="預設段落字型" style:family="text">
      <style:text-properties fo:font-size="9pt" style:font-size-asian="9pt" style:font-size-complex="9pt"/>
    </style:style>
    <style:style style:name="P1710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171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1712" style:parent-style-name="內文" style:family="paragraph">
      <style:paragraph-properties style:snap-to-layout-grid="false"/>
    </style:style>
    <style:style style:name="P1713" style:parent-style-name="內文" style:family="paragraph">
      <style:paragraph-properties fo:text-align="start"/>
    </style:style>
    <style:style style:name="T17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15" style:parent-style-name="內文" style:family="paragraph">
      <style:paragraph-properties fo:text-align="center" fo:line-height="0.1666in"/>
      <style:text-properties fo:font-size="8pt" style:font-size-asian="8pt"/>
    </style:style>
    <style:style style:name="P1716" style:parent-style-name="內文" style:family="paragraph">
      <style:paragraph-properties fo:break-before="page" fo:text-align="center" fo:line-height="0.1944in"/>
    </style:style>
    <style:style style:name="T17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18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1720" style:family="table-column">
      <style:table-column-properties style:column-width="0.3541in"/>
    </style:style>
    <style:style style:name="TableColumn1721" style:family="table-column">
      <style:table-column-properties style:column-width="0.3291in"/>
    </style:style>
    <style:style style:name="TableColumn1722" style:family="table-column">
      <style:table-column-properties style:column-width="0.3291in"/>
    </style:style>
    <style:style style:name="TableColumn1723" style:family="table-column">
      <style:table-column-properties style:column-width="0.3291in"/>
    </style:style>
    <style:style style:name="TableColumn1724" style:family="table-column">
      <style:table-column-properties style:column-width="0.3291in"/>
    </style:style>
    <style:style style:name="TableColumn1725" style:family="table-column">
      <style:table-column-properties style:column-width="0.3291in"/>
    </style:style>
    <style:style style:name="TableColumn1726" style:family="table-column">
      <style:table-column-properties style:column-width="0.3291in"/>
    </style:style>
    <style:style style:name="TableColumn1727" style:family="table-column">
      <style:table-column-properties style:column-width="0.3291in"/>
    </style:style>
    <style:style style:name="TableColumn1728" style:family="table-column">
      <style:table-column-properties style:column-width="0.3291in"/>
    </style:style>
    <style:style style:name="TableColumn1729" style:family="table-column">
      <style:table-column-properties style:column-width="0.3291in"/>
    </style:style>
    <style:style style:name="TableColumn1730" style:family="table-column">
      <style:table-column-properties style:column-width="0.3291in"/>
    </style:style>
    <style:style style:name="TableColumn1731" style:family="table-column">
      <style:table-column-properties style:column-width="0.3291in"/>
    </style:style>
    <style:style style:name="TableColumn1732" style:family="table-column">
      <style:table-column-properties style:column-width="0.3291in"/>
    </style:style>
    <style:style style:name="TableColumn1733" style:family="table-column">
      <style:table-column-properties style:column-width="0.3291in"/>
    </style:style>
    <style:style style:name="TableColumn1734" style:family="table-column">
      <style:table-column-properties style:column-width="0.3291in"/>
    </style:style>
    <style:style style:name="TableColumn1735" style:family="table-column">
      <style:table-column-properties style:column-width="0.3298in"/>
    </style:style>
    <style:style style:name="TableColumn1736" style:family="table-column">
      <style:table-column-properties style:column-width="0.3298in"/>
    </style:style>
    <style:style style:name="TableColumn1737" style:family="table-column">
      <style:table-column-properties style:column-width="0.3298in"/>
    </style:style>
    <style:style style:name="TableColumn1738" style:family="table-column">
      <style:table-column-properties style:column-width="0.3298in"/>
    </style:style>
    <style:style style:name="TableColumn1739" style:family="table-column">
      <style:table-column-properties style:column-width="0.3298in"/>
    </style:style>
    <style:style style:name="TableColumn1740" style:family="table-column">
      <style:table-column-properties style:column-width="0.3298in"/>
    </style:style>
    <style:style style:name="Table1719" style:family="table">
      <style:table-properties style:width="6.9416in" fo:margin-left="0in" table:align="left"/>
    </style:style>
    <style:style style:name="TableRow1741" style:family="table-row">
      <style:table-row-properties style:row-height="0.4722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1744" style:parent-style-name="內文" style:family="paragraph">
      <style:text-properties style:font-name="Arial"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1785" style:family="table-row">
      <style:table-row-properties style:row-height="0.4722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text-properties style:font-name="Arial" fo:font-size="8pt" style:font-size-asian="8pt" style:font-size-complex="8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text-properties style:font-name="Arial" fo:font-size="8pt" style:font-size-asian="8pt" style:font-size-complex="8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="Arial" fo:font-size="8pt" style:font-size-asian="8pt" style:font-size-complex="8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="Arial" fo:font-size="8pt" style:font-size-asian="8pt" style:font-size-complex="8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text-properties style:font-name="Arial" fo:font-size="8pt" style:font-size-asian="8pt" style:font-size-complex="8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text-properties style:font-name="Arial" fo:font-size="8pt" style:font-size-asian="8pt" style:font-size-complex="8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="Arial" fo:font-size="8pt" style:font-size-asian="8pt" style:font-size-complex="8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text-properties style:font-name="Arial" fo:font-size="8pt" style:font-size-asian="8pt" style:font-size-complex="8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text-properties style:font-name="Arial" fo:font-size="8pt" style:font-size-asian="8pt" style:font-size-complex="8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text-properties style:font-name="Arial" fo:font-size="8pt" style:font-size-asian="8pt" style:font-size-complex="8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text-properties style:font-name="Arial" fo:font-size="8pt" style:font-size-asian="8pt" style:font-size-complex="8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內文" style:family="paragraph">
      <style:text-properties style:font-name="Arial" fo:font-size="8pt" style:font-size-asian="8pt" style:font-size-complex="8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text-properties style:font-name="Arial" fo:font-size="8pt" style:font-size-asian="8pt" style:font-size-complex="8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text-properties style:font-name="Arial" fo:font-size="8pt" style:font-size-asian="8pt" style:font-size-complex="8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text-properties style:font-name="Arial" fo:font-size="8pt" style:font-size-asian="8pt" style:font-size-complex="8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text-properties style:font-name="Arial" fo:font-size="8pt" style:font-size-asian="8pt" style:font-size-complex="8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="Arial" fo:font-size="8pt" style:font-size-asian="8pt" style:font-size-complex="8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text-properties style:font-name="Arial" fo:font-size="8pt" style:font-size-asian="8pt" style:font-size-complex="8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="Arial" fo:font-size="8pt" style:font-size-asian="8pt" style:font-size-complex="8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text-properties style:font-name="Arial" fo:font-size="8pt" style:font-size-asian="8pt" style:font-size-complex="8pt"/>
    </style:style>
    <style:style style:name="TableRow1828" style:family="table-row">
      <style:table-row-properties style:row-height="0.4722in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text-properties style:font-name="Arial" fo:font-size="8pt" style:font-size-asian="8pt" style:font-size-complex="8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text-properties style:font-name="Arial" fo:font-size="8pt" style:font-size-asian="8pt" style:font-size-complex="8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text-properties style:font-name="Arial" fo:font-size="8pt" style:font-size-asian="8pt" style:font-size-complex="8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text-properties style:font-name="Arial" fo:font-size="8pt" style:font-size-asian="8pt" style:font-size-complex="8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text-properties style:font-name="Arial" fo:font-size="8pt" style:font-size-asian="8pt" style:font-size-complex="8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text-properties style:font-name="Arial" fo:font-size="8pt" style:font-size-asian="8pt" style:font-size-complex="8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text-properties style:font-name="Arial" fo:font-size="8pt" style:font-size-asian="8pt" style:font-size-complex="8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text-properties style:font-name="Arial" fo:font-size="8pt" style:font-size-asian="8pt" style:font-size-complex="8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text-properties style:font-name="Arial" fo:font-size="8pt" style:font-size-asian="8pt" style:font-size-complex="8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text-properties style:font-name="Arial" fo:font-size="8pt" style:font-size-asian="8pt" style:font-size-complex="8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text-properties style:font-name="Arial" fo:font-size="8pt" style:font-size-asian="8pt" style:font-size-complex="8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="Arial" fo:font-size="8pt" style:font-size-asian="8pt" style:font-size-complex="8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text-properties style:font-name="Arial" fo:font-size="8pt" style:font-size-asian="8pt" style:font-size-complex="8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text-properties style:font-name="Arial" fo:font-size="8pt" style:font-size-asian="8pt" style:font-size-complex="8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Arial" fo:font-size="8pt" style:font-size-asian="8pt" style:font-size-complex="8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Arial" fo:font-size="8pt" style:font-size-asian="8pt" style:font-size-complex="8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="Arial" fo:font-size="8pt" style:font-size-asian="8pt" style:font-size-complex="8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="Arial" fo:font-size="8pt" style:font-size-asian="8pt" style:font-size-complex="8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內文" style:family="paragraph">
      <style:text-properties style:font-name="Arial" fo:font-size="8pt" style:font-size-asian="8pt" style:font-size-complex="8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text-properties style:font-name="Arial" fo:font-size="8pt" style:font-size-asian="8pt" style:font-size-complex="8pt"/>
    </style:style>
    <style:style style:name="TableRow1871" style:family="table-row">
      <style:table-row-properties style:row-height="0.4722in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text-properties style:font-name="Arial" fo:font-size="8pt" style:font-size-asian="8pt" style:font-size-complex="8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text-properties style:font-name="Arial" fo:font-size="8pt" style:font-size-asian="8pt" style:font-size-complex="8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text-properties style:font-name="Arial" fo:font-size="8pt" style:font-size-asian="8pt" style:font-size-complex="8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text-properties style:font-name="Arial" fo:font-size="8pt" style:font-size-asian="8pt" style:font-size-complex="8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text-properties style:font-name="Arial" fo:font-size="8pt" style:font-size-asian="8pt" style:font-size-complex="8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text-properties style:font-name="Arial" fo:font-size="8pt" style:font-size-asian="8pt" style:font-size-complex="8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text-properties style:font-name="Arial" fo:font-size="8pt" style:font-size-asian="8pt" style:font-size-complex="8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text-properties style:font-name="Arial" fo:font-size="8pt" style:font-size-asian="8pt" style:font-size-complex="8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="Arial" fo:font-size="8pt" style:font-size-asian="8pt" style:font-size-complex="8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="Arial" fo:font-size="8pt" style:font-size-asian="8pt" style:font-size-complex="8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="Arial"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Arial" fo:font-size="8pt" style:font-size-asian="8pt" style:font-size-complex="8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text-properties style:font-name="Arial" fo:font-size="8pt" style:font-size-asian="8pt" style:font-size-complex="8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text-properties style:font-name="Arial" fo:font-size="8pt" style:font-size-asian="8pt" style:font-size-complex="8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="Arial" fo:font-size="8pt" style:font-size-asian="8pt" style:font-size-complex="8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="Arial" fo:font-size="8pt" style:font-size-asian="8pt" style:font-size-complex="8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Arial" fo:font-size="8pt" style:font-size-asian="8pt" style:font-size-complex="8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text-properties style:font-name="Arial" fo:font-size="8pt" style:font-size-asian="8pt" style:font-size-complex="8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text-properties style:font-name="Arial" fo:font-size="8pt" style:font-size-asian="8pt" style:font-size-complex="8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text-properties style:font-name="Arial" fo:font-size="8pt" style:font-size-asian="8pt" style:font-size-complex="8pt"/>
    </style:style>
    <style:style style:name="TableRow1914" style:family="table-row">
      <style:table-row-properties style:row-height="0.4722in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text-properties style:font-name="Arial" fo:font-size="8pt" style:font-size-asian="8pt" style:font-size-complex="8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="Arial" fo:font-size="8pt" style:font-size-asian="8pt" style:font-size-complex="8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text-properties style:font-name="Arial" fo:font-size="8pt" style:font-size-asian="8pt" style:font-size-complex="8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text-properties style:font-name="Arial" fo:font-size="8pt" style:font-size-asian="8pt" style:font-size-complex="8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text-properties style:font-name="Arial" fo:font-size="8pt" style:font-size-asian="8pt" style:font-size-complex="8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text-properties style:font-name="Arial" fo:font-size="8pt" style:font-size-asian="8pt" style:font-size-complex="8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text-properties style:font-name="Arial" fo:font-size="8pt" style:font-size-asian="8pt" style:font-size-complex="8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Arial" fo:font-size="8pt" style:font-size-asian="8pt" style:font-size-complex="8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Arial" fo:font-size="8pt" style:font-size-asian="8pt" style:font-size-complex="8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Arial" fo:font-size="8pt" style:font-size-asian="8pt" style:font-size-complex="8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text-properties style:font-name="Arial" fo:font-size="8pt" style:font-size-asian="8pt" style:font-size-complex="8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="Arial" fo:font-size="8pt" style:font-size-asian="8pt" style:font-size-complex="8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="Arial" fo:font-size="8pt" style:font-size-asian="8pt" style:font-size-complex="8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text-properties style:font-name="Arial" fo:font-size="8pt" style:font-size-asian="8pt" style:font-size-complex="8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="Arial" fo:font-size="8pt" style:font-size-asian="8pt" style:font-size-complex="8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text-properties style:font-name="Arial" fo:font-size="8pt" style:font-size-asian="8pt" style:font-size-complex="8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text-properties style:font-name="Arial" fo:font-size="8pt" style:font-size-asian="8pt" style:font-size-complex="8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text-properties style:font-name="Arial" fo:font-size="8pt" style:font-size-asian="8pt" style:font-size-complex="8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text-properties style:font-name="Arial" fo:font-size="8pt" style:font-size-asian="8pt" style:font-size-complex="8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text-properties style:font-name="Arial" fo:font-size="8pt" style:font-size-asian="8pt" style:font-size-complex="8pt"/>
    </style:style>
    <style:style style:name="TableRow1957" style:family="table-row">
      <style:table-row-properties style:row-height="0.4722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text-properties style:font-name="Arial" fo:font-size="8pt" style:font-size-asian="8pt" style:font-size-complex="8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text-properties style:font-name="Arial" fo:font-size="8pt" style:font-size-asian="8pt" style:font-size-complex="8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text-properties style:font-name="Arial" fo:font-size="8pt" style:font-size-asian="8pt" style:font-size-complex="8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text-properties style:font-name="Arial" fo:font-size="8pt" style:font-size-asian="8pt" style:font-size-complex="8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="Arial" fo:font-size="8pt" style:font-size-asian="8pt" style:font-size-complex="8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text-properties style:font-name="Arial" fo:font-size="8pt" style:font-size-asian="8pt" style:font-size-complex="8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text-properties style:font-name="Arial" fo:font-size="8pt" style:font-size-asian="8pt" style:font-size-complex="8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text-properties style:font-name="Arial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="Arial" fo:font-size="8pt" style:font-size-asian="8pt" style:font-size-complex="8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text-properties style:font-name="Arial" fo:font-size="8pt" style:font-size-asian="8pt" style:font-size-complex="8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="Arial"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Arial" fo:font-size="8pt" style:font-size-asian="8pt" style:font-size-complex="8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內文" style:family="paragraph">
      <style:text-properties style:font-name="Arial" fo:font-size="8pt" style:font-size-asian="8pt" style:font-size-complex="8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="Arial" fo:font-size="8pt" style:font-size-asian="8pt" style:font-size-complex="8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text-properties style:font-name="Arial" fo:font-size="8pt" style:font-size-asian="8pt" style:font-size-complex="8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text-properties style:font-name="Arial" fo:font-size="8pt" style:font-size-asian="8pt" style:font-size-complex="8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text-properties style:font-name="Arial" fo:font-size="8pt" style:font-size-asian="8pt" style:font-size-complex="8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text-properties style:font-name="Arial" fo:font-size="8pt" style:font-size-asian="8pt" style:font-size-complex="8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text-properties style:font-name="Arial" fo:font-size="8pt" style:font-size-asian="8pt" style:font-size-complex="8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text-properties style:font-name="Arial" fo:font-size="8pt" style:font-size-asian="8pt" style:font-size-complex="8pt"/>
    </style:style>
    <style:style style:name="TableRow2000" style:family="table-row">
      <style:table-row-properties style:row-height="0.472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Arial" fo:font-size="8pt" style:font-size-asian="8pt" style:font-size-complex="8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="Arial" fo:font-size="8pt" style:font-size-asian="8pt" style:font-size-complex="8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="Arial" fo:font-size="8pt" style:font-size-asian="8pt" style:font-size-complex="8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Arial" fo:font-size="8pt" style:font-size-asian="8pt" style:font-size-complex="8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="Arial" fo:font-size="8pt" style:font-size-asian="8pt" style:font-size-complex="8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text-properties style:font-name="Arial" fo:font-size="8pt" style:font-size-asian="8pt" style:font-size-complex="8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text-properties style:font-name="Arial" fo:font-size="8pt" style:font-size-asian="8pt" style:font-size-complex="8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="Arial" fo:font-size="8pt" style:font-size-asian="8pt" style:font-size-complex="8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text-properties style:font-name="Arial" fo:font-size="8pt" style:font-size-asian="8pt" style:font-size-complex="8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text-properties style:font-name="Arial" fo:font-size="8pt" style:font-size-asian="8pt" style:font-size-complex="8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text-properties style:font-name="Arial" fo:font-size="8pt" style:font-size-asian="8pt" style:font-size-complex="8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text-properties style:font-name="Arial" fo:font-size="8pt" style:font-size-asian="8pt" style:font-size-complex="8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text-properties style:font-name="Arial" fo:font-size="8pt" style:font-size-asian="8pt" style:font-size-complex="8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text-properties style:font-name="Arial" fo:font-size="8pt" style:font-size-asian="8pt" style:font-size-complex="8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="Arial" fo:font-size="8pt" style:font-size-asian="8pt" style:font-size-complex="8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text-properties style:font-name="Arial" fo:font-size="8pt" style:font-size-asian="8pt" style:font-size-complex="8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text-properties style:font-name="Arial" fo:font-size="8pt" style:font-size-asian="8pt" style:font-size-complex="8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" style:family="paragraph">
      <style:text-properties style:font-name="Arial" fo:font-size="8pt" style:font-size-asian="8pt" style:font-size-complex="8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text-properties style:font-name="Arial" fo:font-size="8pt" style:font-size-asian="8pt" style:font-size-complex="8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text-properties style:font-name="Arial" fo:font-size="8pt" style:font-size-asian="8pt" style:font-size-complex="8pt"/>
    </style:style>
    <style:style style:name="TableRow2043" style:family="table-row">
      <style:table-row-properties style:row-height="0.4722in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text-properties style:font-name="Arial" fo:font-size="8pt" style:font-size-asian="8pt" style:font-size-complex="8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="Arial" fo:font-size="8pt" style:font-size-asian="8pt" style:font-size-complex="8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text-properties style:font-name="Arial" fo:font-size="8pt" style:font-size-asian="8pt" style:font-size-complex="8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text-properties style:font-name="Arial" fo:font-size="8pt" style:font-size-asian="8pt" style:font-size-complex="8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text-properties style:font-name="Arial"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="Arial" fo:font-size="8pt" style:font-size-asian="8pt" style:font-size-complex="8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="Arial" fo:font-size="8pt" style:font-size-asian="8pt" style:font-size-complex="8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="Arial" fo:font-size="8pt" style:font-size-asian="8pt" style:font-size-complex="8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text-properties style:font-name="Arial" fo:font-size="8pt" style:font-size-asian="8pt" style:font-size-complex="8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="Arial" fo:font-size="8pt" style:font-size-asian="8pt" style:font-size-complex="8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text-properties style:font-name="Arial" fo:font-size="8pt" style:font-size-asian="8pt" style:font-size-complex="8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text-properties style:font-name="Arial" fo:font-size="8pt" style:font-size-asian="8pt" style:font-size-complex="8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text-properties style:font-name="Arial" fo:font-size="8pt" style:font-size-asian="8pt" style:font-size-complex="8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text-properties style:font-name="Arial" fo:font-size="8pt" style:font-size-asian="8pt" style:font-size-complex="8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text-properties style:font-name="Arial" fo:font-size="8pt" style:font-size-asian="8pt" style:font-size-complex="8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text-properties style:font-name="Arial" fo:font-size="8pt" style:font-size-asian="8pt" style:font-size-complex="8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text-properties style:font-name="Arial" fo:font-size="8pt" style:font-size-asian="8pt" style:font-size-complex="8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text-properties style:font-name="Arial" fo:font-size="8pt" style:font-size-asian="8pt" style:font-size-complex="8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text-properties style:font-name="Arial" fo:font-size="8pt" style:font-size-asian="8pt" style:font-size-complex="8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text-properties style:font-name="Arial" fo:font-size="8pt" style:font-size-asian="8pt" style:font-size-complex="8pt"/>
    </style:style>
    <style:style style:name="TableRow2086" style:family="table-row">
      <style:table-row-properties style:row-height="0.4722in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text-properties style:font-name="Arial" fo:font-size="8pt" style:font-size-asian="8pt" style:font-size-complex="8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text-properties style:font-name="Arial" fo:font-size="8pt" style:font-size-asian="8pt" style:font-size-complex="8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text-properties style:font-name="Arial" fo:font-size="8pt" style:font-size-asian="8pt" style:font-size-complex="8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text-properties style:font-name="Arial" fo:font-size="8pt" style:font-size-asian="8pt" style:font-size-complex="8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text-properties style:font-name="Arial" fo:font-size="8pt" style:font-size-asian="8pt" style:font-size-complex="8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text-properties style:font-name="Arial" fo:font-size="8pt" style:font-size-asian="8pt" style:font-size-complex="8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text-properties style:font-name="Arial" fo:font-size="8pt" style:font-size-asian="8pt" style:font-size-complex="8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text-properties style:font-name="Arial" fo:font-size="8pt" style:font-size-asian="8pt" style:font-size-complex="8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text-properties style:font-name="Arial" fo:font-size="8pt" style:font-size-asian="8pt" style:font-size-complex="8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text-properties style:font-name="Arial" fo:font-size="8pt" style:font-size-asian="8pt" style:font-size-complex="8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text-properties style:font-name="Arial" fo:font-size="8pt" style:font-size-asian="8pt" style:font-size-complex="8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text-properties style:font-name="Arial" fo:font-size="8pt" style:font-size-asian="8pt" style:font-size-complex="8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text-properties style:font-name="Arial" fo:font-size="8pt" style:font-size-asian="8pt" style:font-size-complex="8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text-properties style:font-name="Arial" fo:font-size="8pt" style:font-size-asian="8pt" style:font-size-complex="8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text-properties style:font-name="Arial" fo:font-size="8pt" style:font-size-asian="8pt" style:font-size-complex="8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text-properties style:font-name="Arial" fo:font-size="8pt" style:font-size-asian="8pt" style:font-size-complex="8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text-properties style:font-name="Arial" fo:font-size="8pt" style:font-size-asian="8pt" style:font-size-complex="8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text-properties style:font-name="Arial" fo:font-size="8pt" style:font-size-asian="8pt" style:font-size-complex="8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text-properties style:font-name="Arial" fo:font-size="8pt" style:font-size-asian="8pt" style:font-size-complex="8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="Arial" fo:font-size="8pt" style:font-size-asian="8pt" style:font-size-complex="8pt"/>
    </style:style>
    <style:style style:name="TableRow2129" style:family="table-row">
      <style:table-row-properties style:row-height="0.4722in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text-properties style:font-name="Arial" fo:font-size="8pt" style:font-size-asian="8pt" style:font-size-complex="8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text-properties style:font-name="Arial" fo:font-size="8pt" style:font-size-asian="8pt" style:font-size-complex="8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text-properties style:font-name="Arial"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text-properties style:font-name="Arial" fo:font-size="8pt" style:font-size-asian="8pt" style:font-size-complex="8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text-properties style:font-name="Arial" fo:font-size="8pt" style:font-size-asian="8pt" style:font-size-complex="8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text-properties style:font-name="Arial" fo:font-size="8pt" style:font-size-asian="8pt" style:font-size-complex="8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text-properties style:font-name="Arial" fo:font-size="8pt" style:font-size-asian="8pt" style:font-size-complex="8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text-properties style:font-name="Arial" fo:font-size="8pt" style:font-size-asian="8pt" style:font-size-complex="8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text-properties style:font-name="Arial" fo:font-size="8pt" style:font-size-asian="8pt" style:font-size-complex="8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text-properties style:font-name="Arial" fo:font-size="8pt" style:font-size-asian="8pt" style:font-size-complex="8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text-properties style:font-name="Arial" fo:font-size="8pt" style:font-size-asian="8pt" style:font-size-complex="8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text-properties style:font-name="Arial" fo:font-size="8pt" style:font-size-asian="8pt" style:font-size-complex="8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text-properties style:font-name="Arial" fo:font-size="8pt" style:font-size-asian="8pt" style:font-size-complex="8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text-properties style:font-name="Arial" fo:font-size="8pt" style:font-size-asian="8pt" style:font-size-complex="8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text-properties style:font-name="Arial" fo:font-size="8pt" style:font-size-asian="8pt" style:font-size-complex="8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text-properties style:font-name="Arial" fo:font-size="8pt" style:font-size-asian="8pt" style:font-size-complex="8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text-properties style:font-name="Arial" fo:font-size="8pt" style:font-size-asian="8pt" style:font-size-complex="8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text-properties style:font-name="Arial" fo:font-size="8pt" style:font-size-asian="8pt" style:font-size-complex="8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text-properties style:font-name="Arial" fo:font-size="8pt" style:font-size-asian="8pt" style:font-size-complex="8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text-properties style:font-name="Arial" fo:font-size="8pt" style:font-size-asian="8pt" style:font-size-complex="8pt"/>
    </style:style>
    <style:style style:name="TableRow2172" style:family="table-row">
      <style:table-row-properties style:row-height="0.4722in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text-properties style:font-name="Arial" fo:font-size="8pt" style:font-size-asian="8pt" style:font-size-complex="8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text-properties style:font-name="Arial" fo:font-size="8pt" style:font-size-asian="8pt" style:font-size-complex="8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text-properties style:font-name="Arial" fo:font-size="8pt" style:font-size-asian="8pt" style:font-size-complex="8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text-properties style:font-name="Arial" fo:font-size="8pt" style:font-size-asian="8pt" style:font-size-complex="8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text-properties style:font-name="Arial" fo:font-size="8pt" style:font-size-asian="8pt" style:font-size-complex="8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text-properties style:font-name="Arial" fo:font-size="8pt" style:font-size-asian="8pt" style:font-size-complex="8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text-properties style:font-name="Arial" fo:font-size="8pt" style:font-size-asian="8pt" style:font-size-complex="8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text-properties style:font-name="Arial" fo:font-size="8pt" style:font-size-asian="8pt" style:font-size-complex="8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text-properties style:font-name="Arial" fo:font-size="8pt" style:font-size-asian="8pt" style:font-size-complex="8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text-properties style:font-name="Arial" fo:font-size="8pt" style:font-size-asian="8pt" style:font-size-complex="8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text-properties style:font-name="Arial"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text-properties style:font-name="Arial" fo:font-size="8pt" style:font-size-asian="8pt" style:font-size-complex="8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text-properties style:font-name="Arial" fo:font-size="8pt" style:font-size-asian="8pt" style:font-size-complex="8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text-properties style:font-name="Arial" fo:font-size="8pt" style:font-size-asian="8pt" style:font-size-complex="8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text-properties style:font-name="Arial" fo:font-size="8pt" style:font-size-asian="8pt" style:font-size-complex="8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text-properties style:font-name="Arial" fo:font-size="8pt" style:font-size-asian="8pt" style:font-size-complex="8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text-properties style:font-name="Arial" fo:font-size="8pt" style:font-size-asian="8pt" style:font-size-complex="8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text-properties style:font-name="Arial" fo:font-size="8pt" style:font-size-asian="8pt" style:font-size-complex="8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text-properties style:font-name="Arial" fo:font-size="8pt" style:font-size-asian="8pt" style:font-size-complex="8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text-properties style:font-name="Arial" fo:font-size="8pt" style:font-size-asian="8pt" style:font-size-complex="8pt"/>
    </style:style>
    <style:style style:name="P2215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21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21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21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21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22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221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2222" style:parent-style-name="內文" style:family="paragraph">
      <style:paragraph-properties style:snap-to-layout-grid="false" fo:margin-top="0.0555in" fo:line-height="0.1388in"/>
    </style:style>
    <style:style style:name="T2223" style:parent-style-name="預設段落字型" style:family="text">
      <style:text-properties fo:font-size="10pt" style:font-size-asian="10pt"/>
    </style:style>
    <style:style style:name="T2224" style:parent-style-name="預設段落字型" style:family="text">
      <style:text-properties fo:font-size="10pt" style:font-size-asian="10pt"/>
    </style:style>
    <style:style style:name="T2225" style:parent-style-name="預設段落字型" style:family="text">
      <style:text-properties fo:font-size="10pt" style:font-size-asian="10pt"/>
    </style:style>
    <style:style style:name="T2226" style:parent-style-name="預設段落字型" style:family="text">
      <style:text-properties fo:font-size="10pt" style:font-size-asian="10pt"/>
    </style:style>
    <style:style style:name="T2227" style:parent-style-name="預設段落字型" style:family="text">
      <style:text-properties fo:font-size="10pt" style:font-size-asian="10pt"/>
    </style:style>
    <style:style style:name="T2228" style:parent-style-name="預設段落字型" style:family="text">
      <style:text-properties fo:font-size="10pt" style:font-size-asian="10pt"/>
    </style:style>
    <style:style style:name="T2229" style:parent-style-name="預設段落字型" style:family="text">
      <style:text-properties fo:font-size="10pt" style:font-size-asian="10pt"/>
    </style:style>
    <style:style style:name="T2230" style:parent-style-name="預設段落字型" style:family="text">
      <style:text-properties fo:font-size="10pt" style:font-size-asian="10pt"/>
    </style:style>
    <style:style style:name="T2231" style:parent-style-name="預設段落字型" style:family="text">
      <style:text-properties fo:font-size="10pt" style:font-size-asian="10pt"/>
    </style:style>
    <style:style style:name="T2232" style:parent-style-name="預設段落字型" style:family="text">
      <style:text-properties style:font-name="標楷體" fo:font-size="9pt" style:font-size-asian="9pt"/>
    </style:style>
    <style:style style:name="P2233" style:parent-style-name="內文" style:family="paragraph">
      <style:paragraph-properties style:snap-to-layout-grid="false"/>
      <style:text-properties fo:font-size="10pt" style:font-size-asian="10pt"/>
    </style:style>
    <style:style style:name="P2234" style:parent-style-name="內文" style:family="paragraph">
      <style:paragraph-properties style:snap-to-layout-grid="false"/>
      <style:text-properties fo:font-size="10pt" style:font-size-asian="10pt"/>
    </style:style>
    <style:style style:name="P2235" style:parent-style-name="內文" style:family="paragraph">
      <style:paragraph-properties style:snap-to-layout-grid="false"/>
    </style:style>
    <style:style style:name="P2236" style:parent-style-name="內文" style:family="paragraph">
      <style:paragraph-properties fo:line-height="0.1666in"/>
      <style:text-properties fo:font-size="8pt" style:font-size-asian="8pt"/>
    </style:style>
    <style:style style:name="P2237" style:parent-style-name="內文" style:family="paragraph">
      <style:paragraph-properties style:snap-to-layout-grid="false"/>
      <style:text-properties fo:font-size="10pt" style:font-size-asian="10pt"/>
    </style:style>
    <style:style style:name="P2238" style:parent-style-name="內文" style:family="paragraph">
      <style:paragraph-properties style:snap-to-layout-grid="false"/>
      <style:text-properties fo:font-size="10pt" style:font-size-asian="10pt"/>
    </style:style>
    <style:style style:name="P2239" style:parent-style-name="內文" style:family="paragraph">
      <style:text-properties fo:font-size="10pt" style:font-size-asian="10pt"/>
    </style:style>
    <style:style style:name="P2240" style:parent-style-name="內文" style:family="paragraph">
      <style:text-properties fo:font-size="10pt" style:font-size-asian="10pt"/>
    </style:style>
    <style:style style:name="P2241" style:parent-style-name="內文" style:family="paragraph">
      <style:text-properties fo:font-size="10pt" style:font-size-asian="10pt"/>
    </style:style>
    <style:style style:name="P224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2243" style:parent-style-name="內文" style:family="paragraph">
      <style:paragraph-properties style:snap-to-layout-grid="false"/>
    </style:style>
    <style:style style:name="T2244" style:parent-style-name="預設段落字型" style:family="text">
      <style:text-properties style:font-name="標楷體" fo:font-size="9pt" style:font-size-asian="9pt"/>
    </style:style>
    <style:style style:name="T2245" style:parent-style-name="預設段落字型" style:family="text">
      <style:text-properties style:font-name="標楷體" fo:font-size="9pt" style:font-size-asian="9pt"/>
    </style:style>
    <style:style style:name="T2246" style:parent-style-name="預設段落字型" style:family="text">
      <style:text-properties style:font-name="標楷體" fo:font-size="9pt" style:font-size-asian="9pt"/>
    </style:style>
    <style:style style:name="T2247" style:parent-style-name="預設段落字型" style:family="text">
      <style:text-properties style:font-name="標楷體" fo:font-size="9pt" style:font-size-asian="9pt"/>
    </style:style>
    <style:style style:name="T2248" style:parent-style-name="預設段落字型" style:family="text">
      <style:text-properties style:font-name="標楷體" fo:font-size="9pt" style:font-size-asian="9pt"/>
    </style:style>
    <style:style style:name="T2249" style:parent-style-name="預設段落字型" style:family="text">
      <style:text-properties style:font-name="標楷體" fo:font-size="8pt" style:font-size-asian="8pt"/>
    </style:style>
    <style:style style:name="T2250" style:parent-style-name="預設段落字型" style:family="text">
      <style:text-properties style:font-name="標楷體" fo:font-size="8pt" style:font-size-asian="8pt"/>
    </style:style>
    <style:style style:name="T2251" style:parent-style-name="預設段落字型" style:family="text">
      <style:text-properties style:font-name="標楷體" fo:font-size="8pt" style:font-size-asian="8pt"/>
    </style:style>
    <style:style style:name="T2252" style:parent-style-name="預設段落字型" style:family="text">
      <style:text-properties style:font-name="標楷體" fo:font-size="8pt" style:font-size-asian="8pt"/>
    </style:style>
    <style:style style:name="P2253" style:parent-style-name="內文" style:family="paragraph">
      <style:paragraph-properties style:line-height-at-least="0in"/>
    </style:style>
    <style:style style:name="T2254" style:parent-style-name="預設段落字型" style:family="text">
      <style:text-properties style:font-name="標楷體" fo:font-size="8pt" style:font-size-asian="8pt"/>
    </style:style>
    <style:style style:name="T2255" style:parent-style-name="預設段落字型" style:family="text">
      <style:text-properties style:font-name="標楷體" style:text-position="super 50%" fo:font-size="14pt" style:font-size-asian="14pt"/>
    </style:style>
    <style:style style:name="P225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2257" style:parent-style-name="預設段落字型" style:family="text">
      <style:text-properties style:font-name="標楷體" fo:font-size="10pt" style:font-size-asian="10pt"/>
    </style:style>
    <style:style style:name="P2258" style:parent-style-name="內文" style:family="paragraph">
      <style:paragraph-properties fo:margin-top="0.0833in"/>
      <style:text-properties fo:font-size="14pt" style:font-size-asian="14pt"/>
    </style:style>
    <style:style style:name="P2259" style:parent-style-name="內文" style:family="paragraph">
      <style:paragraph-properties fo:margin-top="0.0833in"/>
      <style:text-properties fo:font-size="14pt" style:font-size-asian="14pt"/>
    </style:style>
    <style:style style:name="P2260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2261" style:parent-style-name="內文" style:family="paragraph">
      <style:paragraph-properties style:snap-to-layout-grid="false"/>
      <style:text-properties fo:font-size="14pt" style:font-size-asian="14pt"/>
    </style:style>
    <style:style style:name="P2262" style:parent-style-name="內文" style:family="paragraph">
      <style:paragraph-properties style:snap-to-layout-grid="false"/>
    </style:style>
    <style:style style:name="P2263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226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265" style:parent-style-name="預設段落字型" style:family="text">
      <style:text-properties fo:font-size="10pt" style:font-size-asian="10pt"/>
    </style:style>
    <style:style style:name="T2266" style:parent-style-name="預設段落字型" style:family="text">
      <style:text-properties fo:font-size="10pt" style:font-size-asian="10pt"/>
    </style:style>
    <style:style style:name="T2267" style:parent-style-name="預設段落字型" style:family="text">
      <style:text-properties fo:font-size="10pt" style:font-size-asian="10pt"/>
    </style:style>
    <style:style style:name="T2268" style:parent-style-name="預設段落字型" style:family="text">
      <style:text-properties fo:font-size="9pt" style:font-size-asian="9pt" style:font-size-complex="9pt"/>
    </style:style>
    <style:style style:name="T2269" style:parent-style-name="預設段落字型" style:family="text">
      <style:text-properties style:font-name="標楷體" fo:font-size="9pt" style:font-size-asian="9pt" style:font-size-complex="9pt"/>
    </style:style>
    <style:style style:name="P2270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271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7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7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27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7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276" style:parent-style-name="預設段落字型" style:family="text">
      <style:text-properties fo:font-size="9pt" style:font-size-asian="9pt" style:font-size-complex="9pt"/>
    </style:style>
    <style:style style:name="T2277" style:parent-style-name="預設段落字型" style:family="text">
      <style:text-properties style:font-name="標楷體" fo:font-size="9pt" style:font-size-asian="9pt" style:font-size-complex="9pt"/>
    </style:style>
    <style:style style:name="T2278" style:parent-style-name="預設段落字型" style:family="text">
      <style:text-properties style:font-name="標楷體" fo:font-size="9pt" style:font-size-asian="9pt" style:font-size-complex="9pt"/>
    </style:style>
    <style:style style:name="T2279" style:parent-style-name="預設段落字型" style:family="text">
      <style:text-properties style:font-name="標楷體" fo:font-size="9pt" style:font-size-asian="9pt" style:font-size-complex="9pt"/>
    </style:style>
    <style:style style:name="T2280" style:parent-style-name="預設段落字型" style:family="text">
      <style:text-properties fo:font-size="9pt" style:font-size-asian="9pt" style:font-size-complex="9pt"/>
    </style:style>
    <style:style style:name="P2281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28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283" style:parent-style-name="內文" style:family="paragraph">
      <style:paragraph-properties style:snap-to-layout-grid="false" style:line-height-at-least="0in"/>
      <style:text-properties fo:font-size="10pt" style:font-size-asian="10pt"/>
    </style:style>
    <style:style style:name="P2284" style:parent-style-name="內文" style:family="paragraph">
      <style:paragraph-properties style:snap-to-layout-grid="false"/>
    </style:style>
    <style:style style:name="P2285" style:parent-style-name="內文" style:family="paragraph">
      <style:paragraph-properties fo:text-align="start"/>
    </style:style>
    <style:style style:name="T22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287" style:parent-style-name="內文" style:family="paragraph">
      <style:paragraph-properties fo:text-align="center" fo:line-height="0.1666in"/>
      <style:text-properties fo:font-size="8pt" style:font-size-asian="8pt"/>
    </style:style>
    <style:style style:name="P2288" style:parent-style-name="內文" style:family="paragraph">
      <style:paragraph-properties fo:break-before="page" fo:text-align="center" fo:line-height="0.1944in"/>
    </style:style>
    <style:style style:name="P2289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2291" style:family="table-column">
      <style:table-column-properties style:column-width="0.3541in"/>
    </style:style>
    <style:style style:name="TableColumn2292" style:family="table-column">
      <style:table-column-properties style:column-width="0.3291in"/>
    </style:style>
    <style:style style:name="TableColumn2293" style:family="table-column">
      <style:table-column-properties style:column-width="0.3291in"/>
    </style:style>
    <style:style style:name="TableColumn2294" style:family="table-column">
      <style:table-column-properties style:column-width="0.3291in"/>
    </style:style>
    <style:style style:name="TableColumn2295" style:family="table-column">
      <style:table-column-properties style:column-width="0.3291in"/>
    </style:style>
    <style:style style:name="TableColumn2296" style:family="table-column">
      <style:table-column-properties style:column-width="0.3291in"/>
    </style:style>
    <style:style style:name="TableColumn2297" style:family="table-column">
      <style:table-column-properties style:column-width="0.3291in"/>
    </style:style>
    <style:style style:name="TableColumn2298" style:family="table-column">
      <style:table-column-properties style:column-width="0.3291in"/>
    </style:style>
    <style:style style:name="TableColumn2299" style:family="table-column">
      <style:table-column-properties style:column-width="0.3291in"/>
    </style:style>
    <style:style style:name="TableColumn2300" style:family="table-column">
      <style:table-column-properties style:column-width="0.3291in"/>
    </style:style>
    <style:style style:name="TableColumn2301" style:family="table-column">
      <style:table-column-properties style:column-width="0.3291in"/>
    </style:style>
    <style:style style:name="TableColumn2302" style:family="table-column">
      <style:table-column-properties style:column-width="0.3291in"/>
    </style:style>
    <style:style style:name="TableColumn2303" style:family="table-column">
      <style:table-column-properties style:column-width="0.3291in"/>
    </style:style>
    <style:style style:name="TableColumn2304" style:family="table-column">
      <style:table-column-properties style:column-width="0.3291in"/>
    </style:style>
    <style:style style:name="TableColumn2305" style:family="table-column">
      <style:table-column-properties style:column-width="0.3291in"/>
    </style:style>
    <style:style style:name="TableColumn2306" style:family="table-column">
      <style:table-column-properties style:column-width="0.3298in"/>
    </style:style>
    <style:style style:name="TableColumn2307" style:family="table-column">
      <style:table-column-properties style:column-width="0.3298in"/>
    </style:style>
    <style:style style:name="TableColumn2308" style:family="table-column">
      <style:table-column-properties style:column-width="0.3298in"/>
    </style:style>
    <style:style style:name="TableColumn2309" style:family="table-column">
      <style:table-column-properties style:column-width="0.3298in"/>
    </style:style>
    <style:style style:name="TableColumn2310" style:family="table-column">
      <style:table-column-properties style:column-width="0.3298in"/>
    </style:style>
    <style:style style:name="TableColumn2311" style:family="table-column">
      <style:table-column-properties style:column-width="0.3298in"/>
    </style:style>
    <style:style style:name="Table2290" style:family="table">
      <style:table-properties style:width="6.9416in" fo:margin-left="0in" table:align="left"/>
    </style:style>
    <style:style style:name="TableRow2312" style:family="table-row">
      <style:table-row-properties style:row-height="0.4722in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315" style:parent-style-name="內文" style:family="paragraph">
      <style:text-properties style:font-name="Arial" fo:font-size="8pt" style:font-size-asian="8pt" style:font-size-complex="8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2356" style:family="table-row">
      <style:table-row-properties style:row-height="0.4722in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text-properties style:font-name="Arial" fo:font-size="8pt" style:font-size-asian="8pt" style:font-size-complex="8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text-properties style:font-name="Arial" fo:font-size="8pt" style:font-size-asian="8pt" style:font-size-complex="8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text-properties style:font-name="Arial" fo:font-size="8pt" style:font-size-asian="8pt" style:font-size-complex="8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text-properties style:font-name="Arial" fo:font-size="8pt" style:font-size-asian="8pt" style:font-size-complex="8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text-properties style:font-name="Arial" fo:font-size="8pt" style:font-size-asian="8pt" style:font-size-complex="8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text-properties style:font-name="Arial" fo:font-size="8pt" style:font-size-asian="8pt" style:font-size-complex="8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text-properties style:font-name="Arial" fo:font-size="8pt" style:font-size-asian="8pt" style:font-size-complex="8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text-properties style:font-name="Arial" fo:font-size="8pt" style:font-size-asian="8pt" style:font-size-complex="8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text-properties style:font-name="Arial" fo:font-size="8pt" style:font-size-asian="8pt" style:font-size-complex="8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text-properties style:font-name="Arial" fo:font-size="8pt" style:font-size-asian="8pt" style:font-size-complex="8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text-properties style:font-name="Arial" fo:font-size="8pt" style:font-size-asian="8pt" style:font-size-complex="8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text-properties style:font-name="Arial" fo:font-size="8pt" style:font-size-asian="8pt" style:font-size-complex="8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text-properties style:font-name="Arial" fo:font-size="8pt" style:font-size-asian="8pt" style:font-size-complex="8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text-properties style:font-name="Arial" fo:font-size="8pt" style:font-size-asian="8pt" style:font-size-complex="8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text-properties style:font-name="Arial" fo:font-size="8pt" style:font-size-asian="8pt" style:font-size-complex="8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text-properties style:font-name="Arial" fo:font-size="8pt" style:font-size-asian="8pt" style:font-size-complex="8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text-properties style:font-name="Arial" fo:font-size="8pt" style:font-size-asian="8pt" style:font-size-complex="8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text-properties style:font-name="Arial" fo:font-size="8pt" style:font-size-asian="8pt" style:font-size-complex="8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text-properties style:font-name="Arial" fo:font-size="8pt" style:font-size-asian="8pt" style:font-size-complex="8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text-properties style:font-name="Arial" fo:font-size="8pt" style:font-size-asian="8pt" style:font-size-complex="8pt"/>
    </style:style>
    <style:style style:name="TableRow2399" style:family="table-row">
      <style:table-row-properties style:row-height="0.4722i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text-properties style:font-name="Arial" fo:font-size="8pt" style:font-size-asian="8pt" style:font-size-complex="8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text-properties style:font-name="Arial" fo:font-size="8pt" style:font-size-asian="8pt" style:font-size-complex="8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text-properties style:font-name="Arial" fo:font-size="8pt" style:font-size-asian="8pt" style:font-size-complex="8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text-properties style:font-name="Arial" fo:font-size="8pt" style:font-size-asian="8pt" style:font-size-complex="8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text-properties style:font-name="Arial" fo:font-size="8pt" style:font-size-asian="8pt" style:font-size-complex="8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text-properties style:font-name="Arial" fo:font-size="8pt" style:font-size-asian="8pt" style:font-size-complex="8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text-properties style:font-name="Arial" fo:font-size="8pt" style:font-size-asian="8pt" style:font-size-complex="8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text-properties style:font-name="Arial" fo:font-size="8pt" style:font-size-asian="8pt" style:font-size-complex="8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text-properties style:font-name="Arial" fo:font-size="8pt" style:font-size-asian="8pt" style:font-size-complex="8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text-properties style:font-name="Arial" fo:font-size="8pt" style:font-size-asian="8pt" style:font-size-complex="8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text-properties style:font-name="Arial" fo:font-size="8pt" style:font-size-asian="8pt" style:font-size-complex="8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text-properties style:font-name="Arial" fo:font-size="8pt" style:font-size-asian="8pt" style:font-size-complex="8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text-properties style:font-name="Arial" fo:font-size="8pt" style:font-size-asian="8pt" style:font-size-complex="8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text-properties style:font-name="Arial" fo:font-size="8pt" style:font-size-asian="8pt" style:font-size-complex="8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text-properties style:font-name="Arial" fo:font-size="8pt" style:font-size-asian="8pt" style:font-size-complex="8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text-properties style:font-name="Arial" fo:font-size="8pt" style:font-size-asian="8pt" style:font-size-complex="8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text-properties style:font-name="Arial" fo:font-size="8pt" style:font-size-asian="8pt" style:font-size-complex="8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text-properties style:font-name="Arial" fo:font-size="8pt" style:font-size-asian="8pt" style:font-size-complex="8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text-properties style:font-name="Arial" fo:font-size="8pt" style:font-size-asian="8pt" style:font-size-complex="8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text-properties style:font-name="Arial" fo:font-size="8pt" style:font-size-asian="8pt" style:font-size-complex="8pt"/>
    </style:style>
    <style:style style:name="TableRow2442" style:family="table-row">
      <style:table-row-properties style:row-height="0.4722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text-properties style:font-name="Arial" fo:font-size="8pt" style:font-size-asian="8pt" style:font-size-complex="8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text-properties style:font-name="Arial" fo:font-size="8pt" style:font-size-asian="8pt" style:font-size-complex="8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text-properties style:font-name="Arial" fo:font-size="8pt" style:font-size-asian="8pt" style:font-size-complex="8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text-properties style:font-name="Arial" fo:font-size="8pt" style:font-size-asian="8pt" style:font-size-complex="8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text-properties style:font-name="Arial" fo:font-size="8pt" style:font-size-asian="8pt" style:font-size-complex="8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text-properties style:font-name="Arial" fo:font-size="8pt" style:font-size-asian="8pt" style:font-size-complex="8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text-properties style:font-name="Arial" fo:font-size="8pt" style:font-size-asian="8pt" style:font-size-complex="8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text-properties style:font-name="Arial" fo:font-size="8pt" style:font-size-asian="8pt" style:font-size-complex="8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text-properties style:font-name="Arial" fo:font-size="8pt" style:font-size-asian="8pt" style:font-size-complex="8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text-properties style:font-name="Arial" fo:font-size="8pt" style:font-size-asian="8pt" style:font-size-complex="8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text-properties style:font-name="Arial" fo:font-size="8pt" style:font-size-asian="8pt" style:font-size-complex="8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text-properties style:font-name="Arial" fo:font-size="8pt" style:font-size-asian="8pt" style:font-size-complex="8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text-properties style:font-name="Arial" fo:font-size="8pt" style:font-size-asian="8pt" style:font-size-complex="8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text-properties style:font-name="Arial" fo:font-size="8pt" style:font-size-asian="8pt" style:font-size-complex="8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text-properties style:font-name="Arial" fo:font-size="8pt" style:font-size-asian="8pt" style:font-size-complex="8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text-properties style:font-name="Arial" fo:font-size="8pt" style:font-size-asian="8pt" style:font-size-complex="8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text-properties style:font-name="Arial" fo:font-size="8pt" style:font-size-asian="8pt" style:font-size-complex="8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text-properties style:font-name="Arial" fo:font-size="8pt" style:font-size-asian="8pt" style:font-size-complex="8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text-properties style:font-name="Arial" fo:font-size="8pt" style:font-size-asian="8pt" style:font-size-complex="8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text-properties style:font-name="Arial" fo:font-size="8pt" style:font-size-asian="8pt" style:font-size-complex="8pt"/>
    </style:style>
    <style:style style:name="TableRow2485" style:family="table-row">
      <style:table-row-properties style:row-height="0.4722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text-properties style:font-name="Arial" fo:font-size="8pt" style:font-size-asian="8pt" style:font-size-complex="8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text-properties style:font-name="Arial" fo:font-size="8pt" style:font-size-asian="8pt" style:font-size-complex="8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text-properties style:font-name="Arial" fo:font-size="8pt" style:font-size-asian="8pt" style:font-size-complex="8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text-properties style:font-name="Arial" fo:font-size="8pt" style:font-size-asian="8pt" style:font-size-complex="8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text-properties style:font-name="Arial" fo:font-size="8pt" style:font-size-asian="8pt" style:font-size-complex="8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text-properties style:font-name="Arial" fo:font-size="8pt" style:font-size-asian="8pt" style:font-size-complex="8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text-properties style:font-name="Arial" fo:font-size="8pt" style:font-size-asian="8pt" style:font-size-complex="8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text-properties style:font-name="Arial" fo:font-size="8pt" style:font-size-asian="8pt" style:font-size-complex="8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text-properties style:font-name="Arial" fo:font-size="8pt" style:font-size-asian="8pt" style:font-size-complex="8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text-properties style:font-name="Arial" fo:font-size="8pt" style:font-size-asian="8pt" style:font-size-complex="8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text-properties style:font-name="Arial" fo:font-size="8pt" style:font-size-asian="8pt" style:font-size-complex="8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text-properties style:font-name="Arial" fo:font-size="8pt" style:font-size-asian="8pt" style:font-size-complex="8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text-properties style:font-name="Arial" fo:font-size="8pt" style:font-size-asian="8pt" style:font-size-complex="8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text-properties style:font-name="Arial" fo:font-size="8pt" style:font-size-asian="8pt" style:font-size-complex="8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text-properties style:font-name="Arial" fo:font-size="8pt" style:font-size-asian="8pt" style:font-size-complex="8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text-properties style:font-name="Arial" fo:font-size="8pt" style:font-size-asian="8pt" style:font-size-complex="8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內文" style:family="paragraph">
      <style:text-properties style:font-name="Arial" fo:font-size="8pt" style:font-size-asian="8pt" style:font-size-complex="8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內文" style:family="paragraph">
      <style:text-properties style:font-name="Arial" fo:font-size="8pt" style:font-size-asian="8pt" style:font-size-complex="8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內文" style:family="paragraph">
      <style:text-properties style:font-name="Arial" fo:font-size="8pt" style:font-size-asian="8pt" style:font-size-complex="8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text-properties style:font-name="Arial" fo:font-size="8pt" style:font-size-asian="8pt" style:font-size-complex="8pt"/>
    </style:style>
    <style:style style:name="TableRow2528" style:family="table-row">
      <style:table-row-properties style:row-height="0.4722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text-properties style:font-name="Arial" fo:font-size="8pt" style:font-size-asian="8pt" style:font-size-complex="8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內文" style:family="paragraph">
      <style:text-properties style:font-name="Arial" fo:font-size="8pt" style:font-size-asian="8pt" style:font-size-complex="8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text-properties style:font-name="Arial" fo:font-size="8pt" style:font-size-asian="8pt" style:font-size-complex="8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text-properties style:font-name="Arial" fo:font-size="8pt" style:font-size-asian="8pt" style:font-size-complex="8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text-properties style:font-name="Arial" fo:font-size="8pt" style:font-size-asian="8pt" style:font-size-complex="8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text-properties style:font-name="Arial" fo:font-size="8pt" style:font-size-asian="8pt" style:font-size-complex="8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text-properties style:font-name="Arial" fo:font-size="8pt" style:font-size-asian="8pt" style:font-size-complex="8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text-properties style:font-name="Arial" fo:font-size="8pt" style:font-size-asian="8pt" style:font-size-complex="8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text-properties style:font-name="Arial" fo:font-size="8pt" style:font-size-asian="8pt" style:font-size-complex="8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text-properties style:font-name="Arial" fo:font-size="8pt" style:font-size-asian="8pt" style:font-size-complex="8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text-properties style:font-name="Arial" fo:font-size="8pt" style:font-size-asian="8pt" style:font-size-complex="8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text-properties style:font-name="Arial" fo:font-size="8pt" style:font-size-asian="8pt" style:font-size-complex="8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text-properties style:font-name="Arial" fo:font-size="8pt" style:font-size-asian="8pt" style:font-size-complex="8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text-properties style:font-name="Arial" fo:font-size="8pt" style:font-size-asian="8pt" style:font-size-complex="8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text-properties style:font-name="Arial" fo:font-size="8pt" style:font-size-asian="8pt" style:font-size-complex="8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text-properties style:font-name="Arial" fo:font-size="8pt" style:font-size-asian="8pt" style:font-size-complex="8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text-properties style:font-name="Arial" fo:font-size="8pt" style:font-size-asian="8pt" style:font-size-complex="8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text-properties style:font-name="Arial" fo:font-size="8pt" style:font-size-asian="8pt" style:font-size-complex="8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text-properties style:font-name="Arial" fo:font-size="8pt" style:font-size-asian="8pt" style:font-size-complex="8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text-properties style:font-name="Arial" fo:font-size="8pt" style:font-size-asian="8pt" style:font-size-complex="8pt"/>
    </style:style>
    <style:style style:name="TableRow2571" style:family="table-row">
      <style:table-row-properties style:row-height="0.4722in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text-properties style:font-name="Arial" fo:font-size="8pt" style:font-size-asian="8pt" style:font-size-complex="8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text-properties style:font-name="Arial" fo:font-size="8pt" style:font-size-asian="8pt" style:font-size-complex="8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text-properties style:font-name="Arial" fo:font-size="8pt" style:font-size-asian="8pt" style:font-size-complex="8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text-properties style:font-name="Arial" fo:font-size="8pt" style:font-size-asian="8pt" style:font-size-complex="8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text-properties style:font-name="Arial" fo:font-size="8pt" style:font-size-asian="8pt" style:font-size-complex="8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text-properties style:font-name="Arial" fo:font-size="8pt" style:font-size-asian="8pt" style:font-size-complex="8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text-properties style:font-name="Arial" fo:font-size="8pt" style:font-size-asian="8pt" style:font-size-complex="8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text-properties style:font-name="Arial" fo:font-size="8pt" style:font-size-asian="8pt" style:font-size-complex="8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text-properties style:font-name="Arial" fo:font-size="8pt" style:font-size-asian="8pt" style:font-size-complex="8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text-properties style:font-name="Arial" fo:font-size="8pt" style:font-size-asian="8pt" style:font-size-complex="8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text-properties style:font-name="Arial" fo:font-size="8pt" style:font-size-asian="8pt" style:font-size-complex="8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內文" style:family="paragraph">
      <style:text-properties style:font-name="Arial" fo:font-size="8pt" style:font-size-asian="8pt" style:font-size-complex="8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text-properties style:font-name="Arial" fo:font-size="8pt" style:font-size-asian="8pt" style:font-size-complex="8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text-properties style:font-name="Arial" fo:font-size="8pt" style:font-size-asian="8pt" style:font-size-complex="8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text-properties style:font-name="Arial" fo:font-size="8pt" style:font-size-asian="8pt" style:font-size-complex="8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text-properties style:font-name="Arial" fo:font-size="8pt" style:font-size-asian="8pt" style:font-size-complex="8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text-properties style:font-name="Arial" fo:font-size="8pt" style:font-size-asian="8pt" style:font-size-complex="8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text-properties style:font-name="Arial" fo:font-size="8pt" style:font-size-asian="8pt" style:font-size-complex="8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text-properties style:font-name="Arial" fo:font-size="8pt" style:font-size-asian="8pt" style:font-size-complex="8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text-properties style:font-name="Arial" fo:font-size="8pt" style:font-size-asian="8pt" style:font-size-complex="8pt"/>
    </style:style>
    <style:style style:name="TableRow2614" style:family="table-row">
      <style:table-row-properties style:row-height="0.4722i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text-properties style:font-name="Arial" fo:font-size="8pt" style:font-size-asian="8pt" style:font-size-complex="8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text-properties style:font-name="Arial" fo:font-size="8pt" style:font-size-asian="8pt" style:font-size-complex="8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內文" style:family="paragraph">
      <style:text-properties style:font-name="Arial" fo:font-size="8pt" style:font-size-asian="8pt" style:font-size-complex="8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內文" style:family="paragraph">
      <style:text-properties style:font-name="Arial" fo:font-size="8pt" style:font-size-asian="8pt" style:font-size-complex="8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內文" style:family="paragraph">
      <style:text-properties style:font-name="Arial" fo:font-size="8pt" style:font-size-asian="8pt" style:font-size-complex="8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text-properties style:font-name="Arial" fo:font-size="8pt" style:font-size-asian="8pt" style:font-size-complex="8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text-properties style:font-name="Arial" fo:font-size="8pt" style:font-size-asian="8pt" style:font-size-complex="8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text-properties style:font-name="Arial" fo:font-size="8pt" style:font-size-asian="8pt" style:font-size-complex="8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text-properties style:font-name="Arial" fo:font-size="8pt" style:font-size-asian="8pt" style:font-size-complex="8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text-properties style:font-name="Arial" fo:font-size="8pt" style:font-size-asian="8pt" style:font-size-complex="8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text-properties style:font-name="Arial" fo:font-size="8pt" style:font-size-asian="8pt" style:font-size-complex="8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text-properties style:font-name="Arial" fo:font-size="8pt" style:font-size-asian="8pt" style:font-size-complex="8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text-properties style:font-name="Arial" fo:font-size="8pt" style:font-size-asian="8pt" style:font-size-complex="8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text-properties style:font-name="Arial" fo:font-size="8pt" style:font-size-asian="8pt" style:font-size-complex="8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text-properties style:font-name="Arial" fo:font-size="8pt" style:font-size-asian="8pt" style:font-size-complex="8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text-properties style:font-name="Arial" fo:font-size="8pt" style:font-size-asian="8pt" style:font-size-complex="8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text-properties style:font-name="Arial" fo:font-size="8pt" style:font-size-asian="8pt" style:font-size-complex="8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="Arial" fo:font-size="8pt" style:font-size-asian="8pt" style:font-size-complex="8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text-properties style:font-name="Arial" fo:font-size="8pt" style:font-size-asian="8pt" style:font-size-complex="8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text-properties style:font-name="Arial" fo:font-size="8pt" style:font-size-asian="8pt" style:font-size-complex="8pt"/>
    </style:style>
    <style:style style:name="TableRow2657" style:family="table-row">
      <style:table-row-properties style:row-height="0.4722in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text-properties style:font-name="Arial" fo:font-size="8pt" style:font-size-asian="8pt" style:font-size-complex="8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text-properties style:font-name="Arial" fo:font-size="8pt" style:font-size-asian="8pt" style:font-size-complex="8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text-properties style:font-name="Arial" fo:font-size="8pt" style:font-size-asian="8pt" style:font-size-complex="8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text-properties style:font-name="Arial" fo:font-size="8pt" style:font-size-asian="8pt" style:font-size-complex="8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text-properties style:font-name="Arial" fo:font-size="8pt" style:font-size-asian="8pt" style:font-size-complex="8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text-properties style:font-name="Arial" fo:font-size="8pt" style:font-size-asian="8pt" style:font-size-complex="8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text-properties style:font-name="Arial" fo:font-size="8pt" style:font-size-asian="8pt" style:font-size-complex="8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="Arial" fo:font-size="8pt" style:font-size-asian="8pt" style:font-size-complex="8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text-properties style:font-name="Arial" fo:font-size="8pt" style:font-size-asian="8pt" style:font-size-complex="8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="Arial" fo:font-size="8pt" style:font-size-asian="8pt" style:font-size-complex="8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="Arial" fo:font-size="8pt" style:font-size-asian="8pt" style:font-size-complex="8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="Arial" fo:font-size="8pt" style:font-size-asian="8pt" style:font-size-complex="8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="Arial" fo:font-size="8pt" style:font-size-asian="8pt" style:font-size-complex="8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="Arial" fo:font-size="8pt" style:font-size-asian="8pt" style:font-size-complex="8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="Arial" fo:font-size="8pt" style:font-size-asian="8pt" style:font-size-complex="8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text-properties style:font-name="Arial" fo:font-size="8pt" style:font-size-asian="8pt" style:font-size-complex="8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text-properties style:font-name="Arial" fo:font-size="8pt" style:font-size-asian="8pt" style:font-size-complex="8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="Arial" fo:font-size="8pt" style:font-size-asian="8pt" style:font-size-complex="8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="Arial" fo:font-size="8pt" style:font-size-asian="8pt" style:font-size-complex="8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="Arial" fo:font-size="8pt" style:font-size-asian="8pt" style:font-size-complex="8pt"/>
    </style:style>
    <style:style style:name="TableRow2700" style:family="table-row">
      <style:table-row-properties style:row-height="0.4722in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="Arial" fo:font-size="8pt" style:font-size-asian="8pt" style:font-size-complex="8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="Arial" fo:font-size="8pt" style:font-size-asian="8pt" style:font-size-complex="8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="Arial" fo:font-size="8pt" style:font-size-asian="8pt" style:font-size-complex="8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="Arial" fo:font-size="8pt" style:font-size-asian="8pt" style:font-size-complex="8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="Arial" fo:font-size="8pt" style:font-size-asian="8pt" style:font-size-complex="8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="Arial" fo:font-size="8pt" style:font-size-asian="8pt" style:font-size-complex="8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="Arial" fo:font-size="8pt" style:font-size-asian="8pt" style:font-size-complex="8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="Arial" fo:font-size="8pt" style:font-size-asian="8pt" style:font-size-complex="8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="Arial" fo:font-size="8pt" style:font-size-asian="8pt" style:font-size-complex="8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text-properties style:font-name="Arial" fo:font-size="8pt" style:font-size-asian="8pt" style:font-size-complex="8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text-properties style:font-name="Arial" fo:font-size="8pt" style:font-size-asian="8pt" style:font-size-complex="8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text-properties style:font-name="Arial" fo:font-size="8pt" style:font-size-asian="8pt" style:font-size-complex="8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text-properties style:font-name="Arial" fo:font-size="8pt" style:font-size-asian="8pt" style:font-size-complex="8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text-properties style:font-name="Arial" fo:font-size="8pt" style:font-size-asian="8pt" style:font-size-complex="8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text-properties style:font-name="Arial" fo:font-size="8pt" style:font-size-asian="8pt" style:font-size-complex="8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text-properties style:font-name="Arial" fo:font-size="8pt" style:font-size-asian="8pt" style:font-size-complex="8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text-properties style:font-name="Arial" fo:font-size="8pt" style:font-size-asian="8pt" style:font-size-complex="8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text-properties style:font-name="Arial" fo:font-size="8pt" style:font-size-asian="8pt" style:font-size-complex="8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text-properties style:font-name="Arial" fo:font-size="8pt" style:font-size-asian="8pt" style:font-size-complex="8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="Arial" fo:font-size="8pt" style:font-size-asian="8pt" style:font-size-complex="8pt"/>
    </style:style>
    <style:style style:name="TableRow2743" style:family="table-row">
      <style:table-row-properties style:row-height="0.4722in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text-properties style:font-name="Arial" fo:font-size="8pt" style:font-size-asian="8pt" style:font-size-complex="8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text-properties style:font-name="Arial" fo:font-size="8pt" style:font-size-asian="8pt" style:font-size-complex="8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text-properties style:font-name="Arial" fo:font-size="8pt" style:font-size-asian="8pt" style:font-size-complex="8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text-properties style:font-name="Arial" fo:font-size="8pt" style:font-size-asian="8pt" style:font-size-complex="8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text-properties style:font-name="Arial" fo:font-size="8pt" style:font-size-asian="8pt" style:font-size-complex="8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text-properties style:font-name="Arial" fo:font-size="8pt" style:font-size-asian="8pt" style:font-size-complex="8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text-properties style:font-name="Arial" fo:font-size="8pt" style:font-size-asian="8pt" style:font-size-complex="8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text-properties style:font-name="Arial" fo:font-size="8pt" style:font-size-asian="8pt" style:font-size-complex="8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="Arial" fo:font-size="8pt" style:font-size-asian="8pt" style:font-size-complex="8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="Arial" fo:font-size="8pt" style:font-size-asian="8pt" style:font-size-complex="8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text-properties style:font-name="Arial" fo:font-size="8pt" style:font-size-asian="8pt" style:font-size-complex="8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="Arial" fo:font-size="8pt" style:font-size-asian="8pt" style:font-size-complex="8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="Arial" fo:font-size="8pt" style:font-size-asian="8pt" style:font-size-complex="8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="Arial" fo:font-size="8pt" style:font-size-asian="8pt" style:font-size-complex="8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="Arial" fo:font-size="8pt" style:font-size-asian="8pt" style:font-size-complex="8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text-properties style:font-name="Arial" fo:font-size="8pt" style:font-size-asian="8pt" style:font-size-complex="8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text-properties style:font-name="Arial" fo:font-size="8pt" style:font-size-asian="8pt" style:font-size-complex="8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="Arial" fo:font-size="8pt" style:font-size-asian="8pt" style:font-size-complex="8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="Arial" fo:font-size="8pt" style:font-size-asian="8pt" style:font-size-complex="8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="Arial" fo:font-size="8pt" style:font-size-asian="8pt" style:font-size-complex="8pt"/>
    </style:style>
    <style:style style:name="P278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78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78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78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79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79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2792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2793" style:parent-style-name="內文" style:family="paragraph">
      <style:paragraph-properties style:snap-to-layout-grid="false" fo:margin-top="0.0555in" fo:line-height="0.1388in"/>
    </style:style>
    <style:style style:name="T2794" style:parent-style-name="預設段落字型" style:family="text">
      <style:text-properties fo:font-size="10pt" style:font-size-asian="10pt"/>
    </style:style>
    <style:style style:name="T2795" style:parent-style-name="預設段落字型" style:family="text">
      <style:text-properties fo:font-size="10pt" style:font-size-asian="10pt"/>
    </style:style>
    <style:style style:name="T2796" style:parent-style-name="預設段落字型" style:family="text">
      <style:text-properties fo:font-size="10pt" style:font-size-asian="10pt"/>
    </style:style>
    <style:style style:name="T2797" style:parent-style-name="預設段落字型" style:family="text">
      <style:text-properties fo:font-size="10pt" style:font-size-asian="10pt"/>
    </style:style>
    <style:style style:name="T2798" style:parent-style-name="預設段落字型" style:family="text">
      <style:text-properties fo:font-size="10pt" style:font-size-asian="10pt"/>
    </style:style>
    <style:style style:name="T2799" style:parent-style-name="預設段落字型" style:family="text">
      <style:text-properties fo:font-size="10pt" style:font-size-asian="10pt"/>
    </style:style>
    <style:style style:name="T2800" style:parent-style-name="預設段落字型" style:family="text">
      <style:text-properties fo:font-size="10pt" style:font-size-asian="10pt"/>
    </style:style>
    <style:style style:name="T2801" style:parent-style-name="預設段落字型" style:family="text">
      <style:text-properties fo:font-size="10pt" style:font-size-asian="10pt"/>
    </style:style>
    <style:style style:name="T2802" style:parent-style-name="預設段落字型" style:family="text">
      <style:text-properties fo:font-size="10pt" style:font-size-asian="10pt"/>
    </style:style>
    <style:style style:name="T2803" style:parent-style-name="預設段落字型" style:family="text">
      <style:text-properties style:font-name="標楷體" fo:font-size="9pt" style:font-size-asian="9pt"/>
    </style:style>
    <style:style style:name="P2804" style:parent-style-name="內文" style:family="paragraph">
      <style:paragraph-properties style:snap-to-layout-grid="false"/>
      <style:text-properties fo:font-size="10pt" style:font-size-asian="10pt"/>
    </style:style>
    <style:style style:name="P2805" style:parent-style-name="內文" style:family="paragraph">
      <style:paragraph-properties style:snap-to-layout-grid="false"/>
      <style:text-properties fo:font-size="10pt" style:font-size-asian="10pt"/>
    </style:style>
    <style:style style:name="P2806" style:parent-style-name="內文" style:family="paragraph">
      <style:paragraph-properties style:snap-to-layout-grid="false"/>
    </style:style>
    <style:style style:name="P2807" style:parent-style-name="內文" style:family="paragraph">
      <style:paragraph-properties fo:line-height="0.1666in"/>
      <style:text-properties fo:font-size="8pt" style:font-size-asian="8pt"/>
    </style:style>
    <style:style style:name="P2808" style:parent-style-name="內文" style:family="paragraph">
      <style:paragraph-properties style:snap-to-layout-grid="false"/>
      <style:text-properties fo:font-size="10pt" style:font-size-asian="10pt"/>
    </style:style>
    <style:style style:name="P2809" style:parent-style-name="內文" style:family="paragraph">
      <style:paragraph-properties style:snap-to-layout-grid="false"/>
      <style:text-properties fo:font-size="10pt" style:font-size-asian="10pt"/>
    </style:style>
    <style:style style:name="P2810" style:parent-style-name="內文" style:family="paragraph">
      <style:text-properties fo:font-size="10pt" style:font-size-asian="10pt"/>
    </style:style>
    <style:style style:name="P2811" style:parent-style-name="內文" style:family="paragraph">
      <style:text-properties fo:font-size="10pt" style:font-size-asian="10pt"/>
    </style:style>
    <style:style style:name="P2812" style:parent-style-name="內文" style:family="paragraph">
      <style:text-properties fo:font-size="10pt" style:font-size-asian="10pt"/>
    </style:style>
    <style:style style:name="P28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2814" style:parent-style-name="內文" style:family="paragraph">
      <style:paragraph-properties style:snap-to-layout-grid="false"/>
    </style:style>
    <style:style style:name="T2815" style:parent-style-name="預設段落字型" style:family="text">
      <style:text-properties style:font-name="標楷體" fo:font-size="9pt" style:font-size-asian="9pt"/>
    </style:style>
    <style:style style:name="T2816" style:parent-style-name="預設段落字型" style:family="text">
      <style:text-properties style:font-name="標楷體" fo:font-size="9pt" style:font-size-asian="9pt"/>
    </style:style>
    <style:style style:name="T2817" style:parent-style-name="預設段落字型" style:family="text">
      <style:text-properties style:font-name="標楷體" fo:font-size="9pt" style:font-size-asian="9pt"/>
    </style:style>
    <style:style style:name="T2818" style:parent-style-name="預設段落字型" style:family="text">
      <style:text-properties style:font-name="標楷體" fo:font-size="9pt" style:font-size-asian="9pt"/>
    </style:style>
    <style:style style:name="T2819" style:parent-style-name="預設段落字型" style:family="text">
      <style:text-properties style:font-name="標楷體" fo:font-size="9pt" style:font-size-asian="9pt"/>
    </style:style>
    <style:style style:name="T2820" style:parent-style-name="預設段落字型" style:family="text">
      <style:text-properties style:font-name="標楷體" fo:font-size="8pt" style:font-size-asian="8pt"/>
    </style:style>
    <style:style style:name="T2821" style:parent-style-name="預設段落字型" style:family="text">
      <style:text-properties style:font-name="標楷體" fo:font-size="8pt" style:font-size-asian="8pt"/>
    </style:style>
    <style:style style:name="T2822" style:parent-style-name="預設段落字型" style:family="text">
      <style:text-properties style:font-name="標楷體" fo:font-size="8pt" style:font-size-asian="8pt"/>
    </style:style>
    <style:style style:name="T2823" style:parent-style-name="預設段落字型" style:family="text">
      <style:text-properties style:font-name="標楷體" fo:font-size="8pt" style:font-size-asian="8pt"/>
    </style:style>
    <style:style style:name="P2824" style:parent-style-name="內文" style:family="paragraph">
      <style:paragraph-properties style:line-height-at-least="0in"/>
    </style:style>
    <style:style style:name="T2825" style:parent-style-name="預設段落字型" style:family="text">
      <style:text-properties style:font-name="標楷體" fo:font-size="8pt" style:font-size-asian="8pt"/>
    </style:style>
    <style:style style:name="T2826" style:parent-style-name="預設段落字型" style:family="text">
      <style:text-properties style:font-name="標楷體" style:text-position="super 50%" fo:font-size="14pt" style:font-size-asian="14pt"/>
    </style:style>
    <style:style style:name="P28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2828" style:parent-style-name="預設段落字型" style:family="text">
      <style:text-properties style:font-name="標楷體" fo:font-size="10pt" style:font-size-asian="10pt"/>
    </style:style>
    <style:style style:name="P2829" style:parent-style-name="內文" style:family="paragraph">
      <style:paragraph-properties fo:margin-top="0.0833in"/>
      <style:text-properties fo:font-size="14pt" style:font-size-asian="14pt"/>
    </style:style>
    <style:style style:name="P2830" style:parent-style-name="內文" style:family="paragraph">
      <style:paragraph-properties fo:margin-top="0.0833in"/>
      <style:text-properties fo:font-size="14pt" style:font-size-asian="14pt"/>
    </style:style>
    <style:style style:name="P2831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2832" style:parent-style-name="內文" style:family="paragraph">
      <style:paragraph-properties style:snap-to-layout-grid="false"/>
      <style:text-properties fo:font-size="14pt" style:font-size-asian="14pt"/>
    </style:style>
    <style:style style:name="P2833" style:parent-style-name="內文" style:family="paragraph">
      <style:paragraph-properties style:snap-to-layout-grid="false"/>
    </style:style>
    <style:style style:name="P2834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283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836" style:parent-style-name="預設段落字型" style:family="text">
      <style:text-properties fo:font-size="10pt" style:font-size-asian="10pt"/>
    </style:style>
    <style:style style:name="T2837" style:parent-style-name="預設段落字型" style:family="text">
      <style:text-properties fo:font-size="10pt" style:font-size-asian="10pt"/>
    </style:style>
    <style:style style:name="T2838" style:parent-style-name="預設段落字型" style:family="text">
      <style:text-properties fo:font-size="10pt" style:font-size-asian="10pt"/>
    </style:style>
    <style:style style:name="T2839" style:parent-style-name="預設段落字型" style:family="text">
      <style:text-properties fo:font-size="9pt" style:font-size-asian="9pt" style:font-size-complex="9pt"/>
    </style:style>
    <style:style style:name="T2840" style:parent-style-name="預設段落字型" style:family="text">
      <style:text-properties style:font-name="標楷體" fo:font-size="9pt" style:font-size-asian="9pt" style:font-size-complex="9pt"/>
    </style:style>
    <style:style style:name="P284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842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4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4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84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4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2847" style:parent-style-name="預設段落字型" style:family="text">
      <style:text-properties fo:font-size="9pt" style:font-size-asian="9pt" style:font-size-complex="9pt"/>
    </style:style>
    <style:style style:name="T2848" style:parent-style-name="預設段落字型" style:family="text">
      <style:text-properties style:font-name="標楷體" fo:font-size="9pt" style:font-size-asian="9pt" style:font-size-complex="9pt"/>
    </style:style>
    <style:style style:name="T2849" style:parent-style-name="預設段落字型" style:family="text">
      <style:text-properties style:font-name="標楷體" fo:font-size="9pt" style:font-size-asian="9pt" style:font-size-complex="9pt"/>
    </style:style>
    <style:style style:name="T2850" style:parent-style-name="預設段落字型" style:family="text">
      <style:text-properties style:font-name="標楷體" fo:font-size="9pt" style:font-size-asian="9pt" style:font-size-complex="9pt"/>
    </style:style>
    <style:style style:name="T2851" style:parent-style-name="預設段落字型" style:family="text">
      <style:text-properties fo:font-size="9pt" style:font-size-asian="9pt" style:font-size-complex="9pt"/>
    </style:style>
    <style:style style:name="P285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285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2854" style:parent-style-name="內文" style:family="paragraph">
      <style:paragraph-properties style:snap-to-layout-grid="false"/>
    </style:style>
    <style:style style:name="P2855" style:parent-style-name="內文" style:family="paragraph">
      <style:paragraph-properties fo:text-align="start"/>
    </style:style>
    <style:style style:name="T28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857" style:parent-style-name="內文" style:family="paragraph">
      <style:paragraph-properties fo:text-align="center" fo:line-height="0.1666in"/>
      <style:text-properties fo:font-size="8pt" style:font-size-asian="8pt"/>
    </style:style>
    <style:style style:name="P2858" style:parent-style-name="內文" style:family="paragraph">
      <style:paragraph-properties fo:break-before="page" fo:text-align="center" fo:line-height="0.1944in"/>
    </style:style>
    <style:style style:name="P2859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2861" style:family="table-column">
      <style:table-column-properties style:column-width="0.3541in"/>
    </style:style>
    <style:style style:name="TableColumn2862" style:family="table-column">
      <style:table-column-properties style:column-width="0.3291in"/>
    </style:style>
    <style:style style:name="TableColumn2863" style:family="table-column">
      <style:table-column-properties style:column-width="0.3291in"/>
    </style:style>
    <style:style style:name="TableColumn2864" style:family="table-column">
      <style:table-column-properties style:column-width="0.3291in"/>
    </style:style>
    <style:style style:name="TableColumn2865" style:family="table-column">
      <style:table-column-properties style:column-width="0.3291in"/>
    </style:style>
    <style:style style:name="TableColumn2866" style:family="table-column">
      <style:table-column-properties style:column-width="0.3291in"/>
    </style:style>
    <style:style style:name="TableColumn2867" style:family="table-column">
      <style:table-column-properties style:column-width="0.3291in"/>
    </style:style>
    <style:style style:name="TableColumn2868" style:family="table-column">
      <style:table-column-properties style:column-width="0.3291in"/>
    </style:style>
    <style:style style:name="TableColumn2869" style:family="table-column">
      <style:table-column-properties style:column-width="0.3291in"/>
    </style:style>
    <style:style style:name="TableColumn2870" style:family="table-column">
      <style:table-column-properties style:column-width="0.3291in"/>
    </style:style>
    <style:style style:name="TableColumn2871" style:family="table-column">
      <style:table-column-properties style:column-width="0.3291in"/>
    </style:style>
    <style:style style:name="TableColumn2872" style:family="table-column">
      <style:table-column-properties style:column-width="0.3291in"/>
    </style:style>
    <style:style style:name="TableColumn2873" style:family="table-column">
      <style:table-column-properties style:column-width="0.3291in"/>
    </style:style>
    <style:style style:name="TableColumn2874" style:family="table-column">
      <style:table-column-properties style:column-width="0.3291in"/>
    </style:style>
    <style:style style:name="TableColumn2875" style:family="table-column">
      <style:table-column-properties style:column-width="0.3291in"/>
    </style:style>
    <style:style style:name="TableColumn2876" style:family="table-column">
      <style:table-column-properties style:column-width="0.3298in"/>
    </style:style>
    <style:style style:name="TableColumn2877" style:family="table-column">
      <style:table-column-properties style:column-width="0.3298in"/>
    </style:style>
    <style:style style:name="TableColumn2878" style:family="table-column">
      <style:table-column-properties style:column-width="0.3298in"/>
    </style:style>
    <style:style style:name="TableColumn2879" style:family="table-column">
      <style:table-column-properties style:column-width="0.3298in"/>
    </style:style>
    <style:style style:name="TableColumn2880" style:family="table-column">
      <style:table-column-properties style:column-width="0.3298in"/>
    </style:style>
    <style:style style:name="TableColumn2881" style:family="table-column">
      <style:table-column-properties style:column-width="0.3298in"/>
    </style:style>
    <style:style style:name="Table2860" style:family="table">
      <style:table-properties style:width="6.9416in" fo:margin-left="0in" table:align="left"/>
    </style:style>
    <style:style style:name="TableRow2882" style:family="table-row">
      <style:table-row-properties style:row-height="0.4722in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2885" style:parent-style-name="內文" style:family="paragraph">
      <style:text-properties style:font-name="Arial" fo:font-size="8pt" style:font-size-asian="8pt" style:font-size-complex="8p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2926" style:family="table-row">
      <style:table-row-properties style:row-height="0.4722in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text-properties style:font-name="Arial" fo:font-size="8pt" style:font-size-asian="8pt" style:font-size-complex="8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text-properties style:font-name="Arial" fo:font-size="8pt" style:font-size-asian="8pt" style:font-size-complex="8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="Arial" fo:font-size="8pt" style:font-size-asian="8pt" style:font-size-complex="8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text-properties style:font-name="Arial" fo:font-size="8pt" style:font-size-asian="8pt" style:font-size-complex="8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text-properties style:font-name="Arial" fo:font-size="8pt" style:font-size-asian="8pt" style:font-size-complex="8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text-properties style:font-name="Arial" fo:font-size="8pt" style:font-size-asian="8pt" style:font-size-complex="8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text-properties style:font-name="Arial" fo:font-size="8pt" style:font-size-asian="8pt" style:font-size-complex="8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text-properties style:font-name="Arial" fo:font-size="8pt" style:font-size-asian="8pt" style:font-size-complex="8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text-properties style:font-name="Arial" fo:font-size="8pt" style:font-size-asian="8pt" style:font-size-complex="8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text-properties style:font-name="Arial" fo:font-size="8pt" style:font-size-asian="8pt" style:font-size-complex="8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text-properties style:font-name="Arial" fo:font-size="8pt" style:font-size-asian="8pt" style:font-size-complex="8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text-properties style:font-name="Arial" fo:font-size="8pt" style:font-size-asian="8pt" style:font-size-complex="8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style:font-name="Arial" fo:font-size="8pt" style:font-size-asian="8pt" style:font-size-complex="8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text-properties style:font-name="Arial" fo:font-size="8pt" style:font-size-asian="8pt" style:font-size-complex="8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="Arial" fo:font-size="8pt" style:font-size-asian="8pt" style:font-size-complex="8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text-properties style:font-name="Arial" fo:font-size="8pt" style:font-size-asian="8pt" style:font-size-complex="8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text-properties style:font-name="Arial" fo:font-size="8pt" style:font-size-asian="8pt" style:font-size-complex="8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text-properties style:font-name="Arial" fo:font-size="8pt" style:font-size-asian="8pt" style:font-size-complex="8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text-properties style:font-name="Arial" fo:font-size="8pt" style:font-size-asian="8pt" style:font-size-complex="8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text-properties style:font-name="Arial" fo:font-size="8pt" style:font-size-asian="8pt" style:font-size-complex="8pt"/>
    </style:style>
    <style:style style:name="TableRow2969" style:family="table-row">
      <style:table-row-properties style:row-height="0.4722in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text-properties style:font-name="Arial" fo:font-size="8pt" style:font-size-asian="8pt" style:font-size-complex="8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text-properties style:font-name="Arial" fo:font-size="8pt" style:font-size-asian="8pt" style:font-size-complex="8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text-properties style:font-name="Arial" fo:font-size="8pt" style:font-size-asian="8pt" style:font-size-complex="8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text-properties style:font-name="Arial" fo:font-size="8pt" style:font-size-asian="8pt" style:font-size-complex="8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text-properties style:font-name="Arial" fo:font-size="8pt" style:font-size-asian="8pt" style:font-size-complex="8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text-properties style:font-name="Arial" fo:font-size="8pt" style:font-size-asian="8pt" style:font-size-complex="8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text-properties style:font-name="Arial" fo:font-size="8pt" style:font-size-asian="8pt" style:font-size-complex="8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="Arial" fo:font-size="8pt" style:font-size-asian="8pt" style:font-size-complex="8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="Arial" fo:font-size="8pt" style:font-size-asian="8pt" style:font-size-complex="8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="Arial" fo:font-size="8pt" style:font-size-asian="8pt" style:font-size-complex="8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text-properties style:font-name="Arial" fo:font-size="8pt" style:font-size-asian="8pt" style:font-size-complex="8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text-properties style:font-name="Arial" fo:font-size="8pt" style:font-size-asian="8pt" style:font-size-complex="8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text-properties style:font-name="Arial" fo:font-size="8pt" style:font-size-asian="8pt" style:font-size-complex="8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text-properties style:font-name="Arial" fo:font-size="8pt" style:font-size-asian="8pt" style:font-size-complex="8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text-properties style:font-name="Arial" fo:font-size="8pt" style:font-size-asian="8pt" style:font-size-complex="8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text-properties style:font-name="Arial" fo:font-size="8pt" style:font-size-asian="8pt" style:font-size-complex="8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text-properties style:font-name="Arial" fo:font-size="8pt" style:font-size-asian="8pt" style:font-size-complex="8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text-properties style:font-name="Arial" fo:font-size="8pt" style:font-size-asian="8pt" style:font-size-complex="8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="Arial" fo:font-size="8pt" style:font-size-asian="8pt" style:font-size-complex="8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="Arial" fo:font-size="8pt" style:font-size-asian="8pt" style:font-size-complex="8pt"/>
    </style:style>
    <style:style style:name="TableRow3012" style:family="table-row">
      <style:table-row-properties style:row-height="0.4722in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text-properties style:font-name="Arial" fo:font-size="8pt" style:font-size-asian="8pt" style:font-size-complex="8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text-properties style:font-name="Arial" fo:font-size="8pt" style:font-size-asian="8pt" style:font-size-complex="8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="Arial" fo:font-size="8pt" style:font-size-asian="8pt" style:font-size-complex="8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="Arial" fo:font-size="8pt" style:font-size-asian="8pt" style:font-size-complex="8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="Arial" fo:font-size="8pt" style:font-size-asian="8pt" style:font-size-complex="8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text-properties style:font-name="Arial" fo:font-size="8pt" style:font-size-asian="8pt" style:font-size-complex="8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text-properties style:font-name="Arial" fo:font-size="8pt" style:font-size-asian="8pt" style:font-size-complex="8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text-properties style:font-name="Arial" fo:font-size="8pt" style:font-size-asian="8pt" style:font-size-complex="8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text-properties style:font-name="Arial" fo:font-size="8pt" style:font-size-asian="8pt" style:font-size-complex="8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="Arial" fo:font-size="8pt" style:font-size-asian="8pt" style:font-size-complex="8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="Arial" fo:font-size="8pt" style:font-size-asian="8pt" style:font-size-complex="8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="Arial" fo:font-size="8pt" style:font-size-asian="8pt" style:font-size-complex="8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="Arial" fo:font-size="8pt" style:font-size-asian="8pt" style:font-size-complex="8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="Arial" fo:font-size="8pt" style:font-size-asian="8pt" style:font-size-complex="8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text-properties style:font-name="Arial" fo:font-size="8pt" style:font-size-asian="8pt" style:font-size-complex="8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text-properties style:font-name="Arial" fo:font-size="8pt" style:font-size-asian="8pt" style:font-size-complex="8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text-properties style:font-name="Arial" fo:font-size="8pt" style:font-size-asian="8pt" style:font-size-complex="8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text-properties style:font-name="Arial" fo:font-size="8pt" style:font-size-asian="8pt" style:font-size-complex="8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text-properties style:font-name="Arial" fo:font-size="8pt" style:font-size-asian="8pt" style:font-size-complex="8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text-properties style:font-name="Arial" fo:font-size="8pt" style:font-size-asian="8pt" style:font-size-complex="8pt"/>
    </style:style>
    <style:style style:name="TableRow3055" style:family="table-row">
      <style:table-row-properties style:row-height="0.4722in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text-properties style:font-name="Arial" fo:font-size="8pt" style:font-size-asian="8pt" style:font-size-complex="8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text-properties style:font-name="Arial" fo:font-size="8pt" style:font-size-asian="8pt" style:font-size-complex="8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內文" style:family="paragraph">
      <style:text-properties style:font-name="Arial" fo:font-size="8pt" style:font-size-asian="8pt" style:font-size-complex="8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text-properties style:font-name="Arial" fo:font-size="8pt" style:font-size-asian="8pt" style:font-size-complex="8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內文" style:family="paragraph">
      <style:text-properties style:font-name="Arial" fo:font-size="8pt" style:font-size-asian="8pt" style:font-size-complex="8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text-properties style:font-name="Arial" fo:font-size="8pt" style:font-size-asian="8pt" style:font-size-complex="8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text-properties style:font-name="Arial" fo:font-size="8pt" style:font-size-asian="8pt" style:font-size-complex="8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text-properties style:font-name="Arial" fo:font-size="8pt" style:font-size-asian="8pt" style:font-size-complex="8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text-properties style:font-name="Arial" fo:font-size="8pt" style:font-size-asian="8pt" style:font-size-complex="8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text-properties style:font-name="Arial" fo:font-size="8pt" style:font-size-asian="8pt" style:font-size-complex="8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text-properties style:font-name="Arial" fo:font-size="8pt" style:font-size-asian="8pt" style:font-size-complex="8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="Arial" fo:font-size="8pt" style:font-size-asian="8pt" style:font-size-complex="8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="Arial" fo:font-size="8pt" style:font-size-asian="8pt" style:font-size-complex="8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text-properties style:font-name="Arial" fo:font-size="8pt" style:font-size-asian="8pt" style:font-size-complex="8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text-properties style:font-name="Arial" fo:font-size="8pt" style:font-size-asian="8pt" style:font-size-complex="8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text-properties style:font-name="Arial" fo:font-size="8pt" style:font-size-asian="8pt" style:font-size-complex="8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="Arial" fo:font-size="8pt" style:font-size-asian="8pt" style:font-size-complex="8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text-properties style:font-name="Arial" fo:font-size="8pt" style:font-size-asian="8pt" style:font-size-complex="8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="Arial" fo:font-size="8pt" style:font-size-asian="8pt" style:font-size-complex="8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="Arial" fo:font-size="8pt" style:font-size-asian="8pt" style:font-size-complex="8pt"/>
    </style:style>
    <style:style style:name="TableRow3098" style:family="table-row">
      <style:table-row-properties style:row-height="0.4722in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text-properties style:font-name="Arial" fo:font-size="8pt" style:font-size-asian="8pt" style:font-size-complex="8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text-properties style:font-name="Arial" fo:font-size="8pt" style:font-size-asian="8pt" style:font-size-complex="8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="Arial" fo:font-size="8pt" style:font-size-asian="8pt" style:font-size-complex="8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="Arial" fo:font-size="8pt" style:font-size-asian="8pt" style:font-size-complex="8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="Arial" fo:font-size="8pt" style:font-size-asian="8pt" style:font-size-complex="8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="Arial" fo:font-size="8pt" style:font-size-asian="8pt" style:font-size-complex="8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text-properties style:font-name="Arial" fo:font-size="8pt" style:font-size-asian="8pt" style:font-size-complex="8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text-properties style:font-name="Arial" fo:font-size="8pt" style:font-size-asian="8pt" style:font-size-complex="8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text-properties style:font-name="Arial" fo:font-size="8pt" style:font-size-asian="8pt" style:font-size-complex="8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text-properties style:font-name="Arial" fo:font-size="8pt" style:font-size-asian="8pt" style:font-size-complex="8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text-properties style:font-name="Arial" fo:font-size="8pt" style:font-size-asian="8pt" style:font-size-complex="8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text-properties style:font-name="Arial" fo:font-size="8pt" style:font-size-asian="8pt" style:font-size-complex="8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text-properties style:font-name="Arial" fo:font-size="8pt" style:font-size-asian="8pt" style:font-size-complex="8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text-properties style:font-name="Arial" fo:font-size="8pt" style:font-size-asian="8pt" style:font-size-complex="8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text-properties style:font-name="Arial" fo:font-size="8pt" style:font-size-asian="8pt" style:font-size-complex="8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text-properties style:font-name="Arial" fo:font-size="8pt" style:font-size-asian="8pt" style:font-size-complex="8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內文" style:family="paragraph">
      <style:text-properties style:font-name="Arial" fo:font-size="8pt" style:font-size-asian="8pt" style:font-size-complex="8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text-properties style:font-name="Arial" fo:font-size="8pt" style:font-size-asian="8pt" style:font-size-complex="8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text-properties style:font-name="Arial" fo:font-size="8pt" style:font-size-asian="8pt" style:font-size-complex="8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text-properties style:font-name="Arial" fo:font-size="8pt" style:font-size-asian="8pt" style:font-size-complex="8pt"/>
    </style:style>
    <style:style style:name="TableRow3141" style:family="table-row">
      <style:table-row-properties style:row-height="0.4722in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text-properties style:font-name="Arial" fo:font-size="8pt" style:font-size-asian="8pt" style:font-size-complex="8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text-properties style:font-name="Arial" fo:font-size="8pt" style:font-size-asian="8pt" style:font-size-complex="8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text-properties style:font-name="Arial" fo:font-size="8pt" style:font-size-asian="8pt" style:font-size-complex="8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text-properties style:font-name="Arial" fo:font-size="8pt" style:font-size-asian="8pt" style:font-size-complex="8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text-properties style:font-name="Arial" fo:font-size="8pt" style:font-size-asian="8pt" style:font-size-complex="8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text-properties style:font-name="Arial" fo:font-size="8pt" style:font-size-asian="8pt" style:font-size-complex="8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text-properties style:font-name="Arial" fo:font-size="8pt" style:font-size-asian="8pt" style:font-size-complex="8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text-properties style:font-name="Arial" fo:font-size="8pt" style:font-size-asian="8pt" style:font-size-complex="8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text-properties style:font-name="Arial" fo:font-size="8pt" style:font-size-asian="8pt" style:font-size-complex="8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text-properties style:font-name="Arial" fo:font-size="8pt" style:font-size-asian="8pt" style:font-size-complex="8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text-properties style:font-name="Arial" fo:font-size="8pt" style:font-size-asian="8pt" style:font-size-complex="8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text-properties style:font-name="Arial" fo:font-size="8pt" style:font-size-asian="8pt" style:font-size-complex="8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text-properties style:font-name="Arial" fo:font-size="8pt" style:font-size-asian="8pt" style:font-size-complex="8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text-properties style:font-name="Arial" fo:font-size="8pt" style:font-size-asian="8pt" style:font-size-complex="8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text-properties style:font-name="Arial" fo:font-size="8pt" style:font-size-asian="8pt" style:font-size-complex="8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text-properties style:font-name="Arial" fo:font-size="8pt" style:font-size-asian="8pt" style:font-size-complex="8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text-properties style:font-name="Arial" fo:font-size="8pt" style:font-size-asian="8pt" style:font-size-complex="8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text-properties style:font-name="Arial" fo:font-size="8pt" style:font-size-asian="8pt" style:font-size-complex="8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text-properties style:font-name="Arial" fo:font-size="8pt" style:font-size-asian="8pt" style:font-size-complex="8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text-properties style:font-name="Arial" fo:font-size="8pt" style:font-size-asian="8pt" style:font-size-complex="8pt"/>
    </style:style>
    <style:style style:name="TableRow3184" style:family="table-row">
      <style:table-row-properties style:row-height="0.4722in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text-properties style:font-name="Arial" fo:font-size="8pt" style:font-size-asian="8pt" style:font-size-complex="8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text-properties style:font-name="Arial" fo:font-size="8pt" style:font-size-asian="8pt" style:font-size-complex="8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text-properties style:font-name="Arial" fo:font-size="8pt" style:font-size-asian="8pt" style:font-size-complex="8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text-properties style:font-name="Arial" fo:font-size="8pt" style:font-size-asian="8pt" style:font-size-complex="8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text-properties style:font-name="Arial" fo:font-size="8pt" style:font-size-asian="8pt" style:font-size-complex="8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text-properties style:font-name="Arial" fo:font-size="8pt" style:font-size-asian="8pt" style:font-size-complex="8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text-properties style:font-name="Arial" fo:font-size="8pt" style:font-size-asian="8pt" style:font-size-complex="8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text-properties style:font-name="Arial" fo:font-size="8pt" style:font-size-asian="8pt" style:font-size-complex="8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text-properties style:font-name="Arial" fo:font-size="8pt" style:font-size-asian="8pt" style:font-size-complex="8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text-properties style:font-name="Arial" fo:font-size="8pt" style:font-size-asian="8pt" style:font-size-complex="8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text-properties style:font-name="Arial" fo:font-size="8pt" style:font-size-asian="8pt" style:font-size-complex="8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text-properties style:font-name="Arial" fo:font-size="8pt" style:font-size-asian="8pt" style:font-size-complex="8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text-properties style:font-name="Arial" fo:font-size="8pt" style:font-size-asian="8pt" style:font-size-complex="8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text-properties style:font-name="Arial" fo:font-size="8pt" style:font-size-asian="8pt" style:font-size-complex="8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text-properties style:font-name="Arial" fo:font-size="8pt" style:font-size-asian="8pt" style:font-size-complex="8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text-properties style:font-name="Arial" fo:font-size="8pt" style:font-size-asian="8pt" style:font-size-complex="8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text-properties style:font-name="Arial" fo:font-size="8pt" style:font-size-asian="8pt" style:font-size-complex="8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text-properties style:font-name="Arial" fo:font-size="8pt" style:font-size-asian="8pt" style:font-size-complex="8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text-properties style:font-name="Arial" fo:font-size="8pt" style:font-size-asian="8pt" style:font-size-complex="8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text-properties style:font-name="Arial" fo:font-size="8pt" style:font-size-asian="8pt" style:font-size-complex="8pt"/>
    </style:style>
    <style:style style:name="TableRow3227" style:family="table-row">
      <style:table-row-properties style:row-height="0.4722in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內文" style:family="paragraph">
      <style:text-properties style:font-name="Arial" fo:font-size="8pt" style:font-size-asian="8pt" style:font-size-complex="8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內文" style:family="paragraph">
      <style:text-properties style:font-name="Arial" fo:font-size="8pt" style:font-size-asian="8pt" style:font-size-complex="8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text-properties style:font-name="Arial" fo:font-size="8pt" style:font-size-asian="8pt" style:font-size-complex="8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text-properties style:font-name="Arial" fo:font-size="8pt" style:font-size-asian="8pt" style:font-size-complex="8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text-properties style:font-name="Arial" fo:font-size="8pt" style:font-size-asian="8pt" style:font-size-complex="8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text-properties style:font-name="Arial" fo:font-size="8pt" style:font-size-asian="8pt" style:font-size-complex="8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text-properties style:font-name="Arial" fo:font-size="8pt" style:font-size-asian="8pt" style:font-size-complex="8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text-properties style:font-name="Arial" fo:font-size="8pt" style:font-size-asian="8pt" style:font-size-complex="8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text-properties style:font-name="Arial" fo:font-size="8pt" style:font-size-asian="8pt" style:font-size-complex="8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text-properties style:font-name="Arial" fo:font-size="8pt" style:font-size-asian="8pt" style:font-size-complex="8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text-properties style:font-name="Arial" fo:font-size="8pt" style:font-size-asian="8pt" style:font-size-complex="8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text-properties style:font-name="Arial" fo:font-size="8pt" style:font-size-asian="8pt" style:font-size-complex="8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text-properties style:font-name="Arial" fo:font-size="8pt" style:font-size-asian="8pt" style:font-size-complex="8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text-properties style:font-name="Arial" fo:font-size="8pt" style:font-size-asian="8pt" style:font-size-complex="8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text-properties style:font-name="Arial" fo:font-size="8pt" style:font-size-asian="8pt" style:font-size-complex="8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text-properties style:font-name="Arial" fo:font-size="8pt" style:font-size-asian="8pt" style:font-size-complex="8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text-properties style:font-name="Arial" fo:font-size="8pt" style:font-size-asian="8pt" style:font-size-complex="8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text-properties style:font-name="Arial" fo:font-size="8pt" style:font-size-asian="8pt" style:font-size-complex="8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text-properties style:font-name="Arial" fo:font-size="8pt" style:font-size-asian="8pt" style:font-size-complex="8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text-properties style:font-name="Arial" fo:font-size="8pt" style:font-size-asian="8pt" style:font-size-complex="8pt"/>
    </style:style>
    <style:style style:name="TableRow3270" style:family="table-row">
      <style:table-row-properties style:row-height="0.4722in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text-properties style:font-name="Arial" fo:font-size="8pt" style:font-size-asian="8pt" style:font-size-complex="8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text-properties style:font-name="Arial" fo:font-size="8pt" style:font-size-asian="8pt" style:font-size-complex="8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text-properties style:font-name="Arial" fo:font-size="8pt" style:font-size-asian="8pt" style:font-size-complex="8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text-properties style:font-name="Arial" fo:font-size="8pt" style:font-size-asian="8pt" style:font-size-complex="8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text-properties style:font-name="Arial" fo:font-size="8pt" style:font-size-asian="8pt" style:font-size-complex="8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text-properties style:font-name="Arial" fo:font-size="8pt" style:font-size-asian="8pt" style:font-size-complex="8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text-properties style:font-name="Arial" fo:font-size="8pt" style:font-size-asian="8pt" style:font-size-complex="8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text-properties style:font-name="Arial" fo:font-size="8pt" style:font-size-asian="8pt" style:font-size-complex="8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text-properties style:font-name="Arial" fo:font-size="8pt" style:font-size-asian="8pt" style:font-size-complex="8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text-properties style:font-name="Arial" fo:font-size="8pt" style:font-size-asian="8pt" style:font-size-complex="8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text-properties style:font-name="Arial" fo:font-size="8pt" style:font-size-asian="8pt" style:font-size-complex="8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text-properties style:font-name="Arial" fo:font-size="8pt" style:font-size-asian="8pt" style:font-size-complex="8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text-properties style:font-name="Arial" fo:font-size="8pt" style:font-size-asian="8pt" style:font-size-complex="8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text-properties style:font-name="Arial" fo:font-size="8pt" style:font-size-asian="8pt" style:font-size-complex="8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text-properties style:font-name="Arial" fo:font-size="8pt" style:font-size-asian="8pt" style:font-size-complex="8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text-properties style:font-name="Arial" fo:font-size="8pt" style:font-size-asian="8pt" style:font-size-complex="8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text-properties style:font-name="Arial" fo:font-size="8pt" style:font-size-asian="8pt" style:font-size-complex="8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text-properties style:font-name="Arial" fo:font-size="8pt" style:font-size-asian="8pt" style:font-size-complex="8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text-properties style:font-name="Arial" fo:font-size="8pt" style:font-size-asian="8pt" style:font-size-complex="8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text-properties style:font-name="Arial" fo:font-size="8pt" style:font-size-asian="8pt" style:font-size-complex="8pt"/>
    </style:style>
    <style:style style:name="TableRow3313" style:family="table-row">
      <style:table-row-properties style:row-height="0.4722in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內文" style:family="paragraph">
      <style:text-properties style:font-name="Arial" fo:font-size="8pt" style:font-size-asian="8pt" style:font-size-complex="8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內文" style:family="paragraph">
      <style:text-properties style:font-name="Arial" fo:font-size="8pt" style:font-size-asian="8pt" style:font-size-complex="8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text-properties style:font-name="Arial" fo:font-size="8pt" style:font-size-asian="8pt" style:font-size-complex="8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text-properties style:font-name="Arial" fo:font-size="8pt" style:font-size-asian="8pt" style:font-size-complex="8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text-properties style:font-name="Arial" fo:font-size="8pt" style:font-size-asian="8pt" style:font-size-complex="8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text-properties style:font-name="Arial" fo:font-size="8pt" style:font-size-asian="8pt" style:font-size-complex="8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text-properties style:font-name="Arial" fo:font-size="8pt" style:font-size-asian="8pt" style:font-size-complex="8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內文" style:family="paragraph">
      <style:text-properties style:font-name="Arial" fo:font-size="8pt" style:font-size-asian="8pt" style:font-size-complex="8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text-properties style:font-name="Arial" fo:font-size="8pt" style:font-size-asian="8pt" style:font-size-complex="8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text-properties style:font-name="Arial" fo:font-size="8pt" style:font-size-asian="8pt" style:font-size-complex="8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text-properties style:font-name="Arial" fo:font-size="8pt" style:font-size-asian="8pt" style:font-size-complex="8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text-properties style:font-name="Arial" fo:font-size="8pt" style:font-size-asian="8pt" style:font-size-complex="8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text-properties style:font-name="Arial" fo:font-size="8pt" style:font-size-asian="8pt" style:font-size-complex="8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text-properties style:font-name="Arial" fo:font-size="8pt" style:font-size-asian="8pt" style:font-size-complex="8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text-properties style:font-name="Arial" fo:font-size="8pt" style:font-size-asian="8pt" style:font-size-complex="8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text-properties style:font-name="Arial" fo:font-size="8pt" style:font-size-asian="8pt" style:font-size-complex="8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text-properties style:font-name="Arial" fo:font-size="8pt" style:font-size-asian="8pt" style:font-size-complex="8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text-properties style:font-name="Arial" fo:font-size="8pt" style:font-size-asian="8pt" style:font-size-complex="8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text-properties style:font-name="Arial" fo:font-size="8pt" style:font-size-asian="8pt" style:font-size-complex="8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text-properties style:font-name="Arial" fo:font-size="8pt" style:font-size-asian="8pt" style:font-size-complex="8pt"/>
    </style:style>
    <style:style style:name="P335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35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35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35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36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36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362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3363" style:parent-style-name="內文" style:family="paragraph">
      <style:paragraph-properties style:snap-to-layout-grid="false" fo:margin-top="0.0555in" fo:line-height="0.1388in"/>
    </style:style>
    <style:style style:name="T3364" style:parent-style-name="預設段落字型" style:family="text">
      <style:text-properties fo:font-size="10pt" style:font-size-asian="10pt"/>
    </style:style>
    <style:style style:name="T3365" style:parent-style-name="預設段落字型" style:family="text">
      <style:text-properties fo:font-size="10pt" style:font-size-asian="10pt"/>
    </style:style>
    <style:style style:name="T3366" style:parent-style-name="預設段落字型" style:family="text">
      <style:text-properties fo:font-size="10pt" style:font-size-asian="10pt"/>
    </style:style>
    <style:style style:name="T3367" style:parent-style-name="預設段落字型" style:family="text">
      <style:text-properties fo:font-size="10pt" style:font-size-asian="10pt"/>
    </style:style>
    <style:style style:name="T3368" style:parent-style-name="預設段落字型" style:family="text">
      <style:text-properties fo:font-size="10pt" style:font-size-asian="10pt"/>
    </style:style>
    <style:style style:name="T3369" style:parent-style-name="預設段落字型" style:family="text">
      <style:text-properties fo:font-size="10pt" style:font-size-asian="10pt"/>
    </style:style>
    <style:style style:name="T3370" style:parent-style-name="預設段落字型" style:family="text">
      <style:text-properties fo:font-size="10pt" style:font-size-asian="10pt"/>
    </style:style>
    <style:style style:name="T3371" style:parent-style-name="預設段落字型" style:family="text">
      <style:text-properties fo:font-size="10pt" style:font-size-asian="10pt"/>
    </style:style>
    <style:style style:name="T3372" style:parent-style-name="預設段落字型" style:family="text">
      <style:text-properties fo:font-size="10pt" style:font-size-asian="10pt"/>
    </style:style>
    <style:style style:name="T3373" style:parent-style-name="預設段落字型" style:family="text">
      <style:text-properties style:font-name="標楷體" fo:font-size="9pt" style:font-size-asian="9pt"/>
    </style:style>
    <style:style style:name="P3374" style:parent-style-name="內文" style:family="paragraph">
      <style:paragraph-properties style:snap-to-layout-grid="false"/>
      <style:text-properties fo:font-size="10pt" style:font-size-asian="10pt"/>
    </style:style>
    <style:style style:name="P3375" style:parent-style-name="內文" style:family="paragraph">
      <style:paragraph-properties style:snap-to-layout-grid="false"/>
      <style:text-properties fo:font-size="10pt" style:font-size-asian="10pt"/>
    </style:style>
    <style:style style:name="P3376" style:parent-style-name="內文" style:family="paragraph">
      <style:paragraph-properties style:snap-to-layout-grid="false"/>
    </style:style>
    <style:style style:name="P3377" style:parent-style-name="內文" style:family="paragraph">
      <style:paragraph-properties fo:line-height="0.1666in"/>
      <style:text-properties fo:font-size="8pt" style:font-size-asian="8pt"/>
    </style:style>
    <style:style style:name="P3378" style:parent-style-name="內文" style:family="paragraph">
      <style:paragraph-properties style:snap-to-layout-grid="false"/>
      <style:text-properties fo:font-size="10pt" style:font-size-asian="10pt"/>
    </style:style>
    <style:style style:name="P3379" style:parent-style-name="內文" style:family="paragraph">
      <style:paragraph-properties style:snap-to-layout-grid="false"/>
      <style:text-properties fo:font-size="10pt" style:font-size-asian="10pt"/>
    </style:style>
    <style:style style:name="P3380" style:parent-style-name="內文" style:family="paragraph">
      <style:text-properties fo:font-size="10pt" style:font-size-asian="10pt"/>
    </style:style>
    <style:style style:name="P3381" style:parent-style-name="內文" style:family="paragraph">
      <style:text-properties fo:font-size="10pt" style:font-size-asian="10pt"/>
    </style:style>
    <style:style style:name="P3382" style:parent-style-name="內文" style:family="paragraph">
      <style:text-properties fo:font-size="10pt" style:font-size-asian="10pt"/>
    </style:style>
    <style:style style:name="P33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3384" style:parent-style-name="內文" style:family="paragraph">
      <style:paragraph-properties style:snap-to-layout-grid="false"/>
    </style:style>
    <style:style style:name="T3385" style:parent-style-name="預設段落字型" style:family="text">
      <style:text-properties style:font-name="標楷體" fo:font-size="9pt" style:font-size-asian="9pt"/>
    </style:style>
    <style:style style:name="T3386" style:parent-style-name="預設段落字型" style:family="text">
      <style:text-properties style:font-name="標楷體" fo:font-size="9pt" style:font-size-asian="9pt"/>
    </style:style>
    <style:style style:name="T3387" style:parent-style-name="預設段落字型" style:family="text">
      <style:text-properties style:font-name="標楷體" fo:font-size="9pt" style:font-size-asian="9pt"/>
    </style:style>
    <style:style style:name="T3388" style:parent-style-name="預設段落字型" style:family="text">
      <style:text-properties style:font-name="標楷體" fo:font-size="9pt" style:font-size-asian="9pt"/>
    </style:style>
    <style:style style:name="T3389" style:parent-style-name="預設段落字型" style:family="text">
      <style:text-properties style:font-name="標楷體" fo:font-size="9pt" style:font-size-asian="9pt"/>
    </style:style>
    <style:style style:name="T3390" style:parent-style-name="預設段落字型" style:family="text">
      <style:text-properties style:font-name="標楷體" fo:font-size="8pt" style:font-size-asian="8pt"/>
    </style:style>
    <style:style style:name="T3391" style:parent-style-name="預設段落字型" style:family="text">
      <style:text-properties style:font-name="標楷體" fo:font-size="8pt" style:font-size-asian="8pt"/>
    </style:style>
    <style:style style:name="T3392" style:parent-style-name="預設段落字型" style:family="text">
      <style:text-properties style:font-name="標楷體" fo:font-size="8pt" style:font-size-asian="8pt"/>
    </style:style>
    <style:style style:name="T3393" style:parent-style-name="預設段落字型" style:family="text">
      <style:text-properties style:font-name="標楷體" fo:font-size="8pt" style:font-size-asian="8pt"/>
    </style:style>
    <style:style style:name="P3394" style:parent-style-name="內文" style:family="paragraph">
      <style:paragraph-properties style:line-height-at-least="0in"/>
    </style:style>
    <style:style style:name="T3395" style:parent-style-name="預設段落字型" style:family="text">
      <style:text-properties style:font-name="標楷體" fo:font-size="8pt" style:font-size-asian="8pt"/>
    </style:style>
    <style:style style:name="T3396" style:parent-style-name="預設段落字型" style:family="text">
      <style:text-properties style:font-name="標楷體" style:text-position="super 50%" fo:font-size="14pt" style:font-size-asian="14pt"/>
    </style:style>
    <style:style style:name="P339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3398" style:parent-style-name="預設段落字型" style:family="text">
      <style:text-properties style:font-name="標楷體" fo:font-size="10pt" style:font-size-asian="10pt"/>
    </style:style>
    <style:style style:name="P3399" style:parent-style-name="內文" style:family="paragraph">
      <style:paragraph-properties fo:margin-top="0.0833in"/>
      <style:text-properties fo:font-size="14pt" style:font-size-asian="14pt"/>
    </style:style>
    <style:style style:name="P3400" style:parent-style-name="內文" style:family="paragraph">
      <style:paragraph-properties fo:margin-top="0.0833in"/>
      <style:text-properties fo:font-size="14pt" style:font-size-asian="14pt"/>
    </style:style>
    <style:style style:name="P3401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3402" style:parent-style-name="內文" style:family="paragraph">
      <style:paragraph-properties style:snap-to-layout-grid="false"/>
      <style:text-properties fo:font-size="14pt" style:font-size-asian="14pt"/>
    </style:style>
    <style:style style:name="P3403" style:parent-style-name="內文" style:family="paragraph">
      <style:paragraph-properties style:snap-to-layout-grid="false"/>
    </style:style>
    <style:style style:name="P3404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340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406" style:parent-style-name="預設段落字型" style:family="text">
      <style:text-properties fo:font-size="10pt" style:font-size-asian="10pt"/>
    </style:style>
    <style:style style:name="T3407" style:parent-style-name="預設段落字型" style:family="text">
      <style:text-properties fo:font-size="10pt" style:font-size-asian="10pt"/>
    </style:style>
    <style:style style:name="T3408" style:parent-style-name="預設段落字型" style:family="text">
      <style:text-properties fo:font-size="10pt" style:font-size-asian="10pt"/>
    </style:style>
    <style:style style:name="T3409" style:parent-style-name="預設段落字型" style:family="text">
      <style:text-properties fo:font-size="9pt" style:font-size-asian="9pt" style:font-size-complex="9pt"/>
    </style:style>
    <style:style style:name="T3410" style:parent-style-name="預設段落字型" style:family="text">
      <style:text-properties style:font-name="標楷體" fo:font-size="9pt" style:font-size-asian="9pt" style:font-size-complex="9pt"/>
    </style:style>
    <style:style style:name="P341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412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1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1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41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1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417" style:parent-style-name="預設段落字型" style:family="text">
      <style:text-properties fo:font-size="9pt" style:font-size-asian="9pt" style:font-size-complex="9pt"/>
    </style:style>
    <style:style style:name="T3418" style:parent-style-name="預設段落字型" style:family="text">
      <style:text-properties style:font-name="標楷體" fo:font-size="9pt" style:font-size-asian="9pt" style:font-size-complex="9pt"/>
    </style:style>
    <style:style style:name="T3419" style:parent-style-name="預設段落字型" style:family="text">
      <style:text-properties style:font-name="標楷體" fo:font-size="9pt" style:font-size-asian="9pt" style:font-size-complex="9pt"/>
    </style:style>
    <style:style style:name="T3420" style:parent-style-name="預設段落字型" style:family="text">
      <style:text-properties style:font-name="標楷體" fo:font-size="9pt" style:font-size-asian="9pt" style:font-size-complex="9pt"/>
    </style:style>
    <style:style style:name="T3421" style:parent-style-name="預設段落字型" style:family="text">
      <style:text-properties fo:font-size="9pt" style:font-size-asian="9pt" style:font-size-complex="9pt"/>
    </style:style>
    <style:style style:name="P342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42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424" style:parent-style-name="內文" style:family="paragraph">
      <style:paragraph-properties style:snap-to-layout-grid="false"/>
    </style:style>
    <style:style style:name="P3425" style:parent-style-name="內文" style:family="paragraph">
      <style:paragraph-properties fo:text-align="start"/>
    </style:style>
    <style:style style:name="T34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427" style:parent-style-name="內文" style:family="paragraph">
      <style:paragraph-properties fo:text-align="center" fo:line-height="0.1666in"/>
      <style:text-properties fo:font-size="8pt" style:font-size-asian="8pt"/>
    </style:style>
    <style:style style:name="P3428" style:parent-style-name="內文" style:family="paragraph">
      <style:paragraph-properties fo:break-before="page" fo:text-align="center" fo:line-height="0.1944in"/>
    </style:style>
    <style:style style:name="P3429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3431" style:family="table-column">
      <style:table-column-properties style:column-width="0.3541in"/>
    </style:style>
    <style:style style:name="TableColumn3432" style:family="table-column">
      <style:table-column-properties style:column-width="0.3291in"/>
    </style:style>
    <style:style style:name="TableColumn3433" style:family="table-column">
      <style:table-column-properties style:column-width="0.3291in"/>
    </style:style>
    <style:style style:name="TableColumn3434" style:family="table-column">
      <style:table-column-properties style:column-width="0.3291in"/>
    </style:style>
    <style:style style:name="TableColumn3435" style:family="table-column">
      <style:table-column-properties style:column-width="0.3291in"/>
    </style:style>
    <style:style style:name="TableColumn3436" style:family="table-column">
      <style:table-column-properties style:column-width="0.3291in"/>
    </style:style>
    <style:style style:name="TableColumn3437" style:family="table-column">
      <style:table-column-properties style:column-width="0.3291in"/>
    </style:style>
    <style:style style:name="TableColumn3438" style:family="table-column">
      <style:table-column-properties style:column-width="0.3291in"/>
    </style:style>
    <style:style style:name="TableColumn3439" style:family="table-column">
      <style:table-column-properties style:column-width="0.3291in"/>
    </style:style>
    <style:style style:name="TableColumn3440" style:family="table-column">
      <style:table-column-properties style:column-width="0.3291in"/>
    </style:style>
    <style:style style:name="TableColumn3441" style:family="table-column">
      <style:table-column-properties style:column-width="0.3291in"/>
    </style:style>
    <style:style style:name="TableColumn3442" style:family="table-column">
      <style:table-column-properties style:column-width="0.3291in"/>
    </style:style>
    <style:style style:name="TableColumn3443" style:family="table-column">
      <style:table-column-properties style:column-width="0.3291in"/>
    </style:style>
    <style:style style:name="TableColumn3444" style:family="table-column">
      <style:table-column-properties style:column-width="0.3291in"/>
    </style:style>
    <style:style style:name="TableColumn3445" style:family="table-column">
      <style:table-column-properties style:column-width="0.3291in"/>
    </style:style>
    <style:style style:name="TableColumn3446" style:family="table-column">
      <style:table-column-properties style:column-width="0.3298in"/>
    </style:style>
    <style:style style:name="TableColumn3447" style:family="table-column">
      <style:table-column-properties style:column-width="0.3298in"/>
    </style:style>
    <style:style style:name="TableColumn3448" style:family="table-column">
      <style:table-column-properties style:column-width="0.3298in"/>
    </style:style>
    <style:style style:name="TableColumn3449" style:family="table-column">
      <style:table-column-properties style:column-width="0.3298in"/>
    </style:style>
    <style:style style:name="TableColumn3450" style:family="table-column">
      <style:table-column-properties style:column-width="0.3298in"/>
    </style:style>
    <style:style style:name="TableColumn3451" style:family="table-column">
      <style:table-column-properties style:column-width="0.3298in"/>
    </style:style>
    <style:style style:name="Table3430" style:family="table">
      <style:table-properties style:width="6.9416in" fo:margin-left="0in" table:align="left"/>
    </style:style>
    <style:style style:name="TableRow3452" style:family="table-row">
      <style:table-row-properties style:row-height="0.4722in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3455" style:parent-style-name="內文" style:family="paragraph">
      <style:text-properties style:font-name="Arial" fo:font-size="8pt" style:font-size-asian="8pt" style:font-size-complex="8pt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3496" style:family="table-row">
      <style:table-row-properties style:row-height="0.4722in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內文" style:family="paragraph">
      <style:text-properties style:font-name="Arial" fo:font-size="8pt" style:font-size-asian="8pt" style:font-size-complex="8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text-properties style:font-name="Arial" fo:font-size="8pt" style:font-size-asian="8pt" style:font-size-complex="8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text-properties style:font-name="Arial" fo:font-size="8pt" style:font-size-asian="8pt" style:font-size-complex="8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text-properties style:font-name="Arial" fo:font-size="8pt" style:font-size-asian="8pt" style:font-size-complex="8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text-properties style:font-name="Arial" fo:font-size="8pt" style:font-size-asian="8pt" style:font-size-complex="8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內文" style:family="paragraph">
      <style:text-properties style:font-name="Arial" fo:font-size="8pt" style:font-size-asian="8pt" style:font-size-complex="8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內文" style:family="paragraph">
      <style:text-properties style:font-name="Arial" fo:font-size="8pt" style:font-size-asian="8pt" style:font-size-complex="8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內文" style:family="paragraph">
      <style:text-properties style:font-name="Arial" fo:font-size="8pt" style:font-size-asian="8pt" style:font-size-complex="8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內文" style:family="paragraph">
      <style:text-properties style:font-name="Arial" fo:font-size="8pt" style:font-size-asian="8pt" style:font-size-complex="8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內文" style:family="paragraph">
      <style:text-properties style:font-name="Arial" fo:font-size="8pt" style:font-size-asian="8pt" style:font-size-complex="8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內文" style:family="paragraph">
      <style:text-properties style:font-name="Arial" fo:font-size="8pt" style:font-size-asian="8pt" style:font-size-complex="8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內文" style:family="paragraph">
      <style:text-properties style:font-name="Arial" fo:font-size="8pt" style:font-size-asian="8pt" style:font-size-complex="8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內文" style:family="paragraph">
      <style:text-properties style:font-name="Arial" fo:font-size="8pt" style:font-size-asian="8pt" style:font-size-complex="8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內文" style:family="paragraph">
      <style:text-properties style:font-name="Arial" fo:font-size="8pt" style:font-size-asian="8pt" style:font-size-complex="8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內文" style:family="paragraph">
      <style:text-properties style:font-name="Arial" fo:font-size="8pt" style:font-size-asian="8pt" style:font-size-complex="8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內文" style:family="paragraph">
      <style:text-properties style:font-name="Arial" fo:font-size="8pt" style:font-size-asian="8pt" style:font-size-complex="8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內文" style:family="paragraph">
      <style:text-properties style:font-name="Arial" fo:font-size="8pt" style:font-size-asian="8pt" style:font-size-complex="8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內文" style:family="paragraph">
      <style:text-properties style:font-name="Arial" fo:font-size="8pt" style:font-size-asian="8pt" style:font-size-complex="8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內文" style:family="paragraph">
      <style:text-properties style:font-name="Arial" fo:font-size="8pt" style:font-size-asian="8pt" style:font-size-complex="8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內文" style:family="paragraph">
      <style:text-properties style:font-name="Arial" fo:font-size="8pt" style:font-size-asian="8pt" style:font-size-complex="8pt"/>
    </style:style>
    <style:style style:name="TableRow3539" style:family="table-row">
      <style:table-row-properties style:row-height="0.4722in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內文" style:family="paragraph">
      <style:text-properties style:font-name="Arial" fo:font-size="8pt" style:font-size-asian="8pt" style:font-size-complex="8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內文" style:family="paragraph">
      <style:text-properties style:font-name="Arial" fo:font-size="8pt" style:font-size-asian="8pt" style:font-size-complex="8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內文" style:family="paragraph">
      <style:text-properties style:font-name="Arial" fo:font-size="8pt" style:font-size-asian="8pt" style:font-size-complex="8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內文" style:family="paragraph">
      <style:text-properties style:font-name="Arial" fo:font-size="8pt" style:font-size-asian="8pt" style:font-size-complex="8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內文" style:family="paragraph">
      <style:text-properties style:font-name="Arial" fo:font-size="8pt" style:font-size-asian="8pt" style:font-size-complex="8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內文" style:family="paragraph">
      <style:text-properties style:font-name="Arial" fo:font-size="8pt" style:font-size-asian="8pt" style:font-size-complex="8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內文" style:family="paragraph">
      <style:text-properties style:font-name="Arial" fo:font-size="8pt" style:font-size-asian="8pt" style:font-size-complex="8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內文" style:family="paragraph">
      <style:text-properties style:font-name="Arial" fo:font-size="8pt" style:font-size-asian="8pt" style:font-size-complex="8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text-properties style:font-name="Arial" fo:font-size="8pt" style:font-size-asian="8pt" style:font-size-complex="8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內文" style:family="paragraph">
      <style:text-properties style:font-name="Arial" fo:font-size="8pt" style:font-size-asian="8pt" style:font-size-complex="8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內文" style:family="paragraph">
      <style:text-properties style:font-name="Arial" fo:font-size="8pt" style:font-size-asian="8pt" style:font-size-complex="8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text-properties style:font-name="Arial" fo:font-size="8pt" style:font-size-asian="8pt" style:font-size-complex="8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內文" style:family="paragraph">
      <style:text-properties style:font-name="Arial" fo:font-size="8pt" style:font-size-asian="8pt" style:font-size-complex="8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內文" style:family="paragraph">
      <style:text-properties style:font-name="Arial" fo:font-size="8pt" style:font-size-asian="8pt" style:font-size-complex="8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內文" style:family="paragraph">
      <style:text-properties style:font-name="Arial" fo:font-size="8pt" style:font-size-asian="8pt" style:font-size-complex="8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內文" style:family="paragraph">
      <style:text-properties style:font-name="Arial" fo:font-size="8pt" style:font-size-asian="8pt" style:font-size-complex="8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內文" style:family="paragraph">
      <style:text-properties style:font-name="Arial" fo:font-size="8pt" style:font-size-asian="8pt" style:font-size-complex="8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內文" style:family="paragraph">
      <style:text-properties style:font-name="Arial" fo:font-size="8pt" style:font-size-asian="8pt" style:font-size-complex="8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內文" style:family="paragraph">
      <style:text-properties style:font-name="Arial" fo:font-size="8pt" style:font-size-asian="8pt" style:font-size-complex="8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內文" style:family="paragraph">
      <style:text-properties style:font-name="Arial" fo:font-size="8pt" style:font-size-asian="8pt" style:font-size-complex="8pt"/>
    </style:style>
    <style:style style:name="TableRow3582" style:family="table-row">
      <style:table-row-properties style:row-height="0.4722in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內文" style:family="paragraph">
      <style:text-properties style:font-name="Arial" fo:font-size="8pt" style:font-size-asian="8pt" style:font-size-complex="8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內文" style:family="paragraph">
      <style:text-properties style:font-name="Arial" fo:font-size="8pt" style:font-size-asian="8pt" style:font-size-complex="8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text-properties style:font-name="Arial" fo:font-size="8pt" style:font-size-asian="8pt" style:font-size-complex="8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內文" style:family="paragraph">
      <style:text-properties style:font-name="Arial" fo:font-size="8pt" style:font-size-asian="8pt" style:font-size-complex="8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內文" style:family="paragraph">
      <style:text-properties style:font-name="Arial" fo:font-size="8pt" style:font-size-asian="8pt" style:font-size-complex="8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內文" style:family="paragraph">
      <style:text-properties style:font-name="Arial" fo:font-size="8pt" style:font-size-asian="8pt" style:font-size-complex="8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內文" style:family="paragraph">
      <style:text-properties style:font-name="Arial" fo:font-size="8pt" style:font-size-asian="8pt" style:font-size-complex="8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內文" style:family="paragraph">
      <style:text-properties style:font-name="Arial" fo:font-size="8pt" style:font-size-asian="8pt" style:font-size-complex="8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text-properties style:font-name="Arial" fo:font-size="8pt" style:font-size-asian="8pt" style:font-size-complex="8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text-properties style:font-name="Arial" fo:font-size="8pt" style:font-size-asian="8pt" style:font-size-complex="8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內文" style:family="paragraph">
      <style:text-properties style:font-name="Arial" fo:font-size="8pt" style:font-size-asian="8pt" style:font-size-complex="8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內文" style:family="paragraph">
      <style:text-properties style:font-name="Arial" fo:font-size="8pt" style:font-size-asian="8pt" style:font-size-complex="8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內文" style:family="paragraph">
      <style:text-properties style:font-name="Arial" fo:font-size="8pt" style:font-size-asian="8pt" style:font-size-complex="8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內文" style:family="paragraph">
      <style:text-properties style:font-name="Arial" fo:font-size="8pt" style:font-size-asian="8pt" style:font-size-complex="8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內文" style:family="paragraph">
      <style:text-properties style:font-name="Arial" fo:font-size="8pt" style:font-size-asian="8pt" style:font-size-complex="8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text-properties style:font-name="Arial" fo:font-size="8pt" style:font-size-asian="8pt" style:font-size-complex="8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text-properties style:font-name="Arial" fo:font-size="8pt" style:font-size-asian="8pt" style:font-size-complex="8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內文" style:family="paragraph">
      <style:text-properties style:font-name="Arial" fo:font-size="8pt" style:font-size-asian="8pt" style:font-size-complex="8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text-properties style:font-name="Arial" fo:font-size="8pt" style:font-size-asian="8pt" style:font-size-complex="8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內文" style:family="paragraph">
      <style:text-properties style:font-name="Arial" fo:font-size="8pt" style:font-size-asian="8pt" style:font-size-complex="8pt"/>
    </style:style>
    <style:style style:name="TableRow3625" style:family="table-row">
      <style:table-row-properties style:row-height="0.4722in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內文" style:family="paragraph">
      <style:text-properties style:font-name="Arial" fo:font-size="8pt" style:font-size-asian="8pt" style:font-size-complex="8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內文" style:family="paragraph">
      <style:text-properties style:font-name="Arial" fo:font-size="8pt" style:font-size-asian="8pt" style:font-size-complex="8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內文" style:family="paragraph">
      <style:text-properties style:font-name="Arial" fo:font-size="8pt" style:font-size-asian="8pt" style:font-size-complex="8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內文" style:family="paragraph">
      <style:text-properties style:font-name="Arial" fo:font-size="8pt" style:font-size-asian="8pt" style:font-size-complex="8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內文" style:family="paragraph">
      <style:text-properties style:font-name="Arial" fo:font-size="8pt" style:font-size-asian="8pt" style:font-size-complex="8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內文" style:family="paragraph">
      <style:text-properties style:font-name="Arial" fo:font-size="8pt" style:font-size-asian="8pt" style:font-size-complex="8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內文" style:family="paragraph">
      <style:text-properties style:font-name="Arial" fo:font-size="8pt" style:font-size-asian="8pt" style:font-size-complex="8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內文" style:family="paragraph">
      <style:text-properties style:font-name="Arial" fo:font-size="8pt" style:font-size-asian="8pt" style:font-size-complex="8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內文" style:family="paragraph">
      <style:text-properties style:font-name="Arial" fo:font-size="8pt" style:font-size-asian="8pt" style:font-size-complex="8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內文" style:family="paragraph">
      <style:text-properties style:font-name="Arial" fo:font-size="8pt" style:font-size-asian="8pt" style:font-size-complex="8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內文" style:family="paragraph">
      <style:text-properties style:font-name="Arial" fo:font-size="8pt" style:font-size-asian="8pt" style:font-size-complex="8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內文" style:family="paragraph">
      <style:text-properties style:font-name="Arial" fo:font-size="8pt" style:font-size-asian="8pt" style:font-size-complex="8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內文" style:family="paragraph">
      <style:text-properties style:font-name="Arial" fo:font-size="8pt" style:font-size-asian="8pt" style:font-size-complex="8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text-properties style:font-name="Arial" fo:font-size="8pt" style:font-size-asian="8pt" style:font-size-complex="8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內文" style:family="paragraph">
      <style:text-properties style:font-name="Arial" fo:font-size="8pt" style:font-size-asian="8pt" style:font-size-complex="8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內文" style:family="paragraph">
      <style:text-properties style:font-name="Arial" fo:font-size="8pt" style:font-size-asian="8pt" style:font-size-complex="8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內文" style:family="paragraph">
      <style:text-properties style:font-name="Arial" fo:font-size="8pt" style:font-size-asian="8pt" style:font-size-complex="8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內文" style:family="paragraph">
      <style:text-properties style:font-name="Arial" fo:font-size="8pt" style:font-size-asian="8pt" style:font-size-complex="8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內文" style:family="paragraph">
      <style:text-properties style:font-name="Arial" fo:font-size="8pt" style:font-size-asian="8pt" style:font-size-complex="8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內文" style:family="paragraph">
      <style:text-properties style:font-name="Arial" fo:font-size="8pt" style:font-size-asian="8pt" style:font-size-complex="8pt"/>
    </style:style>
    <style:style style:name="TableRow3668" style:family="table-row">
      <style:table-row-properties style:row-height="0.4722in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text-properties style:font-name="Arial" fo:font-size="8pt" style:font-size-asian="8pt" style:font-size-complex="8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內文" style:family="paragraph">
      <style:text-properties style:font-name="Arial" fo:font-size="8pt" style:font-size-asian="8pt" style:font-size-complex="8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內文" style:family="paragraph">
      <style:text-properties style:font-name="Arial" fo:font-size="8pt" style:font-size-asian="8pt" style:font-size-complex="8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內文" style:family="paragraph">
      <style:text-properties style:font-name="Arial" fo:font-size="8pt" style:font-size-asian="8pt" style:font-size-complex="8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內文" style:family="paragraph">
      <style:text-properties style:font-name="Arial" fo:font-size="8pt" style:font-size-asian="8pt" style:font-size-complex="8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內文" style:family="paragraph">
      <style:text-properties style:font-name="Arial" fo:font-size="8pt" style:font-size-asian="8pt" style:font-size-complex="8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內文" style:family="paragraph">
      <style:text-properties style:font-name="Arial" fo:font-size="8pt" style:font-size-asian="8pt" style:font-size-complex="8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text-properties style:font-name="Arial" fo:font-size="8pt" style:font-size-asian="8pt" style:font-size-complex="8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內文" style:family="paragraph">
      <style:text-properties style:font-name="Arial" fo:font-size="8pt" style:font-size-asian="8pt" style:font-size-complex="8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內文" style:family="paragraph">
      <style:text-properties style:font-name="Arial" fo:font-size="8pt" style:font-size-asian="8pt" style:font-size-complex="8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內文" style:family="paragraph">
      <style:text-properties style:font-name="Arial" fo:font-size="8pt" style:font-size-asian="8pt" style:font-size-complex="8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內文" style:family="paragraph">
      <style:text-properties style:font-name="Arial" fo:font-size="8pt" style:font-size-asian="8pt" style:font-size-complex="8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內文" style:family="paragraph">
      <style:text-properties style:font-name="Arial" fo:font-size="8pt" style:font-size-asian="8pt" style:font-size-complex="8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內文" style:family="paragraph">
      <style:text-properties style:font-name="Arial" fo:font-size="8pt" style:font-size-asian="8pt" style:font-size-complex="8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內文" style:family="paragraph">
      <style:text-properties style:font-name="Arial" fo:font-size="8pt" style:font-size-asian="8pt" style:font-size-complex="8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內文" style:family="paragraph">
      <style:text-properties style:font-name="Arial" fo:font-size="8pt" style:font-size-asian="8pt" style:font-size-complex="8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內文" style:family="paragraph">
      <style:text-properties style:font-name="Arial" fo:font-size="8pt" style:font-size-asian="8pt" style:font-size-complex="8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內文" style:family="paragraph">
      <style:text-properties style:font-name="Arial" fo:font-size="8pt" style:font-size-asian="8pt" style:font-size-complex="8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內文" style:family="paragraph">
      <style:text-properties style:font-name="Arial" fo:font-size="8pt" style:font-size-asian="8pt" style:font-size-complex="8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內文" style:family="paragraph">
      <style:text-properties style:font-name="Arial" fo:font-size="8pt" style:font-size-asian="8pt" style:font-size-complex="8pt"/>
    </style:style>
    <style:style style:name="TableRow3711" style:family="table-row">
      <style:table-row-properties style:row-height="0.4722in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內文" style:family="paragraph">
      <style:text-properties style:font-name="Arial" fo:font-size="8pt" style:font-size-asian="8pt" style:font-size-complex="8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內文" style:family="paragraph">
      <style:text-properties style:font-name="Arial" fo:font-size="8pt" style:font-size-asian="8pt" style:font-size-complex="8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內文" style:family="paragraph">
      <style:text-properties style:font-name="Arial" fo:font-size="8pt" style:font-size-asian="8pt" style:font-size-complex="8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內文" style:family="paragraph">
      <style:text-properties style:font-name="Arial" fo:font-size="8pt" style:font-size-asian="8pt" style:font-size-complex="8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內文" style:family="paragraph">
      <style:text-properties style:font-name="Arial" fo:font-size="8pt" style:font-size-asian="8pt" style:font-size-complex="8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內文" style:family="paragraph">
      <style:text-properties style:font-name="Arial" fo:font-size="8pt" style:font-size-asian="8pt" style:font-size-complex="8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內文" style:family="paragraph">
      <style:text-properties style:font-name="Arial" fo:font-size="8pt" style:font-size-asian="8pt" style:font-size-complex="8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內文" style:family="paragraph">
      <style:text-properties style:font-name="Arial" fo:font-size="8pt" style:font-size-asian="8pt" style:font-size-complex="8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內文" style:family="paragraph">
      <style:text-properties style:font-name="Arial" fo:font-size="8pt" style:font-size-asian="8pt" style:font-size-complex="8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內文" style:family="paragraph">
      <style:text-properties style:font-name="Arial" fo:font-size="8pt" style:font-size-asian="8pt" style:font-size-complex="8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內文" style:family="paragraph">
      <style:text-properties style:font-name="Arial" fo:font-size="8pt" style:font-size-asian="8pt" style:font-size-complex="8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內文" style:family="paragraph">
      <style:text-properties style:font-name="Arial" fo:font-size="8pt" style:font-size-asian="8pt" style:font-size-complex="8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內文" style:family="paragraph">
      <style:text-properties style:font-name="Arial" fo:font-size="8pt" style:font-size-asian="8pt" style:font-size-complex="8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內文" style:family="paragraph">
      <style:text-properties style:font-name="Arial" fo:font-size="8pt" style:font-size-asian="8pt" style:font-size-complex="8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內文" style:family="paragraph">
      <style:text-properties style:font-name="Arial" fo:font-size="8pt" style:font-size-asian="8pt" style:font-size-complex="8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內文" style:family="paragraph">
      <style:text-properties style:font-name="Arial" fo:font-size="8pt" style:font-size-asian="8pt" style:font-size-complex="8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內文" style:family="paragraph">
      <style:text-properties style:font-name="Arial" fo:font-size="8pt" style:font-size-asian="8pt" style:font-size-complex="8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內文" style:family="paragraph">
      <style:text-properties style:font-name="Arial" fo:font-size="8pt" style:font-size-asian="8pt" style:font-size-complex="8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內文" style:family="paragraph">
      <style:text-properties style:font-name="Arial" fo:font-size="8pt" style:font-size-asian="8pt" style:font-size-complex="8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內文" style:family="paragraph">
      <style:text-properties style:font-name="Arial" fo:font-size="8pt" style:font-size-asian="8pt" style:font-size-complex="8pt"/>
    </style:style>
    <style:style style:name="TableRow3754" style:family="table-row">
      <style:table-row-properties style:row-height="0.4722in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內文" style:family="paragraph">
      <style:text-properties style:font-name="Arial" fo:font-size="8pt" style:font-size-asian="8pt" style:font-size-complex="8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內文" style:family="paragraph">
      <style:text-properties style:font-name="Arial" fo:font-size="8pt" style:font-size-asian="8pt" style:font-size-complex="8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內文" style:family="paragraph">
      <style:text-properties style:font-name="Arial" fo:font-size="8pt" style:font-size-asian="8pt" style:font-size-complex="8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內文" style:family="paragraph">
      <style:text-properties style:font-name="Arial" fo:font-size="8pt" style:font-size-asian="8pt" style:font-size-complex="8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內文" style:family="paragraph">
      <style:text-properties style:font-name="Arial" fo:font-size="8pt" style:font-size-asian="8pt" style:font-size-complex="8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內文" style:family="paragraph">
      <style:text-properties style:font-name="Arial" fo:font-size="8pt" style:font-size-asian="8pt" style:font-size-complex="8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內文" style:family="paragraph">
      <style:text-properties style:font-name="Arial" fo:font-size="8pt" style:font-size-asian="8pt" style:font-size-complex="8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內文" style:family="paragraph">
      <style:text-properties style:font-name="Arial" fo:font-size="8pt" style:font-size-asian="8pt" style:font-size-complex="8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內文" style:family="paragraph">
      <style:text-properties style:font-name="Arial" fo:font-size="8pt" style:font-size-asian="8pt" style:font-size-complex="8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內文" style:family="paragraph">
      <style:text-properties style:font-name="Arial" fo:font-size="8pt" style:font-size-asian="8pt" style:font-size-complex="8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內文" style:family="paragraph">
      <style:text-properties style:font-name="Arial" fo:font-size="8pt" style:font-size-asian="8pt" style:font-size-complex="8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內文" style:family="paragraph">
      <style:text-properties style:font-name="Arial" fo:font-size="8pt" style:font-size-asian="8pt" style:font-size-complex="8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內文" style:family="paragraph">
      <style:text-properties style:font-name="Arial" fo:font-size="8pt" style:font-size-asian="8pt" style:font-size-complex="8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內文" style:family="paragraph">
      <style:text-properties style:font-name="Arial" fo:font-size="8pt" style:font-size-asian="8pt" style:font-size-complex="8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內文" style:family="paragraph">
      <style:text-properties style:font-name="Arial" fo:font-size="8pt" style:font-size-asian="8pt" style:font-size-complex="8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內文" style:family="paragraph">
      <style:text-properties style:font-name="Arial" fo:font-size="8pt" style:font-size-asian="8pt" style:font-size-complex="8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內文" style:family="paragraph">
      <style:text-properties style:font-name="Arial" fo:font-size="8pt" style:font-size-asian="8pt" style:font-size-complex="8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內文" style:family="paragraph">
      <style:text-properties style:font-name="Arial" fo:font-size="8pt" style:font-size-asian="8pt" style:font-size-complex="8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內文" style:family="paragraph">
      <style:text-properties style:font-name="Arial" fo:font-size="8pt" style:font-size-asian="8pt" style:font-size-complex="8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內文" style:family="paragraph">
      <style:text-properties style:font-name="Arial" fo:font-size="8pt" style:font-size-asian="8pt" style:font-size-complex="8pt"/>
    </style:style>
    <style:style style:name="TableRow3797" style:family="table-row">
      <style:table-row-properties style:row-height="0.4722in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內文" style:family="paragraph">
      <style:text-properties style:font-name="Arial" fo:font-size="8pt" style:font-size-asian="8pt" style:font-size-complex="8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內文" style:family="paragraph">
      <style:text-properties style:font-name="Arial" fo:font-size="8pt" style:font-size-asian="8pt" style:font-size-complex="8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內文" style:family="paragraph">
      <style:text-properties style:font-name="Arial" fo:font-size="8pt" style:font-size-asian="8pt" style:font-size-complex="8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內文" style:family="paragraph">
      <style:text-properties style:font-name="Arial" fo:font-size="8pt" style:font-size-asian="8pt" style:font-size-complex="8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內文" style:family="paragraph">
      <style:text-properties style:font-name="Arial" fo:font-size="8pt" style:font-size-asian="8pt" style:font-size-complex="8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內文" style:family="paragraph">
      <style:text-properties style:font-name="Arial" fo:font-size="8pt" style:font-size-asian="8pt" style:font-size-complex="8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內文" style:family="paragraph">
      <style:text-properties style:font-name="Arial" fo:font-size="8pt" style:font-size-asian="8pt" style:font-size-complex="8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內文" style:family="paragraph">
      <style:text-properties style:font-name="Arial" fo:font-size="8pt" style:font-size-asian="8pt" style:font-size-complex="8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內文" style:family="paragraph">
      <style:text-properties style:font-name="Arial" fo:font-size="8pt" style:font-size-asian="8pt" style:font-size-complex="8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內文" style:family="paragraph">
      <style:text-properties style:font-name="Arial" fo:font-size="8pt" style:font-size-asian="8pt" style:font-size-complex="8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內文" style:family="paragraph">
      <style:text-properties style:font-name="Arial" fo:font-size="8pt" style:font-size-asian="8pt" style:font-size-complex="8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內文" style:family="paragraph">
      <style:text-properties style:font-name="Arial" fo:font-size="8pt" style:font-size-asian="8pt" style:font-size-complex="8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內文" style:family="paragraph">
      <style:text-properties style:font-name="Arial" fo:font-size="8pt" style:font-size-asian="8pt" style:font-size-complex="8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內文" style:family="paragraph">
      <style:text-properties style:font-name="Arial" fo:font-size="8pt" style:font-size-asian="8pt" style:font-size-complex="8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內文" style:family="paragraph">
      <style:text-properties style:font-name="Arial" fo:font-size="8pt" style:font-size-asian="8pt" style:font-size-complex="8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內文" style:family="paragraph">
      <style:text-properties style:font-name="Arial" fo:font-size="8pt" style:font-size-asian="8pt" style:font-size-complex="8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內文" style:family="paragraph">
      <style:text-properties style:font-name="Arial" fo:font-size="8pt" style:font-size-asian="8pt" style:font-size-complex="8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內文" style:family="paragraph">
      <style:text-properties style:font-name="Arial" fo:font-size="8pt" style:font-size-asian="8pt" style:font-size-complex="8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內文" style:family="paragraph">
      <style:text-properties style:font-name="Arial" fo:font-size="8pt" style:font-size-asian="8pt" style:font-size-complex="8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內文" style:family="paragraph">
      <style:text-properties style:font-name="Arial" fo:font-size="8pt" style:font-size-asian="8pt" style:font-size-complex="8pt"/>
    </style:style>
    <style:style style:name="TableRow3840" style:family="table-row">
      <style:table-row-properties style:row-height="0.4722in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內文" style:family="paragraph">
      <style:text-properties style:font-name="Arial" fo:font-size="8pt" style:font-size-asian="8pt" style:font-size-complex="8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內文" style:family="paragraph">
      <style:text-properties style:font-name="Arial" fo:font-size="8pt" style:font-size-asian="8pt" style:font-size-complex="8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內文" style:family="paragraph">
      <style:text-properties style:font-name="Arial" fo:font-size="8pt" style:font-size-asian="8pt" style:font-size-complex="8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內文" style:family="paragraph">
      <style:text-properties style:font-name="Arial" fo:font-size="8pt" style:font-size-asian="8pt" style:font-size-complex="8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內文" style:family="paragraph">
      <style:text-properties style:font-name="Arial" fo:font-size="8pt" style:font-size-asian="8pt" style:font-size-complex="8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內文" style:family="paragraph">
      <style:text-properties style:font-name="Arial" fo:font-size="8pt" style:font-size-asian="8pt" style:font-size-complex="8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內文" style:family="paragraph">
      <style:text-properties style:font-name="Arial" fo:font-size="8pt" style:font-size-asian="8pt" style:font-size-complex="8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內文" style:family="paragraph">
      <style:text-properties style:font-name="Arial" fo:font-size="8pt" style:font-size-asian="8pt" style:font-size-complex="8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text-properties style:font-name="Arial" fo:font-size="8pt" style:font-size-asian="8pt" style:font-size-complex="8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內文" style:family="paragraph">
      <style:text-properties style:font-name="Arial" fo:font-size="8pt" style:font-size-asian="8pt" style:font-size-complex="8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內文" style:family="paragraph">
      <style:text-properties style:font-name="Arial" fo:font-size="8pt" style:font-size-asian="8pt" style:font-size-complex="8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內文" style:family="paragraph">
      <style:text-properties style:font-name="Arial" fo:font-size="8pt" style:font-size-asian="8pt" style:font-size-complex="8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內文" style:family="paragraph">
      <style:text-properties style:font-name="Arial" fo:font-size="8pt" style:font-size-asian="8pt" style:font-size-complex="8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內文" style:family="paragraph">
      <style:text-properties style:font-name="Arial" fo:font-size="8pt" style:font-size-asian="8pt" style:font-size-complex="8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內文" style:family="paragraph">
      <style:text-properties style:font-name="Arial" fo:font-size="8pt" style:font-size-asian="8pt" style:font-size-complex="8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text-properties style:font-name="Arial" fo:font-size="8pt" style:font-size-asian="8pt" style:font-size-complex="8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內文" style:family="paragraph">
      <style:text-properties style:font-name="Arial" fo:font-size="8pt" style:font-size-asian="8pt" style:font-size-complex="8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內文" style:family="paragraph">
      <style:text-properties style:font-name="Arial" fo:font-size="8pt" style:font-size-asian="8pt" style:font-size-complex="8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內文" style:family="paragraph">
      <style:text-properties style:font-name="Arial" fo:font-size="8pt" style:font-size-asian="8pt" style:font-size-complex="8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內文" style:family="paragraph">
      <style:text-properties style:font-name="Arial" fo:font-size="8pt" style:font-size-asian="8pt" style:font-size-complex="8pt"/>
    </style:style>
    <style:style style:name="TableRow3883" style:family="table-row">
      <style:table-row-properties style:row-height="0.4722in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內文" style:family="paragraph">
      <style:text-properties style:font-name="Arial" fo:font-size="8pt" style:font-size-asian="8pt" style:font-size-complex="8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內文" style:family="paragraph">
      <style:text-properties style:font-name="Arial" fo:font-size="8pt" style:font-size-asian="8pt" style:font-size-complex="8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內文" style:family="paragraph">
      <style:text-properties style:font-name="Arial" fo:font-size="8pt" style:font-size-asian="8pt" style:font-size-complex="8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內文" style:family="paragraph">
      <style:text-properties style:font-name="Arial" fo:font-size="8pt" style:font-size-asian="8pt" style:font-size-complex="8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內文" style:family="paragraph">
      <style:text-properties style:font-name="Arial" fo:font-size="8pt" style:font-size-asian="8pt" style:font-size-complex="8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內文" style:family="paragraph">
      <style:text-properties style:font-name="Arial" fo:font-size="8pt" style:font-size-asian="8pt" style:font-size-complex="8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內文" style:family="paragraph">
      <style:text-properties style:font-name="Arial" fo:font-size="8pt" style:font-size-asian="8pt" style:font-size-complex="8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內文" style:family="paragraph">
      <style:text-properties style:font-name="Arial" fo:font-size="8pt" style:font-size-asian="8pt" style:font-size-complex="8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內文" style:family="paragraph">
      <style:text-properties style:font-name="Arial" fo:font-size="8pt" style:font-size-asian="8pt" style:font-size-complex="8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內文" style:family="paragraph">
      <style:text-properties style:font-name="Arial" fo:font-size="8pt" style:font-size-asian="8pt" style:font-size-complex="8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內文" style:family="paragraph">
      <style:text-properties style:font-name="Arial" fo:font-size="8pt" style:font-size-asian="8pt" style:font-size-complex="8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內文" style:family="paragraph">
      <style:text-properties style:font-name="Arial" fo:font-size="8pt" style:font-size-asian="8pt" style:font-size-complex="8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內文" style:family="paragraph">
      <style:text-properties style:font-name="Arial" fo:font-size="8pt" style:font-size-asian="8pt" style:font-size-complex="8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內文" style:family="paragraph">
      <style:text-properties style:font-name="Arial" fo:font-size="8pt" style:font-size-asian="8pt" style:font-size-complex="8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內文" style:family="paragraph">
      <style:text-properties style:font-name="Arial" fo:font-size="8pt" style:font-size-asian="8pt" style:font-size-complex="8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內文" style:family="paragraph">
      <style:text-properties style:font-name="Arial" fo:font-size="8pt" style:font-size-asian="8pt" style:font-size-complex="8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內文" style:family="paragraph">
      <style:text-properties style:font-name="Arial" fo:font-size="8pt" style:font-size-asian="8pt" style:font-size-complex="8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內文" style:family="paragraph">
      <style:text-properties style:font-name="Arial" fo:font-size="8pt" style:font-size-asian="8pt" style:font-size-complex="8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內文" style:family="paragraph">
      <style:text-properties style:font-name="Arial" fo:font-size="8pt" style:font-size-asian="8pt" style:font-size-complex="8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內文" style:family="paragraph">
      <style:text-properties style:font-name="Arial" fo:font-size="8pt" style:font-size-asian="8pt" style:font-size-complex="8pt"/>
    </style:style>
    <style:style style:name="P392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92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92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92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93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93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3932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3933" style:parent-style-name="內文" style:family="paragraph">
      <style:paragraph-properties style:snap-to-layout-grid="false" fo:margin-top="0.0555in" fo:line-height="0.1388in"/>
    </style:style>
    <style:style style:name="T3934" style:parent-style-name="預設段落字型" style:family="text">
      <style:text-properties fo:font-size="10pt" style:font-size-asian="10pt"/>
    </style:style>
    <style:style style:name="T3935" style:parent-style-name="預設段落字型" style:family="text">
      <style:text-properties fo:font-size="10pt" style:font-size-asian="10pt"/>
    </style:style>
    <style:style style:name="T3936" style:parent-style-name="預設段落字型" style:family="text">
      <style:text-properties fo:font-size="10pt" style:font-size-asian="10pt"/>
    </style:style>
    <style:style style:name="T3937" style:parent-style-name="預設段落字型" style:family="text">
      <style:text-properties fo:font-size="10pt" style:font-size-asian="10pt"/>
    </style:style>
    <style:style style:name="T3938" style:parent-style-name="預設段落字型" style:family="text">
      <style:text-properties fo:font-size="10pt" style:font-size-asian="10pt"/>
    </style:style>
    <style:style style:name="T3939" style:parent-style-name="預設段落字型" style:family="text">
      <style:text-properties fo:font-size="10pt" style:font-size-asian="10pt"/>
    </style:style>
    <style:style style:name="T3940" style:parent-style-name="預設段落字型" style:family="text">
      <style:text-properties fo:font-size="10pt" style:font-size-asian="10pt"/>
    </style:style>
    <style:style style:name="T3941" style:parent-style-name="預設段落字型" style:family="text">
      <style:text-properties fo:font-size="10pt" style:font-size-asian="10pt"/>
    </style:style>
    <style:style style:name="T3942" style:parent-style-name="預設段落字型" style:family="text">
      <style:text-properties fo:font-size="10pt" style:font-size-asian="10pt"/>
    </style:style>
    <style:style style:name="T3943" style:parent-style-name="預設段落字型" style:family="text">
      <style:text-properties style:font-name="標楷體" fo:font-size="9pt" style:font-size-asian="9pt"/>
    </style:style>
    <style:style style:name="P3944" style:parent-style-name="內文" style:family="paragraph">
      <style:paragraph-properties style:snap-to-layout-grid="false"/>
      <style:text-properties fo:font-size="10pt" style:font-size-asian="10pt"/>
    </style:style>
    <style:style style:name="P3945" style:parent-style-name="內文" style:family="paragraph">
      <style:paragraph-properties style:snap-to-layout-grid="false"/>
      <style:text-properties fo:font-size="10pt" style:font-size-asian="10pt"/>
    </style:style>
    <style:style style:name="P3946" style:parent-style-name="內文" style:family="paragraph">
      <style:paragraph-properties style:snap-to-layout-grid="false"/>
    </style:style>
    <style:style style:name="P3947" style:parent-style-name="內文" style:family="paragraph">
      <style:paragraph-properties fo:line-height="0.1666in"/>
      <style:text-properties fo:font-size="8pt" style:font-size-asian="8pt"/>
    </style:style>
    <style:style style:name="P3948" style:parent-style-name="內文" style:family="paragraph">
      <style:paragraph-properties style:snap-to-layout-grid="false"/>
      <style:text-properties fo:font-size="10pt" style:font-size-asian="10pt"/>
    </style:style>
    <style:style style:name="P3949" style:parent-style-name="內文" style:family="paragraph">
      <style:paragraph-properties style:snap-to-layout-grid="false"/>
      <style:text-properties fo:font-size="10pt" style:font-size-asian="10pt"/>
    </style:style>
    <style:style style:name="P3950" style:parent-style-name="內文" style:family="paragraph">
      <style:text-properties fo:font-size="10pt" style:font-size-asian="10pt"/>
    </style:style>
    <style:style style:name="P3951" style:parent-style-name="內文" style:family="paragraph">
      <style:text-properties fo:font-size="10pt" style:font-size-asian="10pt"/>
    </style:style>
    <style:style style:name="P3952" style:parent-style-name="內文" style:family="paragraph">
      <style:text-properties fo:font-size="10pt" style:font-size-asian="10pt"/>
    </style:style>
    <style:style style:name="P39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3954" style:parent-style-name="內文" style:family="paragraph">
      <style:paragraph-properties style:snap-to-layout-grid="false"/>
    </style:style>
    <style:style style:name="T3955" style:parent-style-name="預設段落字型" style:family="text">
      <style:text-properties style:font-name="標楷體" fo:font-size="9pt" style:font-size-asian="9pt"/>
    </style:style>
    <style:style style:name="T3956" style:parent-style-name="預設段落字型" style:family="text">
      <style:text-properties style:font-name="標楷體" fo:font-size="9pt" style:font-size-asian="9pt"/>
    </style:style>
    <style:style style:name="T3957" style:parent-style-name="預設段落字型" style:family="text">
      <style:text-properties style:font-name="標楷體" fo:font-size="9pt" style:font-size-asian="9pt"/>
    </style:style>
    <style:style style:name="T3958" style:parent-style-name="預設段落字型" style:family="text">
      <style:text-properties style:font-name="標楷體" fo:font-size="9pt" style:font-size-asian="9pt"/>
    </style:style>
    <style:style style:name="T3959" style:parent-style-name="預設段落字型" style:family="text">
      <style:text-properties style:font-name="標楷體" fo:font-size="9pt" style:font-size-asian="9pt"/>
    </style:style>
    <style:style style:name="T3960" style:parent-style-name="預設段落字型" style:family="text">
      <style:text-properties style:font-name="標楷體" fo:font-size="8pt" style:font-size-asian="8pt"/>
    </style:style>
    <style:style style:name="T3961" style:parent-style-name="預設段落字型" style:family="text">
      <style:text-properties style:font-name="標楷體" fo:font-size="8pt" style:font-size-asian="8pt"/>
    </style:style>
    <style:style style:name="T3962" style:parent-style-name="預設段落字型" style:family="text">
      <style:text-properties style:font-name="標楷體" fo:font-size="8pt" style:font-size-asian="8pt"/>
    </style:style>
    <style:style style:name="T3963" style:parent-style-name="預設段落字型" style:family="text">
      <style:text-properties style:font-name="標楷體" fo:font-size="8pt" style:font-size-asian="8pt"/>
    </style:style>
    <style:style style:name="P3964" style:parent-style-name="內文" style:family="paragraph">
      <style:paragraph-properties style:line-height-at-least="0in"/>
    </style:style>
    <style:style style:name="T3965" style:parent-style-name="預設段落字型" style:family="text">
      <style:text-properties style:font-name="標楷體" fo:font-size="8pt" style:font-size-asian="8pt"/>
    </style:style>
    <style:style style:name="T3966" style:parent-style-name="預設段落字型" style:family="text">
      <style:text-properties style:font-name="標楷體" style:text-position="super 50%" fo:font-size="14pt" style:font-size-asian="14pt"/>
    </style:style>
    <style:style style:name="P396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3968" style:parent-style-name="預設段落字型" style:family="text">
      <style:text-properties style:font-name="標楷體" fo:font-size="10pt" style:font-size-asian="10pt"/>
    </style:style>
    <style:style style:name="P3969" style:parent-style-name="內文" style:family="paragraph">
      <style:paragraph-properties fo:margin-top="0.0833in"/>
      <style:text-properties fo:font-size="14pt" style:font-size-asian="14pt"/>
    </style:style>
    <style:style style:name="P3970" style:parent-style-name="內文" style:family="paragraph">
      <style:paragraph-properties fo:margin-top="0.0833in"/>
      <style:text-properties fo:font-size="14pt" style:font-size-asian="14pt"/>
    </style:style>
    <style:style style:name="P3971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3972" style:parent-style-name="內文" style:family="paragraph">
      <style:paragraph-properties style:snap-to-layout-grid="false"/>
      <style:text-properties fo:font-size="14pt" style:font-size-asian="14pt"/>
    </style:style>
    <style:style style:name="P3973" style:parent-style-name="內文" style:family="paragraph">
      <style:paragraph-properties style:snap-to-layout-grid="false"/>
    </style:style>
    <style:style style:name="P3974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397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976" style:parent-style-name="預設段落字型" style:family="text">
      <style:text-properties fo:font-size="10pt" style:font-size-asian="10pt"/>
    </style:style>
    <style:style style:name="T3977" style:parent-style-name="預設段落字型" style:family="text">
      <style:text-properties fo:font-size="10pt" style:font-size-asian="10pt"/>
    </style:style>
    <style:style style:name="T3978" style:parent-style-name="預設段落字型" style:family="text">
      <style:text-properties fo:font-size="10pt" style:font-size-asian="10pt"/>
    </style:style>
    <style:style style:name="T3979" style:parent-style-name="預設段落字型" style:family="text">
      <style:text-properties fo:font-size="9pt" style:font-size-asian="9pt" style:font-size-complex="9pt"/>
    </style:style>
    <style:style style:name="T3980" style:parent-style-name="預設段落字型" style:family="text">
      <style:text-properties style:font-name="標楷體" fo:font-size="9pt" style:font-size-asian="9pt" style:font-size-complex="9pt"/>
    </style:style>
    <style:style style:name="P398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982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8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8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98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8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3987" style:parent-style-name="預設段落字型" style:family="text">
      <style:text-properties fo:font-size="9pt" style:font-size-asian="9pt" style:font-size-complex="9pt"/>
    </style:style>
    <style:style style:name="T3988" style:parent-style-name="預設段落字型" style:family="text">
      <style:text-properties style:font-name="標楷體" fo:font-size="9pt" style:font-size-asian="9pt" style:font-size-complex="9pt"/>
    </style:style>
    <style:style style:name="T3989" style:parent-style-name="預設段落字型" style:family="text">
      <style:text-properties style:font-name="標楷體" fo:font-size="9pt" style:font-size-asian="9pt" style:font-size-complex="9pt"/>
    </style:style>
    <style:style style:name="T3990" style:parent-style-name="預設段落字型" style:family="text">
      <style:text-properties style:font-name="標楷體" fo:font-size="9pt" style:font-size-asian="9pt" style:font-size-complex="9pt"/>
    </style:style>
    <style:style style:name="T3991" style:parent-style-name="預設段落字型" style:family="text">
      <style:text-properties fo:font-size="9pt" style:font-size-asian="9pt" style:font-size-complex="9pt"/>
    </style:style>
    <style:style style:name="P399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399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3994" style:parent-style-name="內文" style:family="paragraph">
      <style:paragraph-properties style:snap-to-layout-grid="false"/>
    </style:style>
    <style:style style:name="P3995" style:parent-style-name="內文" style:family="paragraph">
      <style:paragraph-properties fo:text-align="start"/>
    </style:style>
    <style:style style:name="T399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997" style:parent-style-name="內文" style:family="paragraph">
      <style:paragraph-properties fo:text-align="center" fo:line-height="0.1666in"/>
      <style:text-properties fo:font-size="8pt" style:font-size-asian="8pt"/>
    </style:style>
    <style:style style:name="P3998" style:parent-style-name="內文" style:family="paragraph">
      <style:paragraph-properties fo:break-before="page" fo:text-align="center" fo:line-height="0.1944in"/>
    </style:style>
    <style:style style:name="P3999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4001" style:family="table-column">
      <style:table-column-properties style:column-width="0.3541in"/>
    </style:style>
    <style:style style:name="TableColumn4002" style:family="table-column">
      <style:table-column-properties style:column-width="0.3291in"/>
    </style:style>
    <style:style style:name="TableColumn4003" style:family="table-column">
      <style:table-column-properties style:column-width="0.3291in"/>
    </style:style>
    <style:style style:name="TableColumn4004" style:family="table-column">
      <style:table-column-properties style:column-width="0.3291in"/>
    </style:style>
    <style:style style:name="TableColumn4005" style:family="table-column">
      <style:table-column-properties style:column-width="0.3291in"/>
    </style:style>
    <style:style style:name="TableColumn4006" style:family="table-column">
      <style:table-column-properties style:column-width="0.3291in"/>
    </style:style>
    <style:style style:name="TableColumn4007" style:family="table-column">
      <style:table-column-properties style:column-width="0.3291in"/>
    </style:style>
    <style:style style:name="TableColumn4008" style:family="table-column">
      <style:table-column-properties style:column-width="0.3291in"/>
    </style:style>
    <style:style style:name="TableColumn4009" style:family="table-column">
      <style:table-column-properties style:column-width="0.3291in"/>
    </style:style>
    <style:style style:name="TableColumn4010" style:family="table-column">
      <style:table-column-properties style:column-width="0.3291in"/>
    </style:style>
    <style:style style:name="TableColumn4011" style:family="table-column">
      <style:table-column-properties style:column-width="0.3291in"/>
    </style:style>
    <style:style style:name="TableColumn4012" style:family="table-column">
      <style:table-column-properties style:column-width="0.3291in"/>
    </style:style>
    <style:style style:name="TableColumn4013" style:family="table-column">
      <style:table-column-properties style:column-width="0.3291in"/>
    </style:style>
    <style:style style:name="TableColumn4014" style:family="table-column">
      <style:table-column-properties style:column-width="0.3291in"/>
    </style:style>
    <style:style style:name="TableColumn4015" style:family="table-column">
      <style:table-column-properties style:column-width="0.3291in"/>
    </style:style>
    <style:style style:name="TableColumn4016" style:family="table-column">
      <style:table-column-properties style:column-width="0.3298in"/>
    </style:style>
    <style:style style:name="TableColumn4017" style:family="table-column">
      <style:table-column-properties style:column-width="0.3298in"/>
    </style:style>
    <style:style style:name="TableColumn4018" style:family="table-column">
      <style:table-column-properties style:column-width="0.3298in"/>
    </style:style>
    <style:style style:name="TableColumn4019" style:family="table-column">
      <style:table-column-properties style:column-width="0.3298in"/>
    </style:style>
    <style:style style:name="TableColumn4020" style:family="table-column">
      <style:table-column-properties style:column-width="0.3298in"/>
    </style:style>
    <style:style style:name="TableColumn4021" style:family="table-column">
      <style:table-column-properties style:column-width="0.3298in"/>
    </style:style>
    <style:style style:name="Table4000" style:family="table">
      <style:table-properties style:width="6.9416in" fo:margin-left="0in" table:align="left"/>
    </style:style>
    <style:style style:name="TableRow4022" style:family="table-row">
      <style:table-row-properties style:row-height="0.4722in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4025" style:parent-style-name="內文" style:family="paragraph">
      <style:text-properties style:font-name="Arial" fo:font-size="8pt" style:font-size-asian="8pt" style:font-size-complex="8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4066" style:family="table-row">
      <style:table-row-properties style:row-height="0.4722in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內文" style:family="paragraph">
      <style:text-properties style:font-name="Arial" fo:font-size="8pt" style:font-size-asian="8pt" style:font-size-complex="8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內文" style:family="paragraph">
      <style:text-properties style:font-name="Arial" fo:font-size="8pt" style:font-size-asian="8pt" style:font-size-complex="8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內文" style:family="paragraph">
      <style:text-properties style:font-name="Arial" fo:font-size="8pt" style:font-size-asian="8pt" style:font-size-complex="8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內文" style:family="paragraph">
      <style:text-properties style:font-name="Arial" fo:font-size="8pt" style:font-size-asian="8pt" style:font-size-complex="8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內文" style:family="paragraph">
      <style:text-properties style:font-name="Arial" fo:font-size="8pt" style:font-size-asian="8pt" style:font-size-complex="8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內文" style:family="paragraph">
      <style:text-properties style:font-name="Arial" fo:font-size="8pt" style:font-size-asian="8pt" style:font-size-complex="8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內文" style:family="paragraph">
      <style:text-properties style:font-name="Arial" fo:font-size="8pt" style:font-size-asian="8pt" style:font-size-complex="8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內文" style:family="paragraph">
      <style:text-properties style:font-name="Arial" fo:font-size="8pt" style:font-size-asian="8pt" style:font-size-complex="8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內文" style:family="paragraph">
      <style:text-properties style:font-name="Arial" fo:font-size="8pt" style:font-size-asian="8pt" style:font-size-complex="8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內文" style:family="paragraph">
      <style:text-properties style:font-name="Arial" fo:font-size="8pt" style:font-size-asian="8pt" style:font-size-complex="8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內文" style:family="paragraph">
      <style:text-properties style:font-name="Arial" fo:font-size="8pt" style:font-size-asian="8pt" style:font-size-complex="8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內文" style:family="paragraph">
      <style:text-properties style:font-name="Arial" fo:font-size="8pt" style:font-size-asian="8pt" style:font-size-complex="8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內文" style:family="paragraph">
      <style:text-properties style:font-name="Arial" fo:font-size="8pt" style:font-size-asian="8pt" style:font-size-complex="8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內文" style:family="paragraph">
      <style:text-properties style:font-name="Arial" fo:font-size="8pt" style:font-size-asian="8pt" style:font-size-complex="8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內文" style:family="paragraph">
      <style:text-properties style:font-name="Arial" fo:font-size="8pt" style:font-size-asian="8pt" style:font-size-complex="8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內文" style:family="paragraph">
      <style:text-properties style:font-name="Arial" fo:font-size="8pt" style:font-size-asian="8pt" style:font-size-complex="8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內文" style:family="paragraph">
      <style:text-properties style:font-name="Arial" fo:font-size="8pt" style:font-size-asian="8pt" style:font-size-complex="8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內文" style:family="paragraph">
      <style:text-properties style:font-name="Arial" fo:font-size="8pt" style:font-size-asian="8pt" style:font-size-complex="8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內文" style:family="paragraph">
      <style:text-properties style:font-name="Arial" fo:font-size="8pt" style:font-size-asian="8pt" style:font-size-complex="8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內文" style:family="paragraph">
      <style:text-properties style:font-name="Arial" fo:font-size="8pt" style:font-size-asian="8pt" style:font-size-complex="8pt"/>
    </style:style>
    <style:style style:name="TableRow4109" style:family="table-row">
      <style:table-row-properties style:row-height="0.4722in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內文" style:family="paragraph">
      <style:text-properties style:font-name="Arial" fo:font-size="8pt" style:font-size-asian="8pt" style:font-size-complex="8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內文" style:family="paragraph">
      <style:text-properties style:font-name="Arial" fo:font-size="8pt" style:font-size-asian="8pt" style:font-size-complex="8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內文" style:family="paragraph">
      <style:text-properties style:font-name="Arial" fo:font-size="8pt" style:font-size-asian="8pt" style:font-size-complex="8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內文" style:family="paragraph">
      <style:text-properties style:font-name="Arial" fo:font-size="8pt" style:font-size-asian="8pt" style:font-size-complex="8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內文" style:family="paragraph">
      <style:text-properties style:font-name="Arial" fo:font-size="8pt" style:font-size-asian="8pt" style:font-size-complex="8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內文" style:family="paragraph">
      <style:text-properties style:font-name="Arial" fo:font-size="8pt" style:font-size-asian="8pt" style:font-size-complex="8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內文" style:family="paragraph">
      <style:text-properties style:font-name="Arial" fo:font-size="8pt" style:font-size-asian="8pt" style:font-size-complex="8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內文" style:family="paragraph">
      <style:text-properties style:font-name="Arial" fo:font-size="8pt" style:font-size-asian="8pt" style:font-size-complex="8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內文" style:family="paragraph">
      <style:text-properties style:font-name="Arial" fo:font-size="8pt" style:font-size-asian="8pt" style:font-size-complex="8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內文" style:family="paragraph">
      <style:text-properties style:font-name="Arial" fo:font-size="8pt" style:font-size-asian="8pt" style:font-size-complex="8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內文" style:family="paragraph">
      <style:text-properties style:font-name="Arial" fo:font-size="8pt" style:font-size-asian="8pt" style:font-size-complex="8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內文" style:family="paragraph">
      <style:text-properties style:font-name="Arial" fo:font-size="8pt" style:font-size-asian="8pt" style:font-size-complex="8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內文" style:family="paragraph">
      <style:text-properties style:font-name="Arial" fo:font-size="8pt" style:font-size-asian="8pt" style:font-size-complex="8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內文" style:family="paragraph">
      <style:text-properties style:font-name="Arial" fo:font-size="8pt" style:font-size-asian="8pt" style:font-size-complex="8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內文" style:family="paragraph">
      <style:text-properties style:font-name="Arial" fo:font-size="8pt" style:font-size-asian="8pt" style:font-size-complex="8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內文" style:family="paragraph">
      <style:text-properties style:font-name="Arial" fo:font-size="8pt" style:font-size-asian="8pt" style:font-size-complex="8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內文" style:family="paragraph">
      <style:text-properties style:font-name="Arial" fo:font-size="8pt" style:font-size-asian="8pt" style:font-size-complex="8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內文" style:family="paragraph">
      <style:text-properties style:font-name="Arial" fo:font-size="8pt" style:font-size-asian="8pt" style:font-size-complex="8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內文" style:family="paragraph">
      <style:text-properties style:font-name="Arial" fo:font-size="8pt" style:font-size-asian="8pt" style:font-size-complex="8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內文" style:family="paragraph">
      <style:text-properties style:font-name="Arial" fo:font-size="8pt" style:font-size-asian="8pt" style:font-size-complex="8pt"/>
    </style:style>
    <style:style style:name="TableRow4152" style:family="table-row">
      <style:table-row-properties style:row-height="0.4722in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內文" style:family="paragraph">
      <style:text-properties style:font-name="Arial" fo:font-size="8pt" style:font-size-asian="8pt" style:font-size-complex="8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內文" style:family="paragraph">
      <style:text-properties style:font-name="Arial" fo:font-size="8pt" style:font-size-asian="8pt" style:font-size-complex="8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內文" style:family="paragraph">
      <style:text-properties style:font-name="Arial" fo:font-size="8pt" style:font-size-asian="8pt" style:font-size-complex="8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內文" style:family="paragraph">
      <style:text-properties style:font-name="Arial" fo:font-size="8pt" style:font-size-asian="8pt" style:font-size-complex="8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內文" style:family="paragraph">
      <style:text-properties style:font-name="Arial" fo:font-size="8pt" style:font-size-asian="8pt" style:font-size-complex="8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內文" style:family="paragraph">
      <style:text-properties style:font-name="Arial" fo:font-size="8pt" style:font-size-asian="8pt" style:font-size-complex="8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內文" style:family="paragraph">
      <style:text-properties style:font-name="Arial" fo:font-size="8pt" style:font-size-asian="8pt" style:font-size-complex="8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內文" style:family="paragraph">
      <style:text-properties style:font-name="Arial" fo:font-size="8pt" style:font-size-asian="8pt" style:font-size-complex="8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內文" style:family="paragraph">
      <style:text-properties style:font-name="Arial" fo:font-size="8pt" style:font-size-asian="8pt" style:font-size-complex="8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內文" style:family="paragraph">
      <style:text-properties style:font-name="Arial" fo:font-size="8pt" style:font-size-asian="8pt" style:font-size-complex="8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內文" style:family="paragraph">
      <style:text-properties style:font-name="Arial" fo:font-size="8pt" style:font-size-asian="8pt" style:font-size-complex="8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內文" style:family="paragraph">
      <style:text-properties style:font-name="Arial" fo:font-size="8pt" style:font-size-asian="8pt" style:font-size-complex="8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內文" style:family="paragraph">
      <style:text-properties style:font-name="Arial" fo:font-size="8pt" style:font-size-asian="8pt" style:font-size-complex="8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內文" style:family="paragraph">
      <style:text-properties style:font-name="Arial" fo:font-size="8pt" style:font-size-asian="8pt" style:font-size-complex="8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內文" style:family="paragraph">
      <style:text-properties style:font-name="Arial" fo:font-size="8pt" style:font-size-asian="8pt" style:font-size-complex="8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內文" style:family="paragraph">
      <style:text-properties style:font-name="Arial" fo:font-size="8pt" style:font-size-asian="8pt" style:font-size-complex="8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內文" style:family="paragraph">
      <style:text-properties style:font-name="Arial" fo:font-size="8pt" style:font-size-asian="8pt" style:font-size-complex="8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內文" style:family="paragraph">
      <style:text-properties style:font-name="Arial" fo:font-size="8pt" style:font-size-asian="8pt" style:font-size-complex="8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內文" style:family="paragraph">
      <style:text-properties style:font-name="Arial" fo:font-size="8pt" style:font-size-asian="8pt" style:font-size-complex="8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內文" style:family="paragraph">
      <style:text-properties style:font-name="Arial" fo:font-size="8pt" style:font-size-asian="8pt" style:font-size-complex="8pt"/>
    </style:style>
    <style:style style:name="TableRow4195" style:family="table-row">
      <style:table-row-properties style:row-height="0.4722in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內文" style:family="paragraph">
      <style:text-properties style:font-name="Arial" fo:font-size="8pt" style:font-size-asian="8pt" style:font-size-complex="8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內文" style:family="paragraph">
      <style:text-properties style:font-name="Arial" fo:font-size="8pt" style:font-size-asian="8pt" style:font-size-complex="8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內文" style:family="paragraph">
      <style:text-properties style:font-name="Arial" fo:font-size="8pt" style:font-size-asian="8pt" style:font-size-complex="8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內文" style:family="paragraph">
      <style:text-properties style:font-name="Arial" fo:font-size="8pt" style:font-size-asian="8pt" style:font-size-complex="8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內文" style:family="paragraph">
      <style:text-properties style:font-name="Arial" fo:font-size="8pt" style:font-size-asian="8pt" style:font-size-complex="8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內文" style:family="paragraph">
      <style:text-properties style:font-name="Arial" fo:font-size="8pt" style:font-size-asian="8pt" style:font-size-complex="8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內文" style:family="paragraph">
      <style:text-properties style:font-name="Arial" fo:font-size="8pt" style:font-size-asian="8pt" style:font-size-complex="8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內文" style:family="paragraph">
      <style:text-properties style:font-name="Arial" fo:font-size="8pt" style:font-size-asian="8pt" style:font-size-complex="8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內文" style:family="paragraph">
      <style:text-properties style:font-name="Arial" fo:font-size="8pt" style:font-size-asian="8pt" style:font-size-complex="8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內文" style:family="paragraph">
      <style:text-properties style:font-name="Arial" fo:font-size="8pt" style:font-size-asian="8pt" style:font-size-complex="8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內文" style:family="paragraph">
      <style:text-properties style:font-name="Arial" fo:font-size="8pt" style:font-size-asian="8pt" style:font-size-complex="8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內文" style:family="paragraph">
      <style:text-properties style:font-name="Arial" fo:font-size="8pt" style:font-size-asian="8pt" style:font-size-complex="8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內文" style:family="paragraph">
      <style:text-properties style:font-name="Arial" fo:font-size="8pt" style:font-size-asian="8pt" style:font-size-complex="8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內文" style:family="paragraph">
      <style:text-properties style:font-name="Arial" fo:font-size="8pt" style:font-size-asian="8pt" style:font-size-complex="8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內文" style:family="paragraph">
      <style:text-properties style:font-name="Arial" fo:font-size="8pt" style:font-size-asian="8pt" style:font-size-complex="8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內文" style:family="paragraph">
      <style:text-properties style:font-name="Arial" fo:font-size="8pt" style:font-size-asian="8pt" style:font-size-complex="8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內文" style:family="paragraph">
      <style:text-properties style:font-name="Arial" fo:font-size="8pt" style:font-size-asian="8pt" style:font-size-complex="8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內文" style:family="paragraph">
      <style:text-properties style:font-name="Arial" fo:font-size="8pt" style:font-size-asian="8pt" style:font-size-complex="8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內文" style:family="paragraph">
      <style:text-properties style:font-name="Arial" fo:font-size="8pt" style:font-size-asian="8pt" style:font-size-complex="8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內文" style:family="paragraph">
      <style:text-properties style:font-name="Arial" fo:font-size="8pt" style:font-size-asian="8pt" style:font-size-complex="8pt"/>
    </style:style>
    <style:style style:name="TableRow4238" style:family="table-row">
      <style:table-row-properties style:row-height="0.4722in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內文" style:family="paragraph">
      <style:text-properties style:font-name="Arial" fo:font-size="8pt" style:font-size-asian="8pt" style:font-size-complex="8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內文" style:family="paragraph">
      <style:text-properties style:font-name="Arial" fo:font-size="8pt" style:font-size-asian="8pt" style:font-size-complex="8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內文" style:family="paragraph">
      <style:text-properties style:font-name="Arial" fo:font-size="8pt" style:font-size-asian="8pt" style:font-size-complex="8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內文" style:family="paragraph">
      <style:text-properties style:font-name="Arial" fo:font-size="8pt" style:font-size-asian="8pt" style:font-size-complex="8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內文" style:family="paragraph">
      <style:text-properties style:font-name="Arial" fo:font-size="8pt" style:font-size-asian="8pt" style:font-size-complex="8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內文" style:family="paragraph">
      <style:text-properties style:font-name="Arial" fo:font-size="8pt" style:font-size-asian="8pt" style:font-size-complex="8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內文" style:family="paragraph">
      <style:text-properties style:font-name="Arial" fo:font-size="8pt" style:font-size-asian="8pt" style:font-size-complex="8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內文" style:family="paragraph">
      <style:text-properties style:font-name="Arial" fo:font-size="8pt" style:font-size-asian="8pt" style:font-size-complex="8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內文" style:family="paragraph">
      <style:text-properties style:font-name="Arial" fo:font-size="8pt" style:font-size-asian="8pt" style:font-size-complex="8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內文" style:family="paragraph">
      <style:text-properties style:font-name="Arial" fo:font-size="8pt" style:font-size-asian="8pt" style:font-size-complex="8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內文" style:family="paragraph">
      <style:text-properties style:font-name="Arial" fo:font-size="8pt" style:font-size-asian="8pt" style:font-size-complex="8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內文" style:family="paragraph">
      <style:text-properties style:font-name="Arial" fo:font-size="8pt" style:font-size-asian="8pt" style:font-size-complex="8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內文" style:family="paragraph">
      <style:text-properties style:font-name="Arial" fo:font-size="8pt" style:font-size-asian="8pt" style:font-size-complex="8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內文" style:family="paragraph">
      <style:text-properties style:font-name="Arial" fo:font-size="8pt" style:font-size-asian="8pt" style:font-size-complex="8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內文" style:family="paragraph">
      <style:text-properties style:font-name="Arial" fo:font-size="8pt" style:font-size-asian="8pt" style:font-size-complex="8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內文" style:family="paragraph">
      <style:text-properties style:font-name="Arial" fo:font-size="8pt" style:font-size-asian="8pt" style:font-size-complex="8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內文" style:family="paragraph">
      <style:text-properties style:font-name="Arial" fo:font-size="8pt" style:font-size-asian="8pt" style:font-size-complex="8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內文" style:family="paragraph">
      <style:text-properties style:font-name="Arial" fo:font-size="8pt" style:font-size-asian="8pt" style:font-size-complex="8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內文" style:family="paragraph">
      <style:text-properties style:font-name="Arial" fo:font-size="8pt" style:font-size-asian="8pt" style:font-size-complex="8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內文" style:family="paragraph">
      <style:text-properties style:font-name="Arial" fo:font-size="8pt" style:font-size-asian="8pt" style:font-size-complex="8pt"/>
    </style:style>
    <style:style style:name="TableRow4281" style:family="table-row">
      <style:table-row-properties style:row-height="0.4722in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內文" style:family="paragraph">
      <style:text-properties style:font-name="Arial" fo:font-size="8pt" style:font-size-asian="8pt" style:font-size-complex="8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內文" style:family="paragraph">
      <style:text-properties style:font-name="Arial" fo:font-size="8pt" style:font-size-asian="8pt" style:font-size-complex="8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內文" style:family="paragraph">
      <style:text-properties style:font-name="Arial" fo:font-size="8pt" style:font-size-asian="8pt" style:font-size-complex="8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內文" style:family="paragraph">
      <style:text-properties style:font-name="Arial" fo:font-size="8pt" style:font-size-asian="8pt" style:font-size-complex="8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內文" style:family="paragraph">
      <style:text-properties style:font-name="Arial" fo:font-size="8pt" style:font-size-asian="8pt" style:font-size-complex="8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內文" style:family="paragraph">
      <style:text-properties style:font-name="Arial" fo:font-size="8pt" style:font-size-asian="8pt" style:font-size-complex="8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內文" style:family="paragraph">
      <style:text-properties style:font-name="Arial" fo:font-size="8pt" style:font-size-asian="8pt" style:font-size-complex="8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內文" style:family="paragraph">
      <style:text-properties style:font-name="Arial" fo:font-size="8pt" style:font-size-asian="8pt" style:font-size-complex="8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內文" style:family="paragraph">
      <style:text-properties style:font-name="Arial" fo:font-size="8pt" style:font-size-asian="8pt" style:font-size-complex="8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內文" style:family="paragraph">
      <style:text-properties style:font-name="Arial" fo:font-size="8pt" style:font-size-asian="8pt" style:font-size-complex="8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內文" style:family="paragraph">
      <style:text-properties style:font-name="Arial" fo:font-size="8pt" style:font-size-asian="8pt" style:font-size-complex="8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內文" style:family="paragraph">
      <style:text-properties style:font-name="Arial" fo:font-size="8pt" style:font-size-asian="8pt" style:font-size-complex="8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內文" style:family="paragraph">
      <style:text-properties style:font-name="Arial" fo:font-size="8pt" style:font-size-asian="8pt" style:font-size-complex="8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內文" style:family="paragraph">
      <style:text-properties style:font-name="Arial" fo:font-size="8pt" style:font-size-asian="8pt" style:font-size-complex="8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內文" style:family="paragraph">
      <style:text-properties style:font-name="Arial" fo:font-size="8pt" style:font-size-asian="8pt" style:font-size-complex="8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內文" style:family="paragraph">
      <style:text-properties style:font-name="Arial" fo:font-size="8pt" style:font-size-asian="8pt" style:font-size-complex="8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內文" style:family="paragraph">
      <style:text-properties style:font-name="Arial" fo:font-size="8pt" style:font-size-asian="8pt" style:font-size-complex="8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內文" style:family="paragraph">
      <style:text-properties style:font-name="Arial" fo:font-size="8pt" style:font-size-asian="8pt" style:font-size-complex="8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內文" style:family="paragraph">
      <style:text-properties style:font-name="Arial" fo:font-size="8pt" style:font-size-asian="8pt" style:font-size-complex="8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內文" style:family="paragraph">
      <style:text-properties style:font-name="Arial" fo:font-size="8pt" style:font-size-asian="8pt" style:font-size-complex="8pt"/>
    </style:style>
    <style:style style:name="TableRow4324" style:family="table-row">
      <style:table-row-properties style:row-height="0.4722in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內文" style:family="paragraph">
      <style:text-properties style:font-name="Arial" fo:font-size="8pt" style:font-size-asian="8pt" style:font-size-complex="8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內文" style:family="paragraph">
      <style:text-properties style:font-name="Arial" fo:font-size="8pt" style:font-size-asian="8pt" style:font-size-complex="8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內文" style:family="paragraph">
      <style:text-properties style:font-name="Arial" fo:font-size="8pt" style:font-size-asian="8pt" style:font-size-complex="8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內文" style:family="paragraph">
      <style:text-properties style:font-name="Arial" fo:font-size="8pt" style:font-size-asian="8pt" style:font-size-complex="8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內文" style:family="paragraph">
      <style:text-properties style:font-name="Arial" fo:font-size="8pt" style:font-size-asian="8pt" style:font-size-complex="8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內文" style:family="paragraph">
      <style:text-properties style:font-name="Arial" fo:font-size="8pt" style:font-size-asian="8pt" style:font-size-complex="8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內文" style:family="paragraph">
      <style:text-properties style:font-name="Arial" fo:font-size="8pt" style:font-size-asian="8pt" style:font-size-complex="8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內文" style:family="paragraph">
      <style:text-properties style:font-name="Arial" fo:font-size="8pt" style:font-size-asian="8pt" style:font-size-complex="8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內文" style:family="paragraph">
      <style:text-properties style:font-name="Arial" fo:font-size="8pt" style:font-size-asian="8pt" style:font-size-complex="8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內文" style:family="paragraph">
      <style:text-properties style:font-name="Arial" fo:font-size="8pt" style:font-size-asian="8pt" style:font-size-complex="8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內文" style:family="paragraph">
      <style:text-properties style:font-name="Arial" fo:font-size="8pt" style:font-size-asian="8pt" style:font-size-complex="8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內文" style:family="paragraph">
      <style:text-properties style:font-name="Arial" fo:font-size="8pt" style:font-size-asian="8pt" style:font-size-complex="8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內文" style:family="paragraph">
      <style:text-properties style:font-name="Arial" fo:font-size="8pt" style:font-size-asian="8pt" style:font-size-complex="8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內文" style:family="paragraph">
      <style:text-properties style:font-name="Arial" fo:font-size="8pt" style:font-size-asian="8pt" style:font-size-complex="8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內文" style:family="paragraph">
      <style:text-properties style:font-name="Arial" fo:font-size="8pt" style:font-size-asian="8pt" style:font-size-complex="8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內文" style:family="paragraph">
      <style:text-properties style:font-name="Arial" fo:font-size="8pt" style:font-size-asian="8pt" style:font-size-complex="8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內文" style:family="paragraph">
      <style:text-properties style:font-name="Arial" fo:font-size="8pt" style:font-size-asian="8pt" style:font-size-complex="8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內文" style:family="paragraph">
      <style:text-properties style:font-name="Arial" fo:font-size="8pt" style:font-size-asian="8pt" style:font-size-complex="8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內文" style:family="paragraph">
      <style:text-properties style:font-name="Arial" fo:font-size="8pt" style:font-size-asian="8pt" style:font-size-complex="8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內文" style:family="paragraph">
      <style:text-properties style:font-name="Arial" fo:font-size="8pt" style:font-size-asian="8pt" style:font-size-complex="8pt"/>
    </style:style>
    <style:style style:name="TableRow4367" style:family="table-row">
      <style:table-row-properties style:row-height="0.4722in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內文" style:family="paragraph">
      <style:text-properties style:font-name="Arial" fo:font-size="8pt" style:font-size-asian="8pt" style:font-size-complex="8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內文" style:family="paragraph">
      <style:text-properties style:font-name="Arial" fo:font-size="8pt" style:font-size-asian="8pt" style:font-size-complex="8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內文" style:family="paragraph">
      <style:text-properties style:font-name="Arial" fo:font-size="8pt" style:font-size-asian="8pt" style:font-size-complex="8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內文" style:family="paragraph">
      <style:text-properties style:font-name="Arial" fo:font-size="8pt" style:font-size-asian="8pt" style:font-size-complex="8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內文" style:family="paragraph">
      <style:text-properties style:font-name="Arial" fo:font-size="8pt" style:font-size-asian="8pt" style:font-size-complex="8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內文" style:family="paragraph">
      <style:text-properties style:font-name="Arial" fo:font-size="8pt" style:font-size-asian="8pt" style:font-size-complex="8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內文" style:family="paragraph">
      <style:text-properties style:font-name="Arial" fo:font-size="8pt" style:font-size-asian="8pt" style:font-size-complex="8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內文" style:family="paragraph">
      <style:text-properties style:font-name="Arial" fo:font-size="8pt" style:font-size-asian="8pt" style:font-size-complex="8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內文" style:family="paragraph">
      <style:text-properties style:font-name="Arial" fo:font-size="8pt" style:font-size-asian="8pt" style:font-size-complex="8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內文" style:family="paragraph">
      <style:text-properties style:font-name="Arial" fo:font-size="8pt" style:font-size-asian="8pt" style:font-size-complex="8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內文" style:family="paragraph">
      <style:text-properties style:font-name="Arial" fo:font-size="8pt" style:font-size-asian="8pt" style:font-size-complex="8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內文" style:family="paragraph">
      <style:text-properties style:font-name="Arial" fo:font-size="8pt" style:font-size-asian="8pt" style:font-size-complex="8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內文" style:family="paragraph">
      <style:text-properties style:font-name="Arial" fo:font-size="8pt" style:font-size-asian="8pt" style:font-size-complex="8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內文" style:family="paragraph">
      <style:text-properties style:font-name="Arial" fo:font-size="8pt" style:font-size-asian="8pt" style:font-size-complex="8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內文" style:family="paragraph">
      <style:text-properties style:font-name="Arial" fo:font-size="8pt" style:font-size-asian="8pt" style:font-size-complex="8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內文" style:family="paragraph">
      <style:text-properties style:font-name="Arial" fo:font-size="8pt" style:font-size-asian="8pt" style:font-size-complex="8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內文" style:family="paragraph">
      <style:text-properties style:font-name="Arial" fo:font-size="8pt" style:font-size-asian="8pt" style:font-size-complex="8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內文" style:family="paragraph">
      <style:text-properties style:font-name="Arial" fo:font-size="8pt" style:font-size-asian="8pt" style:font-size-complex="8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內文" style:family="paragraph">
      <style:text-properties style:font-name="Arial" fo:font-size="8pt" style:font-size-asian="8pt" style:font-size-complex="8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內文" style:family="paragraph">
      <style:text-properties style:font-name="Arial" fo:font-size="8pt" style:font-size-asian="8pt" style:font-size-complex="8pt"/>
    </style:style>
    <style:style style:name="TableRow4410" style:family="table-row">
      <style:table-row-properties style:row-height="0.4722in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內文" style:family="paragraph">
      <style:text-properties style:font-name="Arial" fo:font-size="8pt" style:font-size-asian="8pt" style:font-size-complex="8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內文" style:family="paragraph">
      <style:text-properties style:font-name="Arial" fo:font-size="8pt" style:font-size-asian="8pt" style:font-size-complex="8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內文" style:family="paragraph">
      <style:text-properties style:font-name="Arial" fo:font-size="8pt" style:font-size-asian="8pt" style:font-size-complex="8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內文" style:family="paragraph">
      <style:text-properties style:font-name="Arial" fo:font-size="8pt" style:font-size-asian="8pt" style:font-size-complex="8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內文" style:family="paragraph">
      <style:text-properties style:font-name="Arial" fo:font-size="8pt" style:font-size-asian="8pt" style:font-size-complex="8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內文" style:family="paragraph">
      <style:text-properties style:font-name="Arial" fo:font-size="8pt" style:font-size-asian="8pt" style:font-size-complex="8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內文" style:family="paragraph">
      <style:text-properties style:font-name="Arial" fo:font-size="8pt" style:font-size-asian="8pt" style:font-size-complex="8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內文" style:family="paragraph">
      <style:text-properties style:font-name="Arial" fo:font-size="8pt" style:font-size-asian="8pt" style:font-size-complex="8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內文" style:family="paragraph">
      <style:text-properties style:font-name="Arial" fo:font-size="8pt" style:font-size-asian="8pt" style:font-size-complex="8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內文" style:family="paragraph">
      <style:text-properties style:font-name="Arial" fo:font-size="8pt" style:font-size-asian="8pt" style:font-size-complex="8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內文" style:family="paragraph">
      <style:text-properties style:font-name="Arial" fo:font-size="8pt" style:font-size-asian="8pt" style:font-size-complex="8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內文" style:family="paragraph">
      <style:text-properties style:font-name="Arial" fo:font-size="8pt" style:font-size-asian="8pt" style:font-size-complex="8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內文" style:family="paragraph">
      <style:text-properties style:font-name="Arial" fo:font-size="8pt" style:font-size-asian="8pt" style:font-size-complex="8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內文" style:family="paragraph">
      <style:text-properties style:font-name="Arial" fo:font-size="8pt" style:font-size-asian="8pt" style:font-size-complex="8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內文" style:family="paragraph">
      <style:text-properties style:font-name="Arial" fo:font-size="8pt" style:font-size-asian="8pt" style:font-size-complex="8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內文" style:family="paragraph">
      <style:text-properties style:font-name="Arial" fo:font-size="8pt" style:font-size-asian="8pt" style:font-size-complex="8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內文" style:family="paragraph">
      <style:text-properties style:font-name="Arial" fo:font-size="8pt" style:font-size-asian="8pt" style:font-size-complex="8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內文" style:family="paragraph">
      <style:text-properties style:font-name="Arial" fo:font-size="8pt" style:font-size-asian="8pt" style:font-size-complex="8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內文" style:family="paragraph">
      <style:text-properties style:font-name="Arial" fo:font-size="8pt" style:font-size-asian="8pt" style:font-size-complex="8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內文" style:family="paragraph">
      <style:text-properties style:font-name="Arial" fo:font-size="8pt" style:font-size-asian="8pt" style:font-size-complex="8pt"/>
    </style:style>
    <style:style style:name="TableRow4453" style:family="table-row">
      <style:table-row-properties style:row-height="0.4722in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內文" style:family="paragraph">
      <style:text-properties style:font-name="Arial" fo:font-size="8pt" style:font-size-asian="8pt" style:font-size-complex="8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內文" style:family="paragraph">
      <style:text-properties style:font-name="Arial" fo:font-size="8pt" style:font-size-asian="8pt" style:font-size-complex="8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內文" style:family="paragraph">
      <style:text-properties style:font-name="Arial" fo:font-size="8pt" style:font-size-asian="8pt" style:font-size-complex="8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內文" style:family="paragraph">
      <style:text-properties style:font-name="Arial" fo:font-size="8pt" style:font-size-asian="8pt" style:font-size-complex="8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內文" style:family="paragraph">
      <style:text-properties style:font-name="Arial" fo:font-size="8pt" style:font-size-asian="8pt" style:font-size-complex="8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內文" style:family="paragraph">
      <style:text-properties style:font-name="Arial" fo:font-size="8pt" style:font-size-asian="8pt" style:font-size-complex="8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內文" style:family="paragraph">
      <style:text-properties style:font-name="Arial" fo:font-size="8pt" style:font-size-asian="8pt" style:font-size-complex="8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內文" style:family="paragraph">
      <style:text-properties style:font-name="Arial" fo:font-size="8pt" style:font-size-asian="8pt" style:font-size-complex="8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內文" style:family="paragraph">
      <style:text-properties style:font-name="Arial" fo:font-size="8pt" style:font-size-asian="8pt" style:font-size-complex="8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內文" style:family="paragraph">
      <style:text-properties style:font-name="Arial" fo:font-size="8pt" style:font-size-asian="8pt" style:font-size-complex="8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內文" style:family="paragraph">
      <style:text-properties style:font-name="Arial" fo:font-size="8pt" style:font-size-asian="8pt" style:font-size-complex="8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內文" style:family="paragraph">
      <style:text-properties style:font-name="Arial" fo:font-size="8pt" style:font-size-asian="8pt" style:font-size-complex="8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內文" style:family="paragraph">
      <style:text-properties style:font-name="Arial" fo:font-size="8pt" style:font-size-asian="8pt" style:font-size-complex="8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內文" style:family="paragraph">
      <style:text-properties style:font-name="Arial" fo:font-size="8pt" style:font-size-asian="8pt" style:font-size-complex="8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內文" style:family="paragraph">
      <style:text-properties style:font-name="Arial" fo:font-size="8pt" style:font-size-asian="8pt" style:font-size-complex="8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內文" style:family="paragraph">
      <style:text-properties style:font-name="Arial" fo:font-size="8pt" style:font-size-asian="8pt" style:font-size-complex="8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內文" style:family="paragraph">
      <style:text-properties style:font-name="Arial" fo:font-size="8pt" style:font-size-asian="8pt" style:font-size-complex="8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內文" style:family="paragraph">
      <style:text-properties style:font-name="Arial" fo:font-size="8pt" style:font-size-asian="8pt" style:font-size-complex="8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內文" style:family="paragraph">
      <style:text-properties style:font-name="Arial" fo:font-size="8pt" style:font-size-asian="8pt" style:font-size-complex="8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內文" style:family="paragraph">
      <style:text-properties style:font-name="Arial" fo:font-size="8pt" style:font-size-asian="8pt" style:font-size-complex="8pt"/>
    </style:style>
    <style:style style:name="P449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49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49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49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0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0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4502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4503" style:parent-style-name="內文" style:family="paragraph">
      <style:paragraph-properties style:snap-to-layout-grid="false" fo:margin-top="0.0555in" fo:line-height="0.1388in"/>
    </style:style>
    <style:style style:name="T4504" style:parent-style-name="預設段落字型" style:family="text">
      <style:text-properties fo:font-size="10pt" style:font-size-asian="10pt"/>
    </style:style>
    <style:style style:name="T4505" style:parent-style-name="預設段落字型" style:family="text">
      <style:text-properties fo:font-size="10pt" style:font-size-asian="10pt"/>
    </style:style>
    <style:style style:name="T4506" style:parent-style-name="預設段落字型" style:family="text">
      <style:text-properties fo:font-size="10pt" style:font-size-asian="10pt"/>
    </style:style>
    <style:style style:name="T4507" style:parent-style-name="預設段落字型" style:family="text">
      <style:text-properties fo:font-size="10pt" style:font-size-asian="10pt"/>
    </style:style>
    <style:style style:name="T4508" style:parent-style-name="預設段落字型" style:family="text">
      <style:text-properties fo:font-size="10pt" style:font-size-asian="10pt"/>
    </style:style>
    <style:style style:name="T4509" style:parent-style-name="預設段落字型" style:family="text">
      <style:text-properties fo:font-size="10pt" style:font-size-asian="10pt"/>
    </style:style>
    <style:style style:name="T4510" style:parent-style-name="預設段落字型" style:family="text">
      <style:text-properties fo:font-size="10pt" style:font-size-asian="10pt"/>
    </style:style>
    <style:style style:name="T4511" style:parent-style-name="預設段落字型" style:family="text">
      <style:text-properties fo:font-size="10pt" style:font-size-asian="10pt"/>
    </style:style>
    <style:style style:name="T4512" style:parent-style-name="預設段落字型" style:family="text">
      <style:text-properties fo:font-size="10pt" style:font-size-asian="10pt"/>
    </style:style>
    <style:style style:name="T4513" style:parent-style-name="預設段落字型" style:family="text">
      <style:text-properties style:font-name="標楷體" fo:font-size="9pt" style:font-size-asian="9pt"/>
    </style:style>
    <style:style style:name="P4514" style:parent-style-name="內文" style:family="paragraph">
      <style:paragraph-properties style:snap-to-layout-grid="false"/>
      <style:text-properties fo:font-size="10pt" style:font-size-asian="10pt"/>
    </style:style>
    <style:style style:name="P4515" style:parent-style-name="內文" style:family="paragraph">
      <style:paragraph-properties style:snap-to-layout-grid="false"/>
      <style:text-properties fo:font-size="10pt" style:font-size-asian="10pt"/>
    </style:style>
    <style:style style:name="P4516" style:parent-style-name="內文" style:family="paragraph">
      <style:paragraph-properties style:snap-to-layout-grid="false"/>
    </style:style>
    <style:style style:name="P4517" style:parent-style-name="內文" style:family="paragraph">
      <style:paragraph-properties fo:line-height="0.1666in"/>
      <style:text-properties fo:font-size="8pt" style:font-size-asian="8pt"/>
    </style:style>
    <style:style style:name="P4518" style:parent-style-name="內文" style:family="paragraph">
      <style:paragraph-properties style:snap-to-layout-grid="false"/>
      <style:text-properties fo:font-size="10pt" style:font-size-asian="10pt"/>
    </style:style>
    <style:style style:name="P4519" style:parent-style-name="內文" style:family="paragraph">
      <style:paragraph-properties style:snap-to-layout-grid="false"/>
      <style:text-properties fo:font-size="10pt" style:font-size-asian="10pt"/>
    </style:style>
    <style:style style:name="P4520" style:parent-style-name="內文" style:family="paragraph">
      <style:text-properties fo:font-size="10pt" style:font-size-asian="10pt"/>
    </style:style>
    <style:style style:name="P4521" style:parent-style-name="內文" style:family="paragraph">
      <style:text-properties fo:font-size="10pt" style:font-size-asian="10pt"/>
    </style:style>
    <style:style style:name="P4522" style:parent-style-name="內文" style:family="paragraph">
      <style:text-properties fo:font-size="10pt" style:font-size-asian="10pt"/>
    </style:style>
    <style:style style:name="P45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4524" style:parent-style-name="內文" style:family="paragraph">
      <style:paragraph-properties style:snap-to-layout-grid="false"/>
    </style:style>
    <style:style style:name="T4525" style:parent-style-name="預設段落字型" style:family="text">
      <style:text-properties style:font-name="標楷體" fo:font-size="9pt" style:font-size-asian="9pt"/>
    </style:style>
    <style:style style:name="T4526" style:parent-style-name="預設段落字型" style:family="text">
      <style:text-properties style:font-name="標楷體" fo:font-size="9pt" style:font-size-asian="9pt"/>
    </style:style>
    <style:style style:name="T4527" style:parent-style-name="預設段落字型" style:family="text">
      <style:text-properties style:font-name="標楷體" fo:font-size="9pt" style:font-size-asian="9pt"/>
    </style:style>
    <style:style style:name="T4528" style:parent-style-name="預設段落字型" style:family="text">
      <style:text-properties style:font-name="標楷體" fo:font-size="9pt" style:font-size-asian="9pt"/>
    </style:style>
    <style:style style:name="T4529" style:parent-style-name="預設段落字型" style:family="text">
      <style:text-properties style:font-name="標楷體" fo:font-size="9pt" style:font-size-asian="9pt"/>
    </style:style>
    <style:style style:name="T4530" style:parent-style-name="預設段落字型" style:family="text">
      <style:text-properties style:font-name="標楷體" fo:font-size="8pt" style:font-size-asian="8pt"/>
    </style:style>
    <style:style style:name="T4531" style:parent-style-name="預設段落字型" style:family="text">
      <style:text-properties style:font-name="標楷體" fo:font-size="8pt" style:font-size-asian="8pt"/>
    </style:style>
    <style:style style:name="T4532" style:parent-style-name="預設段落字型" style:family="text">
      <style:text-properties style:font-name="標楷體" fo:font-size="8pt" style:font-size-asian="8pt"/>
    </style:style>
    <style:style style:name="T4533" style:parent-style-name="預設段落字型" style:family="text">
      <style:text-properties style:font-name="標楷體" fo:font-size="8pt" style:font-size-asian="8pt"/>
    </style:style>
    <style:style style:name="P4534" style:parent-style-name="內文" style:family="paragraph">
      <style:paragraph-properties style:line-height-at-least="0in"/>
    </style:style>
    <style:style style:name="T4535" style:parent-style-name="預設段落字型" style:family="text">
      <style:text-properties style:font-name="標楷體" fo:font-size="8pt" style:font-size-asian="8pt"/>
    </style:style>
    <style:style style:name="T4536" style:parent-style-name="預設段落字型" style:family="text">
      <style:text-properties style:font-name="標楷體" style:text-position="super 50%" fo:font-size="14pt" style:font-size-asian="14pt"/>
    </style:style>
    <style:style style:name="P453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4538" style:parent-style-name="預設段落字型" style:family="text">
      <style:text-properties style:font-name="標楷體" fo:font-size="10pt" style:font-size-asian="10pt"/>
    </style:style>
    <style:style style:name="P4539" style:parent-style-name="內文" style:family="paragraph">
      <style:paragraph-properties fo:margin-top="0.0833in"/>
      <style:text-properties fo:font-size="14pt" style:font-size-asian="14pt"/>
    </style:style>
    <style:style style:name="P4540" style:parent-style-name="內文" style:family="paragraph">
      <style:paragraph-properties fo:margin-top="0.0833in"/>
      <style:text-properties fo:font-size="14pt" style:font-size-asian="14pt"/>
    </style:style>
    <style:style style:name="P4541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4542" style:parent-style-name="內文" style:family="paragraph">
      <style:paragraph-properties style:snap-to-layout-grid="false"/>
      <style:text-properties fo:font-size="14pt" style:font-size-asian="14pt"/>
    </style:style>
    <style:style style:name="P4543" style:parent-style-name="內文" style:family="paragraph">
      <style:paragraph-properties style:snap-to-layout-grid="false"/>
    </style:style>
    <style:style style:name="P4544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454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4546" style:parent-style-name="預設段落字型" style:family="text">
      <style:text-properties fo:font-size="10pt" style:font-size-asian="10pt"/>
    </style:style>
    <style:style style:name="T4547" style:parent-style-name="預設段落字型" style:family="text">
      <style:text-properties fo:font-size="10pt" style:font-size-asian="10pt"/>
    </style:style>
    <style:style style:name="T4548" style:parent-style-name="預設段落字型" style:family="text">
      <style:text-properties fo:font-size="10pt" style:font-size-asian="10pt"/>
    </style:style>
    <style:style style:name="T4549" style:parent-style-name="預設段落字型" style:family="text">
      <style:text-properties fo:font-size="9pt" style:font-size-asian="9pt" style:font-size-complex="9pt"/>
    </style:style>
    <style:style style:name="T4550" style:parent-style-name="預設段落字型" style:family="text">
      <style:text-properties style:font-name="標楷體" fo:font-size="9pt" style:font-size-asian="9pt" style:font-size-complex="9pt"/>
    </style:style>
    <style:style style:name="P455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552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5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5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55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5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4557" style:parent-style-name="預設段落字型" style:family="text">
      <style:text-properties fo:font-size="9pt" style:font-size-asian="9pt" style:font-size-complex="9pt"/>
    </style:style>
    <style:style style:name="T4558" style:parent-style-name="預設段落字型" style:family="text">
      <style:text-properties style:font-name="標楷體" fo:font-size="9pt" style:font-size-asian="9pt" style:font-size-complex="9pt"/>
    </style:style>
    <style:style style:name="T4559" style:parent-style-name="預設段落字型" style:family="text">
      <style:text-properties style:font-name="標楷體" fo:font-size="9pt" style:font-size-asian="9pt" style:font-size-complex="9pt"/>
    </style:style>
    <style:style style:name="T4560" style:parent-style-name="預設段落字型" style:family="text">
      <style:text-properties style:font-name="標楷體" fo:font-size="9pt" style:font-size-asian="9pt" style:font-size-complex="9pt"/>
    </style:style>
    <style:style style:name="T4561" style:parent-style-name="預設段落字型" style:family="text">
      <style:text-properties fo:font-size="9pt" style:font-size-asian="9pt" style:font-size-complex="9pt"/>
    </style:style>
    <style:style style:name="P456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456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4564" style:parent-style-name="內文" style:family="paragraph">
      <style:paragraph-properties style:snap-to-layout-grid="false"/>
    </style:style>
    <style:style style:name="P4565" style:parent-style-name="內文" style:family="paragraph">
      <style:paragraph-properties fo:text-align="start"/>
    </style:style>
    <style:style style:name="T45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567" style:parent-style-name="內文" style:family="paragraph">
      <style:paragraph-properties fo:text-align="center" fo:line-height="0.1666in"/>
      <style:text-properties fo:font-size="8pt" style:font-size-asian="8pt"/>
    </style:style>
    <style:style style:name="P4568" style:parent-style-name="內文" style:family="paragraph">
      <style:paragraph-properties fo:break-before="page" fo:text-align="center" fo:line-height="0.1944in"/>
    </style:style>
    <style:style style:name="P4569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4571" style:family="table-column">
      <style:table-column-properties style:column-width="0.3541in"/>
    </style:style>
    <style:style style:name="TableColumn4572" style:family="table-column">
      <style:table-column-properties style:column-width="0.3291in"/>
    </style:style>
    <style:style style:name="TableColumn4573" style:family="table-column">
      <style:table-column-properties style:column-width="0.3291in"/>
    </style:style>
    <style:style style:name="TableColumn4574" style:family="table-column">
      <style:table-column-properties style:column-width="0.3291in"/>
    </style:style>
    <style:style style:name="TableColumn4575" style:family="table-column">
      <style:table-column-properties style:column-width="0.3291in"/>
    </style:style>
    <style:style style:name="TableColumn4576" style:family="table-column">
      <style:table-column-properties style:column-width="0.3291in"/>
    </style:style>
    <style:style style:name="TableColumn4577" style:family="table-column">
      <style:table-column-properties style:column-width="0.3291in"/>
    </style:style>
    <style:style style:name="TableColumn4578" style:family="table-column">
      <style:table-column-properties style:column-width="0.3291in"/>
    </style:style>
    <style:style style:name="TableColumn4579" style:family="table-column">
      <style:table-column-properties style:column-width="0.3291in"/>
    </style:style>
    <style:style style:name="TableColumn4580" style:family="table-column">
      <style:table-column-properties style:column-width="0.3291in"/>
    </style:style>
    <style:style style:name="TableColumn4581" style:family="table-column">
      <style:table-column-properties style:column-width="0.3291in"/>
    </style:style>
    <style:style style:name="TableColumn4582" style:family="table-column">
      <style:table-column-properties style:column-width="0.3291in"/>
    </style:style>
    <style:style style:name="TableColumn4583" style:family="table-column">
      <style:table-column-properties style:column-width="0.3291in"/>
    </style:style>
    <style:style style:name="TableColumn4584" style:family="table-column">
      <style:table-column-properties style:column-width="0.3291in"/>
    </style:style>
    <style:style style:name="TableColumn4585" style:family="table-column">
      <style:table-column-properties style:column-width="0.3291in"/>
    </style:style>
    <style:style style:name="TableColumn4586" style:family="table-column">
      <style:table-column-properties style:column-width="0.3298in"/>
    </style:style>
    <style:style style:name="TableColumn4587" style:family="table-column">
      <style:table-column-properties style:column-width="0.3298in"/>
    </style:style>
    <style:style style:name="TableColumn4588" style:family="table-column">
      <style:table-column-properties style:column-width="0.3298in"/>
    </style:style>
    <style:style style:name="TableColumn4589" style:family="table-column">
      <style:table-column-properties style:column-width="0.3298in"/>
    </style:style>
    <style:style style:name="TableColumn4590" style:family="table-column">
      <style:table-column-properties style:column-width="0.3298in"/>
    </style:style>
    <style:style style:name="TableColumn4591" style:family="table-column">
      <style:table-column-properties style:column-width="0.3298in"/>
    </style:style>
    <style:style style:name="Table4570" style:family="table">
      <style:table-properties style:width="6.9416in" fo:margin-left="0in" table:align="left"/>
    </style:style>
    <style:style style:name="TableRow4592" style:family="table-row">
      <style:table-row-properties style:row-height="0.4722in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4595" style:parent-style-name="內文" style:family="paragraph">
      <style:text-properties style:font-name="Arial" fo:font-size="8pt" style:font-size-asian="8pt" style:font-size-complex="8p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4636" style:family="table-row">
      <style:table-row-properties style:row-height="0.4722in"/>
    </style:style>
    <style:style style:name="TableCell4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內文" style:family="paragraph">
      <style:text-properties style:font-name="Arial" fo:font-size="8pt" style:font-size-asian="8pt" style:font-size-complex="8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內文" style:family="paragraph">
      <style:text-properties style:font-name="Arial" fo:font-size="8pt" style:font-size-asian="8pt" style:font-size-complex="8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內文" style:family="paragraph">
      <style:text-properties style:font-name="Arial" fo:font-size="8pt" style:font-size-asian="8pt" style:font-size-complex="8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內文" style:family="paragraph">
      <style:text-properties style:font-name="Arial" fo:font-size="8pt" style:font-size-asian="8pt" style:font-size-complex="8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內文" style:family="paragraph">
      <style:text-properties style:font-name="Arial" fo:font-size="8pt" style:font-size-asian="8pt" style:font-size-complex="8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內文" style:family="paragraph">
      <style:text-properties style:font-name="Arial" fo:font-size="8pt" style:font-size-asian="8pt" style:font-size-complex="8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內文" style:family="paragraph">
      <style:text-properties style:font-name="Arial" fo:font-size="8pt" style:font-size-asian="8pt" style:font-size-complex="8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內文" style:family="paragraph">
      <style:text-properties style:font-name="Arial" fo:font-size="8pt" style:font-size-asian="8pt" style:font-size-complex="8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內文" style:family="paragraph">
      <style:text-properties style:font-name="Arial" fo:font-size="8pt" style:font-size-asian="8pt" style:font-size-complex="8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內文" style:family="paragraph">
      <style:text-properties style:font-name="Arial" fo:font-size="8pt" style:font-size-asian="8pt" style:font-size-complex="8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內文" style:family="paragraph">
      <style:text-properties style:font-name="Arial" fo:font-size="8pt" style:font-size-asian="8pt" style:font-size-complex="8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內文" style:family="paragraph">
      <style:text-properties style:font-name="Arial" fo:font-size="8pt" style:font-size-asian="8pt" style:font-size-complex="8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內文" style:family="paragraph">
      <style:text-properties style:font-name="Arial" fo:font-size="8pt" style:font-size-asian="8pt" style:font-size-complex="8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內文" style:family="paragraph">
      <style:text-properties style:font-name="Arial" fo:font-size="8pt" style:font-size-asian="8pt" style:font-size-complex="8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內文" style:family="paragraph">
      <style:text-properties style:font-name="Arial" fo:font-size="8pt" style:font-size-asian="8pt" style:font-size-complex="8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內文" style:family="paragraph">
      <style:text-properties style:font-name="Arial" fo:font-size="8pt" style:font-size-asian="8pt" style:font-size-complex="8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內文" style:family="paragraph">
      <style:text-properties style:font-name="Arial" fo:font-size="8pt" style:font-size-asian="8pt" style:font-size-complex="8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內文" style:family="paragraph">
      <style:text-properties style:font-name="Arial" fo:font-size="8pt" style:font-size-asian="8pt" style:font-size-complex="8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內文" style:family="paragraph">
      <style:text-properties style:font-name="Arial" fo:font-size="8pt" style:font-size-asian="8pt" style:font-size-complex="8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內文" style:family="paragraph">
      <style:text-properties style:font-name="Arial" fo:font-size="8pt" style:font-size-asian="8pt" style:font-size-complex="8pt"/>
    </style:style>
    <style:style style:name="TableRow4679" style:family="table-row">
      <style:table-row-properties style:row-height="0.4722in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內文" style:family="paragraph">
      <style:text-properties style:font-name="Arial" fo:font-size="8pt" style:font-size-asian="8pt" style:font-size-complex="8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內文" style:family="paragraph">
      <style:text-properties style:font-name="Arial" fo:font-size="8pt" style:font-size-asian="8pt" style:font-size-complex="8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內文" style:family="paragraph">
      <style:text-properties style:font-name="Arial" fo:font-size="8pt" style:font-size-asian="8pt" style:font-size-complex="8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內文" style:family="paragraph">
      <style:text-properties style:font-name="Arial" fo:font-size="8pt" style:font-size-asian="8pt" style:font-size-complex="8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內文" style:family="paragraph">
      <style:text-properties style:font-name="Arial" fo:font-size="8pt" style:font-size-asian="8pt" style:font-size-complex="8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內文" style:family="paragraph">
      <style:text-properties style:font-name="Arial" fo:font-size="8pt" style:font-size-asian="8pt" style:font-size-complex="8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內文" style:family="paragraph">
      <style:text-properties style:font-name="Arial" fo:font-size="8pt" style:font-size-asian="8pt" style:font-size-complex="8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內文" style:family="paragraph">
      <style:text-properties style:font-name="Arial" fo:font-size="8pt" style:font-size-asian="8pt" style:font-size-complex="8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內文" style:family="paragraph">
      <style:text-properties style:font-name="Arial" fo:font-size="8pt" style:font-size-asian="8pt" style:font-size-complex="8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內文" style:family="paragraph">
      <style:text-properties style:font-name="Arial" fo:font-size="8pt" style:font-size-asian="8pt" style:font-size-complex="8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內文" style:family="paragraph">
      <style:text-properties style:font-name="Arial" fo:font-size="8pt" style:font-size-asian="8pt" style:font-size-complex="8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內文" style:family="paragraph">
      <style:text-properties style:font-name="Arial" fo:font-size="8pt" style:font-size-asian="8pt" style:font-size-complex="8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內文" style:family="paragraph">
      <style:text-properties style:font-name="Arial" fo:font-size="8pt" style:font-size-asian="8pt" style:font-size-complex="8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內文" style:family="paragraph">
      <style:text-properties style:font-name="Arial" fo:font-size="8pt" style:font-size-asian="8pt" style:font-size-complex="8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內文" style:family="paragraph">
      <style:text-properties style:font-name="Arial" fo:font-size="8pt" style:font-size-asian="8pt" style:font-size-complex="8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內文" style:family="paragraph">
      <style:text-properties style:font-name="Arial" fo:font-size="8pt" style:font-size-asian="8pt" style:font-size-complex="8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內文" style:family="paragraph">
      <style:text-properties style:font-name="Arial" fo:font-size="8pt" style:font-size-asian="8pt" style:font-size-complex="8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內文" style:family="paragraph">
      <style:text-properties style:font-name="Arial" fo:font-size="8pt" style:font-size-asian="8pt" style:font-size-complex="8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內文" style:family="paragraph">
      <style:text-properties style:font-name="Arial" fo:font-size="8pt" style:font-size-asian="8pt" style:font-size-complex="8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內文" style:family="paragraph">
      <style:text-properties style:font-name="Arial" fo:font-size="8pt" style:font-size-asian="8pt" style:font-size-complex="8pt"/>
    </style:style>
    <style:style style:name="TableRow4722" style:family="table-row">
      <style:table-row-properties style:row-height="0.4722in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內文" style:family="paragraph">
      <style:text-properties style:font-name="Arial" fo:font-size="8pt" style:font-size-asian="8pt" style:font-size-complex="8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內文" style:family="paragraph">
      <style:text-properties style:font-name="Arial" fo:font-size="8pt" style:font-size-asian="8pt" style:font-size-complex="8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內文" style:family="paragraph">
      <style:text-properties style:font-name="Arial" fo:font-size="8pt" style:font-size-asian="8pt" style:font-size-complex="8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內文" style:family="paragraph">
      <style:text-properties style:font-name="Arial" fo:font-size="8pt" style:font-size-asian="8pt" style:font-size-complex="8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內文" style:family="paragraph">
      <style:text-properties style:font-name="Arial" fo:font-size="8pt" style:font-size-asian="8pt" style:font-size-complex="8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內文" style:family="paragraph">
      <style:text-properties style:font-name="Arial" fo:font-size="8pt" style:font-size-asian="8pt" style:font-size-complex="8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內文" style:family="paragraph">
      <style:text-properties style:font-name="Arial" fo:font-size="8pt" style:font-size-asian="8pt" style:font-size-complex="8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內文" style:family="paragraph">
      <style:text-properties style:font-name="Arial" fo:font-size="8pt" style:font-size-asian="8pt" style:font-size-complex="8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內文" style:family="paragraph">
      <style:text-properties style:font-name="Arial" fo:font-size="8pt" style:font-size-asian="8pt" style:font-size-complex="8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內文" style:family="paragraph">
      <style:text-properties style:font-name="Arial" fo:font-size="8pt" style:font-size-asian="8pt" style:font-size-complex="8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內文" style:family="paragraph">
      <style:text-properties style:font-name="Arial" fo:font-size="8pt" style:font-size-asian="8pt" style:font-size-complex="8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內文" style:family="paragraph">
      <style:text-properties style:font-name="Arial" fo:font-size="8pt" style:font-size-asian="8pt" style:font-size-complex="8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內文" style:family="paragraph">
      <style:text-properties style:font-name="Arial" fo:font-size="8pt" style:font-size-asian="8pt" style:font-size-complex="8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內文" style:family="paragraph">
      <style:text-properties style:font-name="Arial" fo:font-size="8pt" style:font-size-asian="8pt" style:font-size-complex="8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內文" style:family="paragraph">
      <style:text-properties style:font-name="Arial" fo:font-size="8pt" style:font-size-asian="8pt" style:font-size-complex="8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內文" style:family="paragraph">
      <style:text-properties style:font-name="Arial" fo:font-size="8pt" style:font-size-asian="8pt" style:font-size-complex="8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內文" style:family="paragraph">
      <style:text-properties style:font-name="Arial" fo:font-size="8pt" style:font-size-asian="8pt" style:font-size-complex="8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內文" style:family="paragraph">
      <style:text-properties style:font-name="Arial" fo:font-size="8pt" style:font-size-asian="8pt" style:font-size-complex="8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內文" style:family="paragraph">
      <style:text-properties style:font-name="Arial" fo:font-size="8pt" style:font-size-asian="8pt" style:font-size-complex="8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內文" style:family="paragraph">
      <style:text-properties style:font-name="Arial" fo:font-size="8pt" style:font-size-asian="8pt" style:font-size-complex="8pt"/>
    </style:style>
    <style:style style:name="TableRow4765" style:family="table-row">
      <style:table-row-properties style:row-height="0.4722in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內文" style:family="paragraph">
      <style:text-properties style:font-name="Arial" fo:font-size="8pt" style:font-size-asian="8pt" style:font-size-complex="8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內文" style:family="paragraph">
      <style:text-properties style:font-name="Arial" fo:font-size="8pt" style:font-size-asian="8pt" style:font-size-complex="8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內文" style:family="paragraph">
      <style:text-properties style:font-name="Arial" fo:font-size="8pt" style:font-size-asian="8pt" style:font-size-complex="8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內文" style:family="paragraph">
      <style:text-properties style:font-name="Arial" fo:font-size="8pt" style:font-size-asian="8pt" style:font-size-complex="8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內文" style:family="paragraph">
      <style:text-properties style:font-name="Arial" fo:font-size="8pt" style:font-size-asian="8pt" style:font-size-complex="8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內文" style:family="paragraph">
      <style:text-properties style:font-name="Arial" fo:font-size="8pt" style:font-size-asian="8pt" style:font-size-complex="8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內文" style:family="paragraph">
      <style:text-properties style:font-name="Arial" fo:font-size="8pt" style:font-size-asian="8pt" style:font-size-complex="8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內文" style:family="paragraph">
      <style:text-properties style:font-name="Arial" fo:font-size="8pt" style:font-size-asian="8pt" style:font-size-complex="8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內文" style:family="paragraph">
      <style:text-properties style:font-name="Arial" fo:font-size="8pt" style:font-size-asian="8pt" style:font-size-complex="8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內文" style:family="paragraph">
      <style:text-properties style:font-name="Arial" fo:font-size="8pt" style:font-size-asian="8pt" style:font-size-complex="8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內文" style:family="paragraph">
      <style:text-properties style:font-name="Arial" fo:font-size="8pt" style:font-size-asian="8pt" style:font-size-complex="8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內文" style:family="paragraph">
      <style:text-properties style:font-name="Arial" fo:font-size="8pt" style:font-size-asian="8pt" style:font-size-complex="8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內文" style:family="paragraph">
      <style:text-properties style:font-name="Arial" fo:font-size="8pt" style:font-size-asian="8pt" style:font-size-complex="8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內文" style:family="paragraph">
      <style:text-properties style:font-name="Arial" fo:font-size="8pt" style:font-size-asian="8pt" style:font-size-complex="8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內文" style:family="paragraph">
      <style:text-properties style:font-name="Arial" fo:font-size="8pt" style:font-size-asian="8pt" style:font-size-complex="8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內文" style:family="paragraph">
      <style:text-properties style:font-name="Arial" fo:font-size="8pt" style:font-size-asian="8pt" style:font-size-complex="8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內文" style:family="paragraph">
      <style:text-properties style:font-name="Arial" fo:font-size="8pt" style:font-size-asian="8pt" style:font-size-complex="8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內文" style:family="paragraph">
      <style:text-properties style:font-name="Arial" fo:font-size="8pt" style:font-size-asian="8pt" style:font-size-complex="8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內文" style:family="paragraph">
      <style:text-properties style:font-name="Arial" fo:font-size="8pt" style:font-size-asian="8pt" style:font-size-complex="8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內文" style:family="paragraph">
      <style:text-properties style:font-name="Arial" fo:font-size="8pt" style:font-size-asian="8pt" style:font-size-complex="8pt"/>
    </style:style>
    <style:style style:name="TableRow4808" style:family="table-row">
      <style:table-row-properties style:row-height="0.4722in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內文" style:family="paragraph">
      <style:text-properties style:font-name="Arial" fo:font-size="8pt" style:font-size-asian="8pt" style:font-size-complex="8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內文" style:family="paragraph">
      <style:text-properties style:font-name="Arial" fo:font-size="8pt" style:font-size-asian="8pt" style:font-size-complex="8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內文" style:family="paragraph">
      <style:text-properties style:font-name="Arial" fo:font-size="8pt" style:font-size-asian="8pt" style:font-size-complex="8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內文" style:family="paragraph">
      <style:text-properties style:font-name="Arial" fo:font-size="8pt" style:font-size-asian="8pt" style:font-size-complex="8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內文" style:family="paragraph">
      <style:text-properties style:font-name="Arial" fo:font-size="8pt" style:font-size-asian="8pt" style:font-size-complex="8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內文" style:family="paragraph">
      <style:text-properties style:font-name="Arial" fo:font-size="8pt" style:font-size-asian="8pt" style:font-size-complex="8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內文" style:family="paragraph">
      <style:text-properties style:font-name="Arial" fo:font-size="8pt" style:font-size-asian="8pt" style:font-size-complex="8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內文" style:family="paragraph">
      <style:text-properties style:font-name="Arial" fo:font-size="8pt" style:font-size-asian="8pt" style:font-size-complex="8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內文" style:family="paragraph">
      <style:text-properties style:font-name="Arial" fo:font-size="8pt" style:font-size-asian="8pt" style:font-size-complex="8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內文" style:family="paragraph">
      <style:text-properties style:font-name="Arial" fo:font-size="8pt" style:font-size-asian="8pt" style:font-size-complex="8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內文" style:family="paragraph">
      <style:text-properties style:font-name="Arial" fo:font-size="8pt" style:font-size-asian="8pt" style:font-size-complex="8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內文" style:family="paragraph">
      <style:text-properties style:font-name="Arial" fo:font-size="8pt" style:font-size-asian="8pt" style:font-size-complex="8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內文" style:family="paragraph">
      <style:text-properties style:font-name="Arial" fo:font-size="8pt" style:font-size-asian="8pt" style:font-size-complex="8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內文" style:family="paragraph">
      <style:text-properties style:font-name="Arial" fo:font-size="8pt" style:font-size-asian="8pt" style:font-size-complex="8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內文" style:family="paragraph">
      <style:text-properties style:font-name="Arial" fo:font-size="8pt" style:font-size-asian="8pt" style:font-size-complex="8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內文" style:family="paragraph">
      <style:text-properties style:font-name="Arial" fo:font-size="8pt" style:font-size-asian="8pt" style:font-size-complex="8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內文" style:family="paragraph">
      <style:text-properties style:font-name="Arial" fo:font-size="8pt" style:font-size-asian="8pt" style:font-size-complex="8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內文" style:family="paragraph">
      <style:text-properties style:font-name="Arial" fo:font-size="8pt" style:font-size-asian="8pt" style:font-size-complex="8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內文" style:family="paragraph">
      <style:text-properties style:font-name="Arial" fo:font-size="8pt" style:font-size-asian="8pt" style:font-size-complex="8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內文" style:family="paragraph">
      <style:text-properties style:font-name="Arial" fo:font-size="8pt" style:font-size-asian="8pt" style:font-size-complex="8pt"/>
    </style:style>
    <style:style style:name="TableRow4851" style:family="table-row">
      <style:table-row-properties style:row-height="0.4722in"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內文" style:family="paragraph">
      <style:text-properties style:font-name="Arial" fo:font-size="8pt" style:font-size-asian="8pt" style:font-size-complex="8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內文" style:family="paragraph">
      <style:text-properties style:font-name="Arial" fo:font-size="8pt" style:font-size-asian="8pt" style:font-size-complex="8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內文" style:family="paragraph">
      <style:text-properties style:font-name="Arial" fo:font-size="8pt" style:font-size-asian="8pt" style:font-size-complex="8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內文" style:family="paragraph">
      <style:text-properties style:font-name="Arial" fo:font-size="8pt" style:font-size-asian="8pt" style:font-size-complex="8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內文" style:family="paragraph">
      <style:text-properties style:font-name="Arial" fo:font-size="8pt" style:font-size-asian="8pt" style:font-size-complex="8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內文" style:family="paragraph">
      <style:text-properties style:font-name="Arial" fo:font-size="8pt" style:font-size-asian="8pt" style:font-size-complex="8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內文" style:family="paragraph">
      <style:text-properties style:font-name="Arial" fo:font-size="8pt" style:font-size-asian="8pt" style:font-size-complex="8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內文" style:family="paragraph">
      <style:text-properties style:font-name="Arial" fo:font-size="8pt" style:font-size-asian="8pt" style:font-size-complex="8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內文" style:family="paragraph">
      <style:text-properties style:font-name="Arial" fo:font-size="8pt" style:font-size-asian="8pt" style:font-size-complex="8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內文" style:family="paragraph">
      <style:text-properties style:font-name="Arial" fo:font-size="8pt" style:font-size-asian="8pt" style:font-size-complex="8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內文" style:family="paragraph">
      <style:text-properties style:font-name="Arial" fo:font-size="8pt" style:font-size-asian="8pt" style:font-size-complex="8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內文" style:family="paragraph">
      <style:text-properties style:font-name="Arial" fo:font-size="8pt" style:font-size-asian="8pt" style:font-size-complex="8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內文" style:family="paragraph">
      <style:text-properties style:font-name="Arial" fo:font-size="8pt" style:font-size-asian="8pt" style:font-size-complex="8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內文" style:family="paragraph">
      <style:text-properties style:font-name="Arial" fo:font-size="8pt" style:font-size-asian="8pt" style:font-size-complex="8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內文" style:family="paragraph">
      <style:text-properties style:font-name="Arial" fo:font-size="8pt" style:font-size-asian="8pt" style:font-size-complex="8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內文" style:family="paragraph">
      <style:text-properties style:font-name="Arial" fo:font-size="8pt" style:font-size-asian="8pt" style:font-size-complex="8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內文" style:family="paragraph">
      <style:text-properties style:font-name="Arial" fo:font-size="8pt" style:font-size-asian="8pt" style:font-size-complex="8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內文" style:family="paragraph">
      <style:text-properties style:font-name="Arial" fo:font-size="8pt" style:font-size-asian="8pt" style:font-size-complex="8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內文" style:family="paragraph">
      <style:text-properties style:font-name="Arial" fo:font-size="8pt" style:font-size-asian="8pt" style:font-size-complex="8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內文" style:family="paragraph">
      <style:text-properties style:font-name="Arial" fo:font-size="8pt" style:font-size-asian="8pt" style:font-size-complex="8pt"/>
    </style:style>
    <style:style style:name="TableRow4894" style:family="table-row">
      <style:table-row-properties style:row-height="0.4722in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內文" style:family="paragraph">
      <style:text-properties style:font-name="Arial" fo:font-size="8pt" style:font-size-asian="8pt" style:font-size-complex="8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內文" style:family="paragraph">
      <style:text-properties style:font-name="Arial" fo:font-size="8pt" style:font-size-asian="8pt" style:font-size-complex="8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內文" style:family="paragraph">
      <style:text-properties style:font-name="Arial" fo:font-size="8pt" style:font-size-asian="8pt" style:font-size-complex="8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內文" style:family="paragraph">
      <style:text-properties style:font-name="Arial" fo:font-size="8pt" style:font-size-asian="8pt" style:font-size-complex="8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內文" style:family="paragraph">
      <style:text-properties style:font-name="Arial" fo:font-size="8pt" style:font-size-asian="8pt" style:font-size-complex="8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內文" style:family="paragraph">
      <style:text-properties style:font-name="Arial" fo:font-size="8pt" style:font-size-asian="8pt" style:font-size-complex="8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內文" style:family="paragraph">
      <style:text-properties style:font-name="Arial" fo:font-size="8pt" style:font-size-asian="8pt" style:font-size-complex="8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內文" style:family="paragraph">
      <style:text-properties style:font-name="Arial" fo:font-size="8pt" style:font-size-asian="8pt" style:font-size-complex="8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內文" style:family="paragraph">
      <style:text-properties style:font-name="Arial" fo:font-size="8pt" style:font-size-asian="8pt" style:font-size-complex="8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內文" style:family="paragraph">
      <style:text-properties style:font-name="Arial" fo:font-size="8pt" style:font-size-asian="8pt" style:font-size-complex="8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內文" style:family="paragraph">
      <style:text-properties style:font-name="Arial" fo:font-size="8pt" style:font-size-asian="8pt" style:font-size-complex="8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內文" style:family="paragraph">
      <style:text-properties style:font-name="Arial" fo:font-size="8pt" style:font-size-asian="8pt" style:font-size-complex="8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內文" style:family="paragraph">
      <style:text-properties style:font-name="Arial" fo:font-size="8pt" style:font-size-asian="8pt" style:font-size-complex="8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內文" style:family="paragraph">
      <style:text-properties style:font-name="Arial" fo:font-size="8pt" style:font-size-asian="8pt" style:font-size-complex="8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內文" style:family="paragraph">
      <style:text-properties style:font-name="Arial" fo:font-size="8pt" style:font-size-asian="8pt" style:font-size-complex="8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內文" style:family="paragraph">
      <style:text-properties style:font-name="Arial" fo:font-size="8pt" style:font-size-asian="8pt" style:font-size-complex="8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內文" style:family="paragraph">
      <style:text-properties style:font-name="Arial" fo:font-size="8pt" style:font-size-asian="8pt" style:font-size-complex="8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內文" style:family="paragraph">
      <style:text-properties style:font-name="Arial" fo:font-size="8pt" style:font-size-asian="8pt" style:font-size-complex="8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內文" style:family="paragraph">
      <style:text-properties style:font-name="Arial" fo:font-size="8pt" style:font-size-asian="8pt" style:font-size-complex="8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內文" style:family="paragraph">
      <style:text-properties style:font-name="Arial" fo:font-size="8pt" style:font-size-asian="8pt" style:font-size-complex="8pt"/>
    </style:style>
    <style:style style:name="TableRow4937" style:family="table-row">
      <style:table-row-properties style:row-height="0.4722in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內文" style:family="paragraph">
      <style:text-properties style:font-name="Arial" fo:font-size="8pt" style:font-size-asian="8pt" style:font-size-complex="8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內文" style:family="paragraph">
      <style:text-properties style:font-name="Arial" fo:font-size="8pt" style:font-size-asian="8pt" style:font-size-complex="8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內文" style:family="paragraph">
      <style:text-properties style:font-name="Arial" fo:font-size="8pt" style:font-size-asian="8pt" style:font-size-complex="8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內文" style:family="paragraph">
      <style:text-properties style:font-name="Arial" fo:font-size="8pt" style:font-size-asian="8pt" style:font-size-complex="8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內文" style:family="paragraph">
      <style:text-properties style:font-name="Arial" fo:font-size="8pt" style:font-size-asian="8pt" style:font-size-complex="8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內文" style:family="paragraph">
      <style:text-properties style:font-name="Arial" fo:font-size="8pt" style:font-size-asian="8pt" style:font-size-complex="8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內文" style:family="paragraph">
      <style:text-properties style:font-name="Arial" fo:font-size="8pt" style:font-size-asian="8pt" style:font-size-complex="8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內文" style:family="paragraph">
      <style:text-properties style:font-name="Arial" fo:font-size="8pt" style:font-size-asian="8pt" style:font-size-complex="8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內文" style:family="paragraph">
      <style:text-properties style:font-name="Arial" fo:font-size="8pt" style:font-size-asian="8pt" style:font-size-complex="8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內文" style:family="paragraph">
      <style:text-properties style:font-name="Arial" fo:font-size="8pt" style:font-size-asian="8pt" style:font-size-complex="8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內文" style:family="paragraph">
      <style:text-properties style:font-name="Arial" fo:font-size="8pt" style:font-size-asian="8pt" style:font-size-complex="8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內文" style:family="paragraph">
      <style:text-properties style:font-name="Arial" fo:font-size="8pt" style:font-size-asian="8pt" style:font-size-complex="8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內文" style:family="paragraph">
      <style:text-properties style:font-name="Arial" fo:font-size="8pt" style:font-size-asian="8pt" style:font-size-complex="8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內文" style:family="paragraph">
      <style:text-properties style:font-name="Arial" fo:font-size="8pt" style:font-size-asian="8pt" style:font-size-complex="8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內文" style:family="paragraph">
      <style:text-properties style:font-name="Arial" fo:font-size="8pt" style:font-size-asian="8pt" style:font-size-complex="8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內文" style:family="paragraph">
      <style:text-properties style:font-name="Arial" fo:font-size="8pt" style:font-size-asian="8pt" style:font-size-complex="8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內文" style:family="paragraph">
      <style:text-properties style:font-name="Arial" fo:font-size="8pt" style:font-size-asian="8pt" style:font-size-complex="8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內文" style:family="paragraph">
      <style:text-properties style:font-name="Arial" fo:font-size="8pt" style:font-size-asian="8pt" style:font-size-complex="8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內文" style:family="paragraph">
      <style:text-properties style:font-name="Arial" fo:font-size="8pt" style:font-size-asian="8pt" style:font-size-complex="8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內文" style:family="paragraph">
      <style:text-properties style:font-name="Arial" fo:font-size="8pt" style:font-size-asian="8pt" style:font-size-complex="8pt"/>
    </style:style>
    <style:style style:name="TableRow4980" style:family="table-row">
      <style:table-row-properties style:row-height="0.4722in"/>
    </style:style>
    <style:style style:name="TableCell4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內文" style:family="paragraph">
      <style:text-properties style:font-name="Arial" fo:font-size="8pt" style:font-size-asian="8pt" style:font-size-complex="8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內文" style:family="paragraph">
      <style:text-properties style:font-name="Arial" fo:font-size="8pt" style:font-size-asian="8pt" style:font-size-complex="8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內文" style:family="paragraph">
      <style:text-properties style:font-name="Arial" fo:font-size="8pt" style:font-size-asian="8pt" style:font-size-complex="8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內文" style:family="paragraph">
      <style:text-properties style:font-name="Arial" fo:font-size="8pt" style:font-size-asian="8pt" style:font-size-complex="8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內文" style:family="paragraph">
      <style:text-properties style:font-name="Arial" fo:font-size="8pt" style:font-size-asian="8pt" style:font-size-complex="8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內文" style:family="paragraph">
      <style:text-properties style:font-name="Arial" fo:font-size="8pt" style:font-size-asian="8pt" style:font-size-complex="8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內文" style:family="paragraph">
      <style:text-properties style:font-name="Arial" fo:font-size="8pt" style:font-size-asian="8pt" style:font-size-complex="8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內文" style:family="paragraph">
      <style:text-properties style:font-name="Arial" fo:font-size="8pt" style:font-size-asian="8pt" style:font-size-complex="8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內文" style:family="paragraph">
      <style:text-properties style:font-name="Arial" fo:font-size="8pt" style:font-size-asian="8pt" style:font-size-complex="8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內文" style:family="paragraph">
      <style:text-properties style:font-name="Arial" fo:font-size="8pt" style:font-size-asian="8pt" style:font-size-complex="8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內文" style:family="paragraph">
      <style:text-properties style:font-name="Arial" fo:font-size="8pt" style:font-size-asian="8pt" style:font-size-complex="8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內文" style:family="paragraph">
      <style:text-properties style:font-name="Arial" fo:font-size="8pt" style:font-size-asian="8pt" style:font-size-complex="8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內文" style:family="paragraph">
      <style:text-properties style:font-name="Arial" fo:font-size="8pt" style:font-size-asian="8pt" style:font-size-complex="8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內文" style:family="paragraph">
      <style:text-properties style:font-name="Arial" fo:font-size="8pt" style:font-size-asian="8pt" style:font-size-complex="8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內文" style:family="paragraph">
      <style:text-properties style:font-name="Arial" fo:font-size="8pt" style:font-size-asian="8pt" style:font-size-complex="8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內文" style:family="paragraph">
      <style:text-properties style:font-name="Arial" fo:font-size="8pt" style:font-size-asian="8pt" style:font-size-complex="8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內文" style:family="paragraph">
      <style:text-properties style:font-name="Arial" fo:font-size="8pt" style:font-size-asian="8pt" style:font-size-complex="8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內文" style:family="paragraph">
      <style:text-properties style:font-name="Arial" fo:font-size="8pt" style:font-size-asian="8pt" style:font-size-complex="8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內文" style:family="paragraph">
      <style:text-properties style:font-name="Arial" fo:font-size="8pt" style:font-size-asian="8pt" style:font-size-complex="8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內文" style:family="paragraph">
      <style:text-properties style:font-name="Arial" fo:font-size="8pt" style:font-size-asian="8pt" style:font-size-complex="8pt"/>
    </style:style>
    <style:style style:name="TableRow5023" style:family="table-row">
      <style:table-row-properties style:row-height="0.4722in"/>
    </style:style>
    <style:style style:name="TableCell5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內文" style:family="paragraph">
      <style:text-properties style:font-name="Arial" fo:font-size="8pt" style:font-size-asian="8pt" style:font-size-complex="8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內文" style:family="paragraph">
      <style:text-properties style:font-name="Arial" fo:font-size="8pt" style:font-size-asian="8pt" style:font-size-complex="8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內文" style:family="paragraph">
      <style:text-properties style:font-name="Arial" fo:font-size="8pt" style:font-size-asian="8pt" style:font-size-complex="8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內文" style:family="paragraph">
      <style:text-properties style:font-name="Arial" fo:font-size="8pt" style:font-size-asian="8pt" style:font-size-complex="8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內文" style:family="paragraph">
      <style:text-properties style:font-name="Arial" fo:font-size="8pt" style:font-size-asian="8pt" style:font-size-complex="8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內文" style:family="paragraph">
      <style:text-properties style:font-name="Arial" fo:font-size="8pt" style:font-size-asian="8pt" style:font-size-complex="8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內文" style:family="paragraph">
      <style:text-properties style:font-name="Arial" fo:font-size="8pt" style:font-size-asian="8pt" style:font-size-complex="8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內文" style:family="paragraph">
      <style:text-properties style:font-name="Arial" fo:font-size="8pt" style:font-size-asian="8pt" style:font-size-complex="8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內文" style:family="paragraph">
      <style:text-properties style:font-name="Arial" fo:font-size="8pt" style:font-size-asian="8pt" style:font-size-complex="8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內文" style:family="paragraph">
      <style:text-properties style:font-name="Arial" fo:font-size="8pt" style:font-size-asian="8pt" style:font-size-complex="8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內文" style:family="paragraph">
      <style:text-properties style:font-name="Arial" fo:font-size="8pt" style:font-size-asian="8pt" style:font-size-complex="8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內文" style:family="paragraph">
      <style:text-properties style:font-name="Arial" fo:font-size="8pt" style:font-size-asian="8pt" style:font-size-complex="8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內文" style:family="paragraph">
      <style:text-properties style:font-name="Arial" fo:font-size="8pt" style:font-size-asian="8pt" style:font-size-complex="8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內文" style:family="paragraph">
      <style:text-properties style:font-name="Arial" fo:font-size="8pt" style:font-size-asian="8pt" style:font-size-complex="8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內文" style:family="paragraph">
      <style:text-properties style:font-name="Arial" fo:font-size="8pt" style:font-size-asian="8pt" style:font-size-complex="8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內文" style:family="paragraph">
      <style:text-properties style:font-name="Arial" fo:font-size="8pt" style:font-size-asian="8pt" style:font-size-complex="8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內文" style:family="paragraph">
      <style:text-properties style:font-name="Arial" fo:font-size="8pt" style:font-size-asian="8pt" style:font-size-complex="8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內文" style:family="paragraph">
      <style:text-properties style:font-name="Arial" fo:font-size="8pt" style:font-size-asian="8pt" style:font-size-complex="8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內文" style:family="paragraph">
      <style:text-properties style:font-name="Arial" fo:font-size="8pt" style:font-size-asian="8pt" style:font-size-complex="8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內文" style:family="paragraph">
      <style:text-properties style:font-name="Arial" fo:font-size="8pt" style:font-size-asian="8pt" style:font-size-complex="8pt"/>
    </style:style>
    <style:style style:name="P5066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6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6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6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7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7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072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073" style:parent-style-name="內文" style:family="paragraph">
      <style:paragraph-properties style:snap-to-layout-grid="false" fo:margin-top="0.0555in" fo:line-height="0.1388in"/>
    </style:style>
    <style:style style:name="T5074" style:parent-style-name="預設段落字型" style:family="text">
      <style:text-properties fo:font-size="10pt" style:font-size-asian="10pt"/>
    </style:style>
    <style:style style:name="T5075" style:parent-style-name="預設段落字型" style:family="text">
      <style:text-properties fo:font-size="10pt" style:font-size-asian="10pt"/>
    </style:style>
    <style:style style:name="T5076" style:parent-style-name="預設段落字型" style:family="text">
      <style:text-properties fo:font-size="10pt" style:font-size-asian="10pt"/>
    </style:style>
    <style:style style:name="T5077" style:parent-style-name="預設段落字型" style:family="text">
      <style:text-properties fo:font-size="10pt" style:font-size-asian="10pt"/>
    </style:style>
    <style:style style:name="T5078" style:parent-style-name="預設段落字型" style:family="text">
      <style:text-properties fo:font-size="10pt" style:font-size-asian="10pt"/>
    </style:style>
    <style:style style:name="T5079" style:parent-style-name="預設段落字型" style:family="text">
      <style:text-properties fo:font-size="10pt" style:font-size-asian="10pt"/>
    </style:style>
    <style:style style:name="T5080" style:parent-style-name="預設段落字型" style:family="text">
      <style:text-properties fo:font-size="10pt" style:font-size-asian="10pt"/>
    </style:style>
    <style:style style:name="T5081" style:parent-style-name="預設段落字型" style:family="text">
      <style:text-properties fo:font-size="10pt" style:font-size-asian="10pt"/>
    </style:style>
    <style:style style:name="T5082" style:parent-style-name="預設段落字型" style:family="text">
      <style:text-properties fo:font-size="10pt" style:font-size-asian="10pt"/>
    </style:style>
    <style:style style:name="T5083" style:parent-style-name="預設段落字型" style:family="text">
      <style:text-properties style:font-name="標楷體" fo:font-size="9pt" style:font-size-asian="9pt"/>
    </style:style>
    <style:style style:name="P5084" style:parent-style-name="內文" style:family="paragraph">
      <style:paragraph-properties style:snap-to-layout-grid="false"/>
      <style:text-properties fo:font-size="10pt" style:font-size-asian="10pt"/>
    </style:style>
    <style:style style:name="P5085" style:parent-style-name="內文" style:family="paragraph">
      <style:paragraph-properties style:snap-to-layout-grid="false"/>
      <style:text-properties fo:font-size="10pt" style:font-size-asian="10pt"/>
    </style:style>
    <style:style style:name="P5086" style:parent-style-name="內文" style:family="paragraph">
      <style:paragraph-properties style:snap-to-layout-grid="false"/>
    </style:style>
    <style:style style:name="P5087" style:parent-style-name="內文" style:family="paragraph">
      <style:paragraph-properties fo:line-height="0.1666in"/>
      <style:text-properties fo:font-size="8pt" style:font-size-asian="8pt"/>
    </style:style>
    <style:style style:name="P5088" style:parent-style-name="內文" style:family="paragraph">
      <style:paragraph-properties style:snap-to-layout-grid="false"/>
      <style:text-properties fo:font-size="10pt" style:font-size-asian="10pt"/>
    </style:style>
    <style:style style:name="P5089" style:parent-style-name="內文" style:family="paragraph">
      <style:paragraph-properties style:snap-to-layout-grid="false"/>
      <style:text-properties fo:font-size="10pt" style:font-size-asian="10pt"/>
    </style:style>
    <style:style style:name="P5090" style:parent-style-name="內文" style:family="paragraph">
      <style:text-properties fo:font-size="10pt" style:font-size-asian="10pt"/>
    </style:style>
    <style:style style:name="P5091" style:parent-style-name="內文" style:family="paragraph">
      <style:text-properties fo:font-size="10pt" style:font-size-asian="10pt"/>
    </style:style>
    <style:style style:name="P5092" style:parent-style-name="內文" style:family="paragraph">
      <style:text-properties fo:font-size="10pt" style:font-size-asian="10pt"/>
    </style:style>
    <style:style style:name="P50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094" style:parent-style-name="內文" style:family="paragraph">
      <style:paragraph-properties style:snap-to-layout-grid="false"/>
    </style:style>
    <style:style style:name="T5095" style:parent-style-name="預設段落字型" style:family="text">
      <style:text-properties style:font-name="標楷體" fo:font-size="9pt" style:font-size-asian="9pt"/>
    </style:style>
    <style:style style:name="T5096" style:parent-style-name="預設段落字型" style:family="text">
      <style:text-properties style:font-name="標楷體" fo:font-size="9pt" style:font-size-asian="9pt"/>
    </style:style>
    <style:style style:name="T5097" style:parent-style-name="預設段落字型" style:family="text">
      <style:text-properties style:font-name="標楷體" fo:font-size="9pt" style:font-size-asian="9pt"/>
    </style:style>
    <style:style style:name="T5098" style:parent-style-name="預設段落字型" style:family="text">
      <style:text-properties style:font-name="標楷體" fo:font-size="9pt" style:font-size-asian="9pt"/>
    </style:style>
    <style:style style:name="T5099" style:parent-style-name="預設段落字型" style:family="text">
      <style:text-properties style:font-name="標楷體" fo:font-size="9pt" style:font-size-asian="9pt"/>
    </style:style>
    <style:style style:name="T5100" style:parent-style-name="預設段落字型" style:family="text">
      <style:text-properties style:font-name="標楷體" fo:font-size="8pt" style:font-size-asian="8pt"/>
    </style:style>
    <style:style style:name="T5101" style:parent-style-name="預設段落字型" style:family="text">
      <style:text-properties style:font-name="標楷體" fo:font-size="8pt" style:font-size-asian="8pt"/>
    </style:style>
    <style:style style:name="T5102" style:parent-style-name="預設段落字型" style:family="text">
      <style:text-properties style:font-name="標楷體" fo:font-size="8pt" style:font-size-asian="8pt"/>
    </style:style>
    <style:style style:name="T5103" style:parent-style-name="預設段落字型" style:family="text">
      <style:text-properties style:font-name="標楷體" fo:font-size="8pt" style:font-size-asian="8pt"/>
    </style:style>
    <style:style style:name="P5104" style:parent-style-name="內文" style:family="paragraph">
      <style:paragraph-properties style:line-height-at-least="0in"/>
    </style:style>
    <style:style style:name="T5105" style:parent-style-name="預設段落字型" style:family="text">
      <style:text-properties style:font-name="標楷體" fo:font-size="8pt" style:font-size-asian="8pt"/>
    </style:style>
    <style:style style:name="T5106" style:parent-style-name="預設段落字型" style:family="text">
      <style:text-properties style:font-name="標楷體" style:text-position="super 50%" fo:font-size="14pt" style:font-size-asian="14pt"/>
    </style:style>
    <style:style style:name="P510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108" style:parent-style-name="預設段落字型" style:family="text">
      <style:text-properties style:font-name="標楷體" fo:font-size="10pt" style:font-size-asian="10pt"/>
    </style:style>
    <style:style style:name="P5109" style:parent-style-name="內文" style:family="paragraph">
      <style:paragraph-properties fo:margin-top="0.0833in"/>
      <style:text-properties fo:font-size="14pt" style:font-size-asian="14pt"/>
    </style:style>
    <style:style style:name="P5110" style:parent-style-name="內文" style:family="paragraph">
      <style:paragraph-properties fo:margin-top="0.0833in"/>
      <style:text-properties fo:font-size="14pt" style:font-size-asian="14pt"/>
    </style:style>
    <style:style style:name="P5111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112" style:parent-style-name="內文" style:family="paragraph">
      <style:paragraph-properties style:snap-to-layout-grid="false"/>
      <style:text-properties fo:font-size="14pt" style:font-size-asian="14pt"/>
    </style:style>
    <style:style style:name="P5113" style:parent-style-name="內文" style:family="paragraph">
      <style:paragraph-properties style:snap-to-layout-grid="false"/>
    </style:style>
    <style:style style:name="P5114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11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116" style:parent-style-name="預設段落字型" style:family="text">
      <style:text-properties fo:font-size="10pt" style:font-size-asian="10pt"/>
    </style:style>
    <style:style style:name="T5117" style:parent-style-name="預設段落字型" style:family="text">
      <style:text-properties fo:font-size="10pt" style:font-size-asian="10pt"/>
    </style:style>
    <style:style style:name="T5118" style:parent-style-name="預設段落字型" style:family="text">
      <style:text-properties fo:font-size="10pt" style:font-size-asian="10pt"/>
    </style:style>
    <style:style style:name="T5119" style:parent-style-name="預設段落字型" style:family="text">
      <style:text-properties fo:font-size="9pt" style:font-size-asian="9pt" style:font-size-complex="9pt"/>
    </style:style>
    <style:style style:name="T5120" style:parent-style-name="預設段落字型" style:family="text">
      <style:text-properties style:font-name="標楷體" fo:font-size="9pt" style:font-size-asian="9pt" style:font-size-complex="9pt"/>
    </style:style>
    <style:style style:name="P5121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122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2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2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125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2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127" style:parent-style-name="預設段落字型" style:family="text">
      <style:text-properties fo:font-size="9pt" style:font-size-asian="9pt" style:font-size-complex="9pt"/>
    </style:style>
    <style:style style:name="T5128" style:parent-style-name="預設段落字型" style:family="text">
      <style:text-properties style:font-name="標楷體" fo:font-size="9pt" style:font-size-asian="9pt" style:font-size-complex="9pt"/>
    </style:style>
    <style:style style:name="T5129" style:parent-style-name="預設段落字型" style:family="text">
      <style:text-properties style:font-name="標楷體" fo:font-size="9pt" style:font-size-asian="9pt" style:font-size-complex="9pt"/>
    </style:style>
    <style:style style:name="T5130" style:parent-style-name="預設段落字型" style:family="text">
      <style:text-properties style:font-name="標楷體" fo:font-size="9pt" style:font-size-asian="9pt" style:font-size-complex="9pt"/>
    </style:style>
    <style:style style:name="T5131" style:parent-style-name="預設段落字型" style:family="text">
      <style:text-properties fo:font-size="9pt" style:font-size-asian="9pt" style:font-size-complex="9pt"/>
    </style:style>
    <style:style style:name="P5132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133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134" style:parent-style-name="內文" style:family="paragraph">
      <style:paragraph-properties style:snap-to-layout-grid="false"/>
    </style:style>
    <style:style style:name="P5135" style:parent-style-name="內文" style:family="paragraph">
      <style:paragraph-properties fo:text-align="start"/>
    </style:style>
    <style:style style:name="T51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137" style:parent-style-name="內文" style:family="paragraph">
      <style:paragraph-properties fo:text-align="center" fo:line-height="0.1666in"/>
      <style:text-properties fo:font-size="8pt" style:font-size-asian="8pt"/>
    </style:style>
    <style:style style:name="P5138" style:parent-style-name="內文" style:family="paragraph">
      <style:paragraph-properties fo:break-before="page" fo:text-align="center" fo:line-height="0.1944in"/>
    </style:style>
    <style:style style:name="T5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140" style:parent-style-name="內文" style:family="paragraph">
      <style:paragraph-properties fo:text-align="center" fo:line-height="0.1666in"/>
      <style:text-properties fo:font-size="8pt" style:font-size-asian="8pt"/>
    </style:style>
    <style:style style:name="TableColumn5142" style:family="table-column">
      <style:table-column-properties style:column-width="0.3541in"/>
    </style:style>
    <style:style style:name="TableColumn5143" style:family="table-column">
      <style:table-column-properties style:column-width="0.3291in"/>
    </style:style>
    <style:style style:name="TableColumn5144" style:family="table-column">
      <style:table-column-properties style:column-width="0.3291in"/>
    </style:style>
    <style:style style:name="TableColumn5145" style:family="table-column">
      <style:table-column-properties style:column-width="0.3291in"/>
    </style:style>
    <style:style style:name="TableColumn5146" style:family="table-column">
      <style:table-column-properties style:column-width="0.3291in"/>
    </style:style>
    <style:style style:name="TableColumn5147" style:family="table-column">
      <style:table-column-properties style:column-width="0.3291in"/>
    </style:style>
    <style:style style:name="TableColumn5148" style:family="table-column">
      <style:table-column-properties style:column-width="0.3291in"/>
    </style:style>
    <style:style style:name="TableColumn5149" style:family="table-column">
      <style:table-column-properties style:column-width="0.3291in"/>
    </style:style>
    <style:style style:name="TableColumn5150" style:family="table-column">
      <style:table-column-properties style:column-width="0.3291in"/>
    </style:style>
    <style:style style:name="TableColumn5151" style:family="table-column">
      <style:table-column-properties style:column-width="0.3291in"/>
    </style:style>
    <style:style style:name="TableColumn5152" style:family="table-column">
      <style:table-column-properties style:column-width="0.3291in"/>
    </style:style>
    <style:style style:name="TableColumn5153" style:family="table-column">
      <style:table-column-properties style:column-width="0.3291in"/>
    </style:style>
    <style:style style:name="TableColumn5154" style:family="table-column">
      <style:table-column-properties style:column-width="0.3291in"/>
    </style:style>
    <style:style style:name="TableColumn5155" style:family="table-column">
      <style:table-column-properties style:column-width="0.3291in"/>
    </style:style>
    <style:style style:name="TableColumn5156" style:family="table-column">
      <style:table-column-properties style:column-width="0.3291in"/>
    </style:style>
    <style:style style:name="TableColumn5157" style:family="table-column">
      <style:table-column-properties style:column-width="0.3298in"/>
    </style:style>
    <style:style style:name="TableColumn5158" style:family="table-column">
      <style:table-column-properties style:column-width="0.3298in"/>
    </style:style>
    <style:style style:name="TableColumn5159" style:family="table-column">
      <style:table-column-properties style:column-width="0.3298in"/>
    </style:style>
    <style:style style:name="TableColumn5160" style:family="table-column">
      <style:table-column-properties style:column-width="0.3298in"/>
    </style:style>
    <style:style style:name="TableColumn5161" style:family="table-column">
      <style:table-column-properties style:column-width="0.3298in"/>
    </style:style>
    <style:style style:name="TableColumn5162" style:family="table-column">
      <style:table-column-properties style:column-width="0.3298in"/>
    </style:style>
    <style:style style:name="Table5141" style:family="table">
      <style:table-properties style:width="6.9416in" fo:margin-left="0in" table:align="left"/>
    </style:style>
    <style:style style:name="TableRow5163" style:family="table-row">
      <style:table-row-properties style:row-height="0.4722in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內文" style:family="paragraph">
      <style:paragraph-properties fo:text-align="end"/>
      <style:text-properties style:font-name="Arial" fo:font-size="8pt" style:font-size-asian="8pt" style:font-size-complex="8pt"/>
    </style:style>
    <style:style style:name="P5166" style:parent-style-name="內文" style:family="paragraph">
      <style:text-properties style:font-name="Arial" fo:font-size="8pt" style:font-size-asian="8pt" style:font-size-complex="8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Row5207" style:family="table-row">
      <style:table-row-properties style:row-height="0.4722in"/>
    </style:style>
    <style:style style:name="TableCell5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9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內文" style:family="paragraph">
      <style:text-properties style:font-name="Arial" fo:font-size="8pt" style:font-size-asian="8pt" style:font-size-complex="8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內文" style:family="paragraph">
      <style:text-properties style:font-name="Arial" fo:font-size="8pt" style:font-size-asian="8pt" style:font-size-complex="8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內文" style:family="paragraph">
      <style:text-properties style:font-name="Arial" fo:font-size="8pt" style:font-size-asian="8pt" style:font-size-complex="8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內文" style:family="paragraph">
      <style:text-properties style:font-name="Arial" fo:font-size="8pt" style:font-size-asian="8pt" style:font-size-complex="8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內文" style:family="paragraph">
      <style:text-properties style:font-name="Arial" fo:font-size="8pt" style:font-size-asian="8pt" style:font-size-complex="8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內文" style:family="paragraph">
      <style:text-properties style:font-name="Arial" fo:font-size="8pt" style:font-size-asian="8pt" style:font-size-complex="8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內文" style:family="paragraph">
      <style:text-properties style:font-name="Arial" fo:font-size="8pt" style:font-size-asian="8pt" style:font-size-complex="8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內文" style:family="paragraph">
      <style:text-properties style:font-name="Arial" fo:font-size="8pt" style:font-size-asian="8pt" style:font-size-complex="8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內文" style:family="paragraph">
      <style:text-properties style:font-name="Arial" fo:font-size="8pt" style:font-size-asian="8pt" style:font-size-complex="8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內文" style:family="paragraph">
      <style:text-properties style:font-name="Arial" fo:font-size="8pt" style:font-size-asian="8pt" style:font-size-complex="8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內文" style:family="paragraph">
      <style:text-properties style:font-name="Arial" fo:font-size="8pt" style:font-size-asian="8pt" style:font-size-complex="8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內文" style:family="paragraph">
      <style:text-properties style:font-name="Arial" fo:font-size="8pt" style:font-size-asian="8pt" style:font-size-complex="8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內文" style:family="paragraph">
      <style:text-properties style:font-name="Arial" fo:font-size="8pt" style:font-size-asian="8pt" style:font-size-complex="8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內文" style:family="paragraph">
      <style:text-properties style:font-name="Arial" fo:font-size="8pt" style:font-size-asian="8pt" style:font-size-complex="8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內文" style:family="paragraph">
      <style:text-properties style:font-name="Arial" fo:font-size="8pt" style:font-size-asian="8pt" style:font-size-complex="8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內文" style:family="paragraph">
      <style:text-properties style:font-name="Arial" fo:font-size="8pt" style:font-size-asian="8pt" style:font-size-complex="8pt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內文" style:family="paragraph">
      <style:text-properties style:font-name="Arial" fo:font-size="8pt" style:font-size-asian="8pt" style:font-size-complex="8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內文" style:family="paragraph">
      <style:text-properties style:font-name="Arial" fo:font-size="8pt" style:font-size-asian="8pt" style:font-size-complex="8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內文" style:family="paragraph">
      <style:text-properties style:font-name="Arial" fo:font-size="8pt" style:font-size-asian="8pt" style:font-size-complex="8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內文" style:family="paragraph">
      <style:text-properties style:font-name="Arial" fo:font-size="8pt" style:font-size-asian="8pt" style:font-size-complex="8pt"/>
    </style:style>
    <style:style style:name="TableRow5250" style:family="table-row">
      <style:table-row-properties style:row-height="0.4722in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2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內文" style:family="paragraph">
      <style:text-properties style:font-name="Arial" fo:font-size="8pt" style:font-size-asian="8pt" style:font-size-complex="8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內文" style:family="paragraph">
      <style:text-properties style:font-name="Arial" fo:font-size="8pt" style:font-size-asian="8pt" style:font-size-complex="8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內文" style:family="paragraph">
      <style:text-properties style:font-name="Arial" fo:font-size="8pt" style:font-size-asian="8pt" style:font-size-complex="8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內文" style:family="paragraph">
      <style:text-properties style:font-name="Arial" fo:font-size="8pt" style:font-size-asian="8pt" style:font-size-complex="8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內文" style:family="paragraph">
      <style:text-properties style:font-name="Arial" fo:font-size="8pt" style:font-size-asian="8pt" style:font-size-complex="8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內文" style:family="paragraph">
      <style:text-properties style:font-name="Arial" fo:font-size="8pt" style:font-size-asian="8pt" style:font-size-complex="8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內文" style:family="paragraph">
      <style:text-properties style:font-name="Arial" fo:font-size="8pt" style:font-size-asian="8pt" style:font-size-complex="8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內文" style:family="paragraph">
      <style:text-properties style:font-name="Arial" fo:font-size="8pt" style:font-size-asian="8pt" style:font-size-complex="8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內文" style:family="paragraph">
      <style:text-properties style:font-name="Arial" fo:font-size="8pt" style:font-size-asian="8pt" style:font-size-complex="8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內文" style:family="paragraph">
      <style:text-properties style:font-name="Arial" fo:font-size="8pt" style:font-size-asian="8pt" style:font-size-complex="8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內文" style:family="paragraph">
      <style:text-properties style:font-name="Arial" fo:font-size="8pt" style:font-size-asian="8pt" style:font-size-complex="8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內文" style:family="paragraph">
      <style:text-properties style:font-name="Arial" fo:font-size="8pt" style:font-size-asian="8pt" style:font-size-complex="8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內文" style:family="paragraph">
      <style:text-properties style:font-name="Arial" fo:font-size="8pt" style:font-size-asian="8pt" style:font-size-complex="8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內文" style:family="paragraph">
      <style:text-properties style:font-name="Arial" fo:font-size="8pt" style:font-size-asian="8pt" style:font-size-complex="8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內文" style:family="paragraph">
      <style:text-properties style:font-name="Arial" fo:font-size="8pt" style:font-size-asian="8pt" style:font-size-complex="8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內文" style:family="paragraph">
      <style:text-properties style:font-name="Arial" fo:font-size="8pt" style:font-size-asian="8pt" style:font-size-complex="8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內文" style:family="paragraph">
      <style:text-properties style:font-name="Arial" fo:font-size="8pt" style:font-size-asian="8pt" style:font-size-complex="8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內文" style:family="paragraph">
      <style:text-properties style:font-name="Arial" fo:font-size="8pt" style:font-size-asian="8pt" style:font-size-complex="8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內文" style:family="paragraph">
      <style:text-properties style:font-name="Arial" fo:font-size="8pt" style:font-size-asian="8pt" style:font-size-complex="8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內文" style:family="paragraph">
      <style:text-properties style:font-name="Arial" fo:font-size="8pt" style:font-size-asian="8pt" style:font-size-complex="8pt"/>
    </style:style>
    <style:style style:name="TableRow5293" style:family="table-row">
      <style:table-row-properties style:row-height="0.4722in"/>
    </style:style>
    <style:style style:name="TableCell5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5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內文" style:family="paragraph">
      <style:text-properties style:font-name="Arial" fo:font-size="8pt" style:font-size-asian="8pt" style:font-size-complex="8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內文" style:family="paragraph">
      <style:text-properties style:font-name="Arial" fo:font-size="8pt" style:font-size-asian="8pt" style:font-size-complex="8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內文" style:family="paragraph">
      <style:text-properties style:font-name="Arial" fo:font-size="8pt" style:font-size-asian="8pt" style:font-size-complex="8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內文" style:family="paragraph">
      <style:text-properties style:font-name="Arial" fo:font-size="8pt" style:font-size-asian="8pt" style:font-size-complex="8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內文" style:family="paragraph">
      <style:text-properties style:font-name="Arial" fo:font-size="8pt" style:font-size-asian="8pt" style:font-size-complex="8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內文" style:family="paragraph">
      <style:text-properties style:font-name="Arial" fo:font-size="8pt" style:font-size-asian="8pt" style:font-size-complex="8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內文" style:family="paragraph">
      <style:text-properties style:font-name="Arial" fo:font-size="8pt" style:font-size-asian="8pt" style:font-size-complex="8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內文" style:family="paragraph">
      <style:text-properties style:font-name="Arial" fo:font-size="8pt" style:font-size-asian="8pt" style:font-size-complex="8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內文" style:family="paragraph">
      <style:text-properties style:font-name="Arial" fo:font-size="8pt" style:font-size-asian="8pt" style:font-size-complex="8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內文" style:family="paragraph">
      <style:text-properties style:font-name="Arial" fo:font-size="8pt" style:font-size-asian="8pt" style:font-size-complex="8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內文" style:family="paragraph">
      <style:text-properties style:font-name="Arial" fo:font-size="8pt" style:font-size-asian="8pt" style:font-size-complex="8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內文" style:family="paragraph">
      <style:text-properties style:font-name="Arial" fo:font-size="8pt" style:font-size-asian="8pt" style:font-size-complex="8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內文" style:family="paragraph">
      <style:text-properties style:font-name="Arial" fo:font-size="8pt" style:font-size-asian="8pt" style:font-size-complex="8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內文" style:family="paragraph">
      <style:text-properties style:font-name="Arial" fo:font-size="8pt" style:font-size-asian="8pt" style:font-size-complex="8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內文" style:family="paragraph">
      <style:text-properties style:font-name="Arial" fo:font-size="8pt" style:font-size-asian="8pt" style:font-size-complex="8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內文" style:family="paragraph">
      <style:text-properties style:font-name="Arial" fo:font-size="8pt" style:font-size-asian="8pt" style:font-size-complex="8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內文" style:family="paragraph">
      <style:text-properties style:font-name="Arial" fo:font-size="8pt" style:font-size-asian="8pt" style:font-size-complex="8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內文" style:family="paragraph">
      <style:text-properties style:font-name="Arial" fo:font-size="8pt" style:font-size-asian="8pt" style:font-size-complex="8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內文" style:family="paragraph">
      <style:text-properties style:font-name="Arial" fo:font-size="8pt" style:font-size-asian="8pt" style:font-size-complex="8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內文" style:family="paragraph">
      <style:text-properties style:font-name="Arial" fo:font-size="8pt" style:font-size-asian="8pt" style:font-size-complex="8pt"/>
    </style:style>
    <style:style style:name="TableRow5336" style:family="table-row">
      <style:table-row-properties style:row-height="0.4722in"/>
    </style:style>
    <style:style style:name="TableCell5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8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內文" style:family="paragraph">
      <style:text-properties style:font-name="Arial" fo:font-size="8pt" style:font-size-asian="8pt" style:font-size-complex="8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內文" style:family="paragraph">
      <style:text-properties style:font-name="Arial" fo:font-size="8pt" style:font-size-asian="8pt" style:font-size-complex="8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內文" style:family="paragraph">
      <style:text-properties style:font-name="Arial" fo:font-size="8pt" style:font-size-asian="8pt" style:font-size-complex="8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內文" style:family="paragraph">
      <style:text-properties style:font-name="Arial" fo:font-size="8pt" style:font-size-asian="8pt" style:font-size-complex="8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內文" style:family="paragraph">
      <style:text-properties style:font-name="Arial" fo:font-size="8pt" style:font-size-asian="8pt" style:font-size-complex="8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內文" style:family="paragraph">
      <style:text-properties style:font-name="Arial" fo:font-size="8pt" style:font-size-asian="8pt" style:font-size-complex="8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內文" style:family="paragraph">
      <style:text-properties style:font-name="Arial" fo:font-size="8pt" style:font-size-asian="8pt" style:font-size-complex="8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內文" style:family="paragraph">
      <style:text-properties style:font-name="Arial" fo:font-size="8pt" style:font-size-asian="8pt" style:font-size-complex="8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內文" style:family="paragraph">
      <style:text-properties style:font-name="Arial" fo:font-size="8pt" style:font-size-asian="8pt" style:font-size-complex="8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內文" style:family="paragraph">
      <style:text-properties style:font-name="Arial" fo:font-size="8pt" style:font-size-asian="8pt" style:font-size-complex="8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內文" style:family="paragraph">
      <style:text-properties style:font-name="Arial" fo:font-size="8pt" style:font-size-asian="8pt" style:font-size-complex="8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內文" style:family="paragraph">
      <style:text-properties style:font-name="Arial" fo:font-size="8pt" style:font-size-asian="8pt" style:font-size-complex="8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內文" style:family="paragraph">
      <style:text-properties style:font-name="Arial" fo:font-size="8pt" style:font-size-asian="8pt" style:font-size-complex="8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內文" style:family="paragraph">
      <style:text-properties style:font-name="Arial" fo:font-size="8pt" style:font-size-asian="8pt" style:font-size-complex="8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內文" style:family="paragraph">
      <style:text-properties style:font-name="Arial" fo:font-size="8pt" style:font-size-asian="8pt" style:font-size-complex="8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內文" style:family="paragraph">
      <style:text-properties style:font-name="Arial" fo:font-size="8pt" style:font-size-asian="8pt" style:font-size-complex="8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內文" style:family="paragraph">
      <style:text-properties style:font-name="Arial" fo:font-size="8pt" style:font-size-asian="8pt" style:font-size-complex="8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內文" style:family="paragraph">
      <style:text-properties style:font-name="Arial" fo:font-size="8pt" style:font-size-asian="8pt" style:font-size-complex="8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內文" style:family="paragraph">
      <style:text-properties style:font-name="Arial" fo:font-size="8pt" style:font-size-asian="8pt" style:font-size-complex="8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內文" style:family="paragraph">
      <style:text-properties style:font-name="Arial" fo:font-size="8pt" style:font-size-asian="8pt" style:font-size-complex="8pt"/>
    </style:style>
    <style:style style:name="TableRow5379" style:family="table-row">
      <style:table-row-properties style:row-height="0.4722in"/>
    </style:style>
    <style:style style:name="TableCell5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1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內文" style:family="paragraph">
      <style:text-properties style:font-name="Arial" fo:font-size="8pt" style:font-size-asian="8pt" style:font-size-complex="8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內文" style:family="paragraph">
      <style:text-properties style:font-name="Arial" fo:font-size="8pt" style:font-size-asian="8pt" style:font-size-complex="8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內文" style:family="paragraph">
      <style:text-properties style:font-name="Arial" fo:font-size="8pt" style:font-size-asian="8pt" style:font-size-complex="8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內文" style:family="paragraph">
      <style:text-properties style:font-name="Arial" fo:font-size="8pt" style:font-size-asian="8pt" style:font-size-complex="8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內文" style:family="paragraph">
      <style:text-properties style:font-name="Arial" fo:font-size="8pt" style:font-size-asian="8pt" style:font-size-complex="8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內文" style:family="paragraph">
      <style:text-properties style:font-name="Arial" fo:font-size="8pt" style:font-size-asian="8pt" style:font-size-complex="8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內文" style:family="paragraph">
      <style:text-properties style:font-name="Arial" fo:font-size="8pt" style:font-size-asian="8pt" style:font-size-complex="8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內文" style:family="paragraph">
      <style:text-properties style:font-name="Arial" fo:font-size="8pt" style:font-size-asian="8pt" style:font-size-complex="8p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內文" style:family="paragraph">
      <style:text-properties style:font-name="Arial" fo:font-size="8pt" style:font-size-asian="8pt" style:font-size-complex="8p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內文" style:family="paragraph">
      <style:text-properties style:font-name="Arial" fo:font-size="8pt" style:font-size-asian="8pt" style:font-size-complex="8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內文" style:family="paragraph">
      <style:text-properties style:font-name="Arial" fo:font-size="8pt" style:font-size-asian="8pt" style:font-size-complex="8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內文" style:family="paragraph">
      <style:text-properties style:font-name="Arial" fo:font-size="8pt" style:font-size-asian="8pt" style:font-size-complex="8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內文" style:family="paragraph">
      <style:text-properties style:font-name="Arial" fo:font-size="8pt" style:font-size-asian="8pt" style:font-size-complex="8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內文" style:family="paragraph">
      <style:text-properties style:font-name="Arial" fo:font-size="8pt" style:font-size-asian="8pt" style:font-size-complex="8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內文" style:family="paragraph">
      <style:text-properties style:font-name="Arial" fo:font-size="8pt" style:font-size-asian="8pt" style:font-size-complex="8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內文" style:family="paragraph">
      <style:text-properties style:font-name="Arial" fo:font-size="8pt" style:font-size-asian="8pt" style:font-size-complex="8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內文" style:family="paragraph">
      <style:text-properties style:font-name="Arial" fo:font-size="8pt" style:font-size-asian="8pt" style:font-size-complex="8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內文" style:family="paragraph">
      <style:text-properties style:font-name="Arial" fo:font-size="8pt" style:font-size-asian="8pt" style:font-size-complex="8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內文" style:family="paragraph">
      <style:text-properties style:font-name="Arial" fo:font-size="8pt" style:font-size-asian="8pt" style:font-size-complex="8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內文" style:family="paragraph">
      <style:text-properties style:font-name="Arial" fo:font-size="8pt" style:font-size-asian="8pt" style:font-size-complex="8pt"/>
    </style:style>
    <style:style style:name="TableRow5422" style:family="table-row">
      <style:table-row-properties style:row-height="0.4722in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內文" style:family="paragraph">
      <style:text-properties style:font-name="Arial" fo:font-size="8pt" style:font-size-asian="8pt" style:font-size-complex="8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內文" style:family="paragraph">
      <style:text-properties style:font-name="Arial" fo:font-size="8pt" style:font-size-asian="8pt" style:font-size-complex="8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內文" style:family="paragraph">
      <style:text-properties style:font-name="Arial" fo:font-size="8pt" style:font-size-asian="8pt" style:font-size-complex="8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內文" style:family="paragraph">
      <style:text-properties style:font-name="Arial" fo:font-size="8pt" style:font-size-asian="8pt" style:font-size-complex="8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內文" style:family="paragraph">
      <style:text-properties style:font-name="Arial" fo:font-size="8pt" style:font-size-asian="8pt" style:font-size-complex="8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內文" style:family="paragraph">
      <style:text-properties style:font-name="Arial" fo:font-size="8pt" style:font-size-asian="8pt" style:font-size-complex="8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內文" style:family="paragraph">
      <style:text-properties style:font-name="Arial" fo:font-size="8pt" style:font-size-asian="8pt" style:font-size-complex="8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內文" style:family="paragraph">
      <style:text-properties style:font-name="Arial" fo:font-size="8pt" style:font-size-asian="8pt" style:font-size-complex="8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內文" style:family="paragraph">
      <style:text-properties style:font-name="Arial" fo:font-size="8pt" style:font-size-asian="8pt" style:font-size-complex="8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內文" style:family="paragraph">
      <style:text-properties style:font-name="Arial" fo:font-size="8pt" style:font-size-asian="8pt" style:font-size-complex="8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內文" style:family="paragraph">
      <style:text-properties style:font-name="Arial" fo:font-size="8pt" style:font-size-asian="8pt" style:font-size-complex="8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內文" style:family="paragraph">
      <style:text-properties style:font-name="Arial" fo:font-size="8pt" style:font-size-asian="8pt" style:font-size-complex="8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內文" style:family="paragraph">
      <style:text-properties style:font-name="Arial" fo:font-size="8pt" style:font-size-asian="8pt" style:font-size-complex="8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內文" style:family="paragraph">
      <style:text-properties style:font-name="Arial" fo:font-size="8pt" style:font-size-asian="8pt" style:font-size-complex="8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內文" style:family="paragraph">
      <style:text-properties style:font-name="Arial" fo:font-size="8pt" style:font-size-asian="8pt" style:font-size-complex="8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內文" style:family="paragraph">
      <style:text-properties style:font-name="Arial" fo:font-size="8pt" style:font-size-asian="8pt" style:font-size-complex="8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內文" style:family="paragraph">
      <style:text-properties style:font-name="Arial" fo:font-size="8pt" style:font-size-asian="8pt" style:font-size-complex="8p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內文" style:family="paragraph">
      <style:text-properties style:font-name="Arial" fo:font-size="8pt" style:font-size-asian="8pt" style:font-size-complex="8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內文" style:family="paragraph">
      <style:text-properties style:font-name="Arial" fo:font-size="8pt" style:font-size-asian="8pt" style:font-size-complex="8p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內文" style:family="paragraph">
      <style:text-properties style:font-name="Arial" fo:font-size="8pt" style:font-size-asian="8pt" style:font-size-complex="8pt"/>
    </style:style>
    <style:style style:name="TableRow5465" style:family="table-row">
      <style:table-row-properties style:row-height="0.4722in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7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內文" style:family="paragraph">
      <style:text-properties style:font-name="Arial" fo:font-size="8pt" style:font-size-asian="8pt" style:font-size-complex="8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內文" style:family="paragraph">
      <style:text-properties style:font-name="Arial" fo:font-size="8pt" style:font-size-asian="8pt" style:font-size-complex="8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內文" style:family="paragraph">
      <style:text-properties style:font-name="Arial" fo:font-size="8pt" style:font-size-asian="8pt" style:font-size-complex="8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內文" style:family="paragraph">
      <style:text-properties style:font-name="Arial" fo:font-size="8pt" style:font-size-asian="8pt" style:font-size-complex="8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內文" style:family="paragraph">
      <style:text-properties style:font-name="Arial" fo:font-size="8pt" style:font-size-asian="8pt" style:font-size-complex="8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內文" style:family="paragraph">
      <style:text-properties style:font-name="Arial" fo:font-size="8pt" style:font-size-asian="8pt" style:font-size-complex="8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內文" style:family="paragraph">
      <style:text-properties style:font-name="Arial" fo:font-size="8pt" style:font-size-asian="8pt" style:font-size-complex="8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內文" style:family="paragraph">
      <style:text-properties style:font-name="Arial" fo:font-size="8pt" style:font-size-asian="8pt" style:font-size-complex="8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內文" style:family="paragraph">
      <style:text-properties style:font-name="Arial" fo:font-size="8pt" style:font-size-asian="8pt" style:font-size-complex="8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內文" style:family="paragraph">
      <style:text-properties style:font-name="Arial" fo:font-size="8pt" style:font-size-asian="8pt" style:font-size-complex="8pt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內文" style:family="paragraph">
      <style:text-properties style:font-name="Arial" fo:font-size="8pt" style:font-size-asian="8pt" style:font-size-complex="8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內文" style:family="paragraph">
      <style:text-properties style:font-name="Arial" fo:font-size="8pt" style:font-size-asian="8pt" style:font-size-complex="8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內文" style:family="paragraph">
      <style:text-properties style:font-name="Arial" fo:font-size="8pt" style:font-size-asian="8pt" style:font-size-complex="8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內文" style:family="paragraph">
      <style:text-properties style:font-name="Arial" fo:font-size="8pt" style:font-size-asian="8pt" style:font-size-complex="8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內文" style:family="paragraph">
      <style:text-properties style:font-name="Arial" fo:font-size="8pt" style:font-size-asian="8pt" style:font-size-complex="8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內文" style:family="paragraph">
      <style:text-properties style:font-name="Arial" fo:font-size="8pt" style:font-size-asian="8pt" style:font-size-complex="8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內文" style:family="paragraph">
      <style:text-properties style:font-name="Arial" fo:font-size="8pt" style:font-size-asian="8pt" style:font-size-complex="8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內文" style:family="paragraph">
      <style:text-properties style:font-name="Arial" fo:font-size="8pt" style:font-size-asian="8pt" style:font-size-complex="8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內文" style:family="paragraph">
      <style:text-properties style:font-name="Arial" fo:font-size="8pt" style:font-size-asian="8pt" style:font-size-complex="8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內文" style:family="paragraph">
      <style:text-properties style:font-name="Arial" fo:font-size="8pt" style:font-size-asian="8pt" style:font-size-complex="8pt"/>
    </style:style>
    <style:style style:name="TableRow5508" style:family="table-row">
      <style:table-row-properties style:row-height="0.4722in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內文" style:family="paragraph">
      <style:text-properties style:font-name="Arial" fo:font-size="8pt" style:font-size-asian="8pt" style:font-size-complex="8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內文" style:family="paragraph">
      <style:text-properties style:font-name="Arial" fo:font-size="8pt" style:font-size-asian="8pt" style:font-size-complex="8p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內文" style:family="paragraph">
      <style:text-properties style:font-name="Arial" fo:font-size="8pt" style:font-size-asian="8pt" style:font-size-complex="8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內文" style:family="paragraph">
      <style:text-properties style:font-name="Arial" fo:font-size="8pt" style:font-size-asian="8pt" style:font-size-complex="8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內文" style:family="paragraph">
      <style:text-properties style:font-name="Arial" fo:font-size="8pt" style:font-size-asian="8pt" style:font-size-complex="8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內文" style:family="paragraph">
      <style:text-properties style:font-name="Arial" fo:font-size="8pt" style:font-size-asian="8pt" style:font-size-complex="8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內文" style:family="paragraph">
      <style:text-properties style:font-name="Arial" fo:font-size="8pt" style:font-size-asian="8pt" style:font-size-complex="8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內文" style:family="paragraph">
      <style:text-properties style:font-name="Arial" fo:font-size="8pt" style:font-size-asian="8pt" style:font-size-complex="8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內文" style:family="paragraph">
      <style:text-properties style:font-name="Arial" fo:font-size="8pt" style:font-size-asian="8pt" style:font-size-complex="8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內文" style:family="paragraph">
      <style:text-properties style:font-name="Arial" fo:font-size="8pt" style:font-size-asian="8pt" style:font-size-complex="8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內文" style:family="paragraph">
      <style:text-properties style:font-name="Arial" fo:font-size="8pt" style:font-size-asian="8pt" style:font-size-complex="8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內文" style:family="paragraph">
      <style:text-properties style:font-name="Arial" fo:font-size="8pt" style:font-size-asian="8pt" style:font-size-complex="8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內文" style:family="paragraph">
      <style:text-properties style:font-name="Arial" fo:font-size="8pt" style:font-size-asian="8pt" style:font-size-complex="8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內文" style:family="paragraph">
      <style:text-properties style:font-name="Arial" fo:font-size="8pt" style:font-size-asian="8pt" style:font-size-complex="8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內文" style:family="paragraph">
      <style:text-properties style:font-name="Arial" fo:font-size="8pt" style:font-size-asian="8pt" style:font-size-complex="8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內文" style:family="paragraph">
      <style:text-properties style:font-name="Arial" fo:font-size="8pt" style:font-size-asian="8pt" style:font-size-complex="8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內文" style:family="paragraph">
      <style:text-properties style:font-name="Arial" fo:font-size="8pt" style:font-size-asian="8pt" style:font-size-complex="8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內文" style:family="paragraph">
      <style:text-properties style:font-name="Arial" fo:font-size="8pt" style:font-size-asian="8pt" style:font-size-complex="8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內文" style:family="paragraph">
      <style:text-properties style:font-name="Arial" fo:font-size="8pt" style:font-size-asian="8pt" style:font-size-complex="8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內文" style:family="paragraph">
      <style:text-properties style:font-name="Arial" fo:font-size="8pt" style:font-size-asian="8pt" style:font-size-complex="8pt"/>
    </style:style>
    <style:style style:name="TableRow5551" style:family="table-row">
      <style:table-row-properties style:row-height="0.4722in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內文" style:family="paragraph">
      <style:text-properties style:font-name="Arial" fo:font-size="8pt" style:font-size-asian="8pt" style:font-size-complex="8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內文" style:family="paragraph">
      <style:text-properties style:font-name="Arial" fo:font-size="8pt" style:font-size-asian="8pt" style:font-size-complex="8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內文" style:family="paragraph">
      <style:text-properties style:font-name="Arial" fo:font-size="8pt" style:font-size-asian="8pt" style:font-size-complex="8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內文" style:family="paragraph">
      <style:text-properties style:font-name="Arial" fo:font-size="8pt" style:font-size-asian="8pt" style:font-size-complex="8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內文" style:family="paragraph">
      <style:text-properties style:font-name="Arial" fo:font-size="8pt" style:font-size-asian="8pt" style:font-size-complex="8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內文" style:family="paragraph">
      <style:text-properties style:font-name="Arial" fo:font-size="8pt" style:font-size-asian="8pt" style:font-size-complex="8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內文" style:family="paragraph">
      <style:text-properties style:font-name="Arial" fo:font-size="8pt" style:font-size-asian="8pt" style:font-size-complex="8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內文" style:family="paragraph">
      <style:text-properties style:font-name="Arial" fo:font-size="8pt" style:font-size-asian="8pt" style:font-size-complex="8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內文" style:family="paragraph">
      <style:text-properties style:font-name="Arial" fo:font-size="8pt" style:font-size-asian="8pt" style:font-size-complex="8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內文" style:family="paragraph">
      <style:text-properties style:font-name="Arial" fo:font-size="8pt" style:font-size-asian="8pt" style:font-size-complex="8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內文" style:family="paragraph">
      <style:text-properties style:font-name="Arial" fo:font-size="8pt" style:font-size-asian="8pt" style:font-size-complex="8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內文" style:family="paragraph">
      <style:text-properties style:font-name="Arial" fo:font-size="8pt" style:font-size-asian="8pt" style:font-size-complex="8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內文" style:family="paragraph">
      <style:text-properties style:font-name="Arial" fo:font-size="8pt" style:font-size-asian="8pt" style:font-size-complex="8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內文" style:family="paragraph">
      <style:text-properties style:font-name="Arial" fo:font-size="8pt" style:font-size-asian="8pt" style:font-size-complex="8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內文" style:family="paragraph">
      <style:text-properties style:font-name="Arial" fo:font-size="8pt" style:font-size-asian="8pt" style:font-size-complex="8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內文" style:family="paragraph">
      <style:text-properties style:font-name="Arial" fo:font-size="8pt" style:font-size-asian="8pt" style:font-size-complex="8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內文" style:family="paragraph">
      <style:text-properties style:font-name="Arial" fo:font-size="8pt" style:font-size-asian="8pt" style:font-size-complex="8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內文" style:family="paragraph">
      <style:text-properties style:font-name="Arial" fo:font-size="8pt" style:font-size-asian="8pt" style:font-size-complex="8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內文" style:family="paragraph">
      <style:text-properties style:font-name="Arial" fo:font-size="8pt" style:font-size-asian="8pt" style:font-size-complex="8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內文" style:family="paragraph">
      <style:text-properties style:font-name="Arial" fo:font-size="8pt" style:font-size-asian="8pt" style:font-size-complex="8pt"/>
    </style:style>
    <style:style style:name="TableRow5594" style:family="table-row">
      <style:table-row-properties style:row-height="0.4722in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內文" style:family="paragraph">
      <style:paragraph-properties fo:text-align="center"/>
      <style:text-properties style:font-name="Arial" fo:font-size="8pt" style:font-size-asian="8pt" style:font-size-complex="8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內文" style:family="paragraph">
      <style:text-properties style:font-name="Arial" fo:font-size="8pt" style:font-size-asian="8pt" style:font-size-complex="8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內文" style:family="paragraph">
      <style:text-properties style:font-name="Arial" fo:font-size="8pt" style:font-size-asian="8pt" style:font-size-complex="8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內文" style:family="paragraph">
      <style:text-properties style:font-name="Arial" fo:font-size="8pt" style:font-size-asian="8pt" style:font-size-complex="8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內文" style:family="paragraph">
      <style:text-properties style:font-name="Arial" fo:font-size="8pt" style:font-size-asian="8pt" style:font-size-complex="8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內文" style:family="paragraph">
      <style:text-properties style:font-name="Arial" fo:font-size="8pt" style:font-size-asian="8pt" style:font-size-complex="8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內文" style:family="paragraph">
      <style:text-properties style:font-name="Arial" fo:font-size="8pt" style:font-size-asian="8pt" style:font-size-complex="8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內文" style:family="paragraph">
      <style:text-properties style:font-name="Arial" fo:font-size="8pt" style:font-size-asian="8pt" style:font-size-complex="8pt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內文" style:family="paragraph">
      <style:text-properties style:font-name="Arial" fo:font-size="8pt" style:font-size-asian="8pt" style:font-size-complex="8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內文" style:family="paragraph">
      <style:text-properties style:font-name="Arial" fo:font-size="8pt" style:font-size-asian="8pt" style:font-size-complex="8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內文" style:family="paragraph">
      <style:text-properties style:font-name="Arial" fo:font-size="8pt" style:font-size-asian="8pt" style:font-size-complex="8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內文" style:family="paragraph">
      <style:text-properties style:font-name="Arial" fo:font-size="8pt" style:font-size-asian="8pt" style:font-size-complex="8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內文" style:family="paragraph">
      <style:text-properties style:font-name="Arial" fo:font-size="8pt" style:font-size-asian="8pt" style:font-size-complex="8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內文" style:family="paragraph">
      <style:text-properties style:font-name="Arial" fo:font-size="8pt" style:font-size-asian="8pt" style:font-size-complex="8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內文" style:family="paragraph">
      <style:text-properties style:font-name="Arial" fo:font-size="8pt" style:font-size-asian="8pt" style:font-size-complex="8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內文" style:family="paragraph">
      <style:text-properties style:font-name="Arial" fo:font-size="8pt" style:font-size-asian="8pt" style:font-size-complex="8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內文" style:family="paragraph">
      <style:text-properties style:font-name="Arial" fo:font-size="8pt" style:font-size-asian="8pt" style:font-size-complex="8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內文" style:family="paragraph">
      <style:text-properties style:font-name="Arial" fo:font-size="8pt" style:font-size-asian="8pt" style:font-size-complex="8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內文" style:family="paragraph">
      <style:text-properties style:font-name="Arial" fo:font-size="8pt" style:font-size-asian="8pt" style:font-size-complex="8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內文" style:family="paragraph">
      <style:text-properties style:font-name="Arial" fo:font-size="8pt" style:font-size-asian="8pt" style:font-size-complex="8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內文" style:family="paragraph">
      <style:text-properties style:font-name="Arial" fo:font-size="8pt" style:font-size-asian="8pt" style:font-size-complex="8pt"/>
    </style:style>
    <style:style style:name="P5637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638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639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640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641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642" style:parent-style-name="內文" style:family="paragraph">
      <style:paragraph-properties style:snap-to-layout-grid="false" fo:line-height="0.1388in"/>
      <style:text-properties fo:font-size="10pt" style:font-size-asian="10pt"/>
    </style:style>
    <style:style style:name="P5643" style:parent-style-name="內文" style:family="paragraph">
      <style:paragraph-properties style:snap-to-layout-grid="false" fo:line-height="0.1388in" fo:text-indent="0.2777in"/>
      <style:text-properties fo:font-size="10pt" style:font-size-asian="10pt"/>
    </style:style>
    <style:style style:name="P5644" style:parent-style-name="內文" style:family="paragraph">
      <style:paragraph-properties style:snap-to-layout-grid="false" fo:margin-top="0.0555in" fo:line-height="0.1388in"/>
    </style:style>
    <style:style style:name="T5645" style:parent-style-name="預設段落字型" style:family="text">
      <style:text-properties fo:font-size="10pt" style:font-size-asian="10pt"/>
    </style:style>
    <style:style style:name="T5646" style:parent-style-name="預設段落字型" style:family="text">
      <style:text-properties fo:font-size="10pt" style:font-size-asian="10pt"/>
    </style:style>
    <style:style style:name="T5647" style:parent-style-name="預設段落字型" style:family="text">
      <style:text-properties fo:font-size="10pt" style:font-size-asian="10pt"/>
    </style:style>
    <style:style style:name="T5648" style:parent-style-name="預設段落字型" style:family="text">
      <style:text-properties fo:font-size="10pt" style:font-size-asian="10pt"/>
    </style:style>
    <style:style style:name="T5649" style:parent-style-name="預設段落字型" style:family="text">
      <style:text-properties fo:font-size="10pt" style:font-size-asian="10pt"/>
    </style:style>
    <style:style style:name="T5650" style:parent-style-name="預設段落字型" style:family="text">
      <style:text-properties fo:font-size="10pt" style:font-size-asian="10pt"/>
    </style:style>
    <style:style style:name="T5651" style:parent-style-name="預設段落字型" style:family="text">
      <style:text-properties fo:font-size="10pt" style:font-size-asian="10pt"/>
    </style:style>
    <style:style style:name="T5652" style:parent-style-name="預設段落字型" style:family="text">
      <style:text-properties fo:font-size="10pt" style:font-size-asian="10pt"/>
    </style:style>
    <style:style style:name="T5653" style:parent-style-name="預設段落字型" style:family="text">
      <style:text-properties fo:font-size="10pt" style:font-size-asian="10pt"/>
    </style:style>
    <style:style style:name="T5654" style:parent-style-name="預設段落字型" style:family="text">
      <style:text-properties style:font-name="標楷體" fo:font-size="9pt" style:font-size-asian="9pt"/>
    </style:style>
    <style:style style:name="P5655" style:parent-style-name="內文" style:family="paragraph">
      <style:paragraph-properties style:snap-to-layout-grid="false"/>
      <style:text-properties fo:font-size="10pt" style:font-size-asian="10pt"/>
    </style:style>
    <style:style style:name="P5656" style:parent-style-name="內文" style:family="paragraph">
      <style:paragraph-properties style:snap-to-layout-grid="false"/>
      <style:text-properties fo:font-size="10pt" style:font-size-asian="10pt"/>
    </style:style>
    <style:style style:name="P5657" style:parent-style-name="內文" style:family="paragraph">
      <style:paragraph-properties style:snap-to-layout-grid="false"/>
    </style:style>
    <style:style style:name="P5658" style:parent-style-name="內文" style:family="paragraph">
      <style:paragraph-properties fo:line-height="0.1666in"/>
      <style:text-properties fo:font-size="8pt" style:font-size-asian="8pt"/>
    </style:style>
    <style:style style:name="P5659" style:parent-style-name="內文" style:family="paragraph">
      <style:paragraph-properties style:snap-to-layout-grid="false"/>
      <style:text-properties fo:font-size="10pt" style:font-size-asian="10pt"/>
    </style:style>
    <style:style style:name="P5660" style:parent-style-name="內文" style:family="paragraph">
      <style:paragraph-properties style:snap-to-layout-grid="false"/>
      <style:text-properties fo:font-size="10pt" style:font-size-asian="10pt"/>
    </style:style>
    <style:style style:name="P5661" style:parent-style-name="內文" style:family="paragraph">
      <style:text-properties fo:font-size="10pt" style:font-size-asian="10pt"/>
    </style:style>
    <style:style style:name="P5662" style:parent-style-name="內文" style:family="paragraph">
      <style:text-properties fo:font-size="10pt" style:font-size-asian="10pt"/>
    </style:style>
    <style:style style:name="P5663" style:parent-style-name="內文" style:family="paragraph">
      <style:text-properties fo:font-size="10pt" style:font-size-asian="10pt"/>
    </style:style>
    <style:style style:name="P566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fo:font-size="10pt" style:font-size-asian="10pt"/>
    </style:style>
    <style:style style:name="P5665" style:parent-style-name="內文" style:family="paragraph">
      <style:paragraph-properties style:snap-to-layout-grid="false"/>
    </style:style>
    <style:style style:name="T5666" style:parent-style-name="預設段落字型" style:family="text">
      <style:text-properties style:font-name="標楷體" fo:font-size="9pt" style:font-size-asian="9pt"/>
    </style:style>
    <style:style style:name="T5667" style:parent-style-name="預設段落字型" style:family="text">
      <style:text-properties style:font-name="標楷體" fo:font-size="9pt" style:font-size-asian="9pt"/>
    </style:style>
    <style:style style:name="T5668" style:parent-style-name="預設段落字型" style:family="text">
      <style:text-properties style:font-name="標楷體" fo:font-size="9pt" style:font-size-asian="9pt"/>
    </style:style>
    <style:style style:name="T5669" style:parent-style-name="預設段落字型" style:family="text">
      <style:text-properties style:font-name="標楷體" fo:font-size="9pt" style:font-size-asian="9pt"/>
    </style:style>
    <style:style style:name="T5670" style:parent-style-name="預設段落字型" style:family="text">
      <style:text-properties style:font-name="標楷體" fo:font-size="9pt" style:font-size-asian="9pt"/>
    </style:style>
    <style:style style:name="T5671" style:parent-style-name="預設段落字型" style:family="text">
      <style:text-properties style:font-name="標楷體" fo:font-size="8pt" style:font-size-asian="8pt"/>
    </style:style>
    <style:style style:name="T5672" style:parent-style-name="預設段落字型" style:family="text">
      <style:text-properties style:font-name="標楷體" fo:font-size="8pt" style:font-size-asian="8pt"/>
    </style:style>
    <style:style style:name="T5673" style:parent-style-name="預設段落字型" style:family="text">
      <style:text-properties style:font-name="標楷體" fo:font-size="8pt" style:font-size-asian="8pt"/>
    </style:style>
    <style:style style:name="T5674" style:parent-style-name="預設段落字型" style:family="text">
      <style:text-properties style:font-name="標楷體" fo:font-size="8pt" style:font-size-asian="8pt"/>
    </style:style>
    <style:style style:name="P5675" style:parent-style-name="內文" style:family="paragraph">
      <style:paragraph-properties style:line-height-at-least="0in"/>
    </style:style>
    <style:style style:name="T5676" style:parent-style-name="預設段落字型" style:family="text">
      <style:text-properties style:font-name="標楷體" fo:font-size="8pt" style:font-size-asian="8pt"/>
    </style:style>
    <style:style style:name="T5677" style:parent-style-name="預設段落字型" style:family="text">
      <style:text-properties style:font-name="標楷體" style:text-position="super 50%" fo:font-size="14pt" style:font-size-asian="14pt"/>
    </style:style>
    <style:style style:name="P567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679" style:parent-style-name="預設段落字型" style:family="text">
      <style:text-properties style:font-name="標楷體" fo:font-size="10pt" style:font-size-asian="10pt"/>
    </style:style>
    <style:style style:name="P5680" style:parent-style-name="內文" style:family="paragraph">
      <style:paragraph-properties fo:margin-top="0.0833in"/>
      <style:text-properties fo:font-size="14pt" style:font-size-asian="14pt"/>
    </style:style>
    <style:style style:name="P5681" style:parent-style-name="內文" style:family="paragraph">
      <style:paragraph-properties fo:margin-top="0.0833in"/>
      <style:text-properties fo:font-size="14pt" style:font-size-asian="14pt"/>
    </style:style>
    <style:style style:name="P5682" style:parent-style-name="內文" style:family="paragraph">
      <style:paragraph-properties style:snap-to-layout-grid="false">
        <style:tab-stops>
          <style:tab-stop style:type="left" style:position="1.6722in"/>
        </style:tab-stops>
      </style:paragraph-properties>
      <style:text-properties fo:font-size="14pt" style:font-size-asian="14pt"/>
    </style:style>
    <style:style style:name="P5683" style:parent-style-name="內文" style:family="paragraph">
      <style:paragraph-properties style:snap-to-layout-grid="false"/>
      <style:text-properties fo:font-size="14pt" style:font-size-asian="14pt"/>
    </style:style>
    <style:style style:name="P5684" style:parent-style-name="內文" style:family="paragraph">
      <style:paragraph-properties style:snap-to-layout-grid="false"/>
    </style:style>
    <style:style style:name="P5685" style:parent-style-name="內文" style:family="paragraph">
      <style:paragraph-properties style:snap-to-layout-grid="false" style:line-height-at-least="0in" fo:margin-left="0.1111in" fo:text-indent="-0.1111in">
        <style:tab-stops>
          <style:tab-stop style:type="left" style:position="0.7638in"/>
          <style:tab-stop style:type="left" style:position="3.7638in"/>
        </style:tab-stops>
      </style:paragraph-properties>
      <style:text-properties fo:font-size="8pt" style:font-size-asian="8pt" style:font-size-complex="8pt"/>
    </style:style>
    <style:style style:name="P568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87" style:parent-style-name="預設段落字型" style:family="text">
      <style:text-properties fo:font-size="10pt" style:font-size-asian="10pt"/>
    </style:style>
    <style:style style:name="T5688" style:parent-style-name="預設段落字型" style:family="text">
      <style:text-properties fo:font-size="10pt" style:font-size-asian="10pt"/>
    </style:style>
    <style:style style:name="T5689" style:parent-style-name="預設段落字型" style:family="text">
      <style:text-properties fo:font-size="10pt" style:font-size-asian="10pt"/>
    </style:style>
    <style:style style:name="T5690" style:parent-style-name="預設段落字型" style:family="text">
      <style:text-properties fo:font-size="9pt" style:font-size-asian="9pt" style:font-size-complex="9pt"/>
    </style:style>
    <style:style style:name="T5691" style:parent-style-name="預設段落字型" style:family="text">
      <style:text-properties style:font-name="標楷體" fo:font-size="9pt" style:font-size-asian="9pt" style:font-size-complex="9pt"/>
    </style:style>
    <style:style style:name="P5692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93" style:parent-style-name="內文" style:family="paragraph">
      <style:paragraph-properties style:snap-to-layout-grid="false" fo:margin-bottom="0.125in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94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95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696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697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</style:style>
    <style:style style:name="T5698" style:parent-style-name="預設段落字型" style:family="text">
      <style:text-properties fo:font-size="9pt" style:font-size-asian="9pt" style:font-size-complex="9pt"/>
    </style:style>
    <style:style style:name="T5699" style:parent-style-name="預設段落字型" style:family="text">
      <style:text-properties style:font-name="標楷體" fo:font-size="9pt" style:font-size-asian="9pt" style:font-size-complex="9pt"/>
    </style:style>
    <style:style style:name="T5700" style:parent-style-name="預設段落字型" style:family="text">
      <style:text-properties style:font-name="標楷體" fo:font-size="9pt" style:font-size-asian="9pt" style:font-size-complex="9pt"/>
    </style:style>
    <style:style style:name="T5701" style:parent-style-name="預設段落字型" style:family="text">
      <style:text-properties style:font-name="標楷體" fo:font-size="9pt" style:font-size-asian="9pt" style:font-size-complex="9pt"/>
    </style:style>
    <style:style style:name="T5702" style:parent-style-name="預設段落字型" style:family="text">
      <style:text-properties fo:font-size="9pt" style:font-size-asian="9pt" style:font-size-complex="9pt"/>
    </style:style>
    <style:style style:name="P5703" style:parent-style-name="內文" style:family="paragraph">
      <style:paragraph-properties style:snap-to-layout-grid="false" style:line-height-at-least="0in">
        <style:tab-stops>
          <style:tab-stop style:type="left" style:position="0.875in"/>
          <style:tab-stop style:type="left" style:position="3.875in"/>
        </style:tab-stops>
      </style:paragraph-properties>
      <style:text-properties fo:font-size="9pt" style:font-size-asian="9pt" style:font-size-complex="9pt"/>
    </style:style>
    <style:style style:name="P5704" style:parent-style-name="內文" style:family="paragraph">
      <style:paragraph-properties style:snap-to-layout-grid="false" style:line-height-at-least="0in"/>
      <style:text-properties fo:font-size="9pt" style:font-size-asian="9pt" style:font-size-complex="9pt"/>
    </style:style>
    <style:style style:name="P5705" style:parent-style-name="內文" style:family="paragraph">
      <style:paragraph-properties style:snap-to-layout-grid="false"/>
    </style:style>
    <style:style style:name="P5706" style:parent-style-name="內文" style:family="paragraph">
      <style:paragraph-properties fo:text-align="start"/>
    </style:style>
    <style:style style:name="T57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708" style:parent-style-name="內文" style:family="paragraph">
      <style:paragraph-properties fo:text-align="center" fo:line-height="0.1666in"/>
      <style:text-properties fo:font-size="8pt" style:font-size-asian="8pt"/>
    </style:style>
    <style:style style:family="graphic" style:name="a1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dash" draw:stroke-dash="a95" svg:stroke-width="0.01042in" svg:stroke-color="#000000" svg:stroke-opacity="100%" draw:stroke-linejoin="round"/>
    </style:style>
    <style:style style:family="graphic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042in" svg:stroke-color="#000000" svg:stroke-opacity="100%" draw:stroke-linejoin="miter"/>
    </style:style>
    <style:style style:family="graphic" style:name="a1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ffffff" draw:opacity="100%" draw:stroke="dash" draw:stroke-dash="a340" svg:stroke-width="0.01042in" svg:stroke-color="#000000" svg:stroke-opacity="100%" draw:stroke-linejoin="round"/>
    </style:style>
    <style:style style:family="graphic" style:name="a1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4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1042in" svg:stroke-color="#000000" svg:stroke-opacity="100%" draw:stroke-linejoin="miter"/>
    </style:style>
    <style:style style:family="graphic" style:name="a346">
      <style:graphic-properties draw:fill="solid" draw:fill-color="#ffffff" draw:opacity="100%" draw:stroke="dash" draw:stroke-dash="a345" svg:stroke-width="0.01042in" svg:stroke-color="#000000" svg:stroke-opacity="100%" draw:stroke-linejoin="round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1042in" svg:stroke-color="#000000" svg:stroke-opacity="100%" draw:stroke-linejoin="miter"/>
    </style:style>
    <style:style style:family="graphic" style:name="a3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ffffff" draw:opacity="100%" draw:stroke="dash" draw:stroke-dash="a188" svg:stroke-width="0.01042in" svg:stroke-color="#000000" svg:stroke-opacity="100%" draw:stroke-linejoin="round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49">
      <style:graphic-properties draw:fill="none" draw:stroke="solid" svg:stroke-width="0.01042in" svg:stroke-color="#000000" svg:stroke-opacity="100%" draw:stroke-linejoin="miter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06">
      <style:graphic-properties draw:fill="none" draw:stroke="solid" svg:stroke-width="0.01042in" svg:stroke-color="#000000" svg:stroke-opacity="100%" draw:stroke-linejoin="miter"/>
    </style:style>
    <style:style style:family="graphic" style:name="a2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none" draw:stroke="solid" svg:stroke-width="0.01042in" svg:stroke-color="#000000" svg:stroke-opacity="100%" draw:stroke-linejoin="miter"/>
    </style:style>
    <style:style style:family="graphic" style:name="a19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1">
      <style:graphic-properties draw:fill="none" draw:stroke="solid" svg:stroke-width="0.01042in" svg:stroke-color="#000000" svg:stroke-opacity="100%" draw:stroke-linejoin="miter"/>
    </style:style>
    <style:style style:family="graphic" style:name="a352">
      <style:graphic-properties draw:fill="none" draw:stroke="solid" svg:stroke-width="0.01042in" svg:stroke-color="#000000" svg:stroke-opacity="100%" draw:stroke-linejoin="miter"/>
    </style:style>
    <style:style style:family="graphic" style:name="a194">
      <style:graphic-properties draw:fill="solid" draw:fill-color="#ffffff" draw:opacity="100%" draw:stroke="dash" draw:stroke-dash="a193" svg:stroke-width="0.01042in" svg:stroke-color="#000000" svg:stroke-opacity="100%" draw:stroke-linejoin="round"/>
    </style:style>
    <style:style style:family="graphic" style:name="a353">
      <style:graphic-properties draw:fill="none" draw:stroke="solid" svg:stroke-width="0.01042in" svg:stroke-color="#000000" svg:stroke-opacity="100%" draw:stroke-linejoin="miter"/>
    </style:style>
    <style:style style:family="graphic" style:name="a1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10">
      <style:graphic-properties draw:fill="none" draw:stroke="dash" draw:stroke-dash="a209" svg:stroke-width="0.01042in" svg:stroke-color="#000000" svg:stroke-opacity="100%" draw:stroke-linejoin="round"/>
    </style:style>
    <style:style style:family="graphic" style:name="a35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7">
      <style:graphic-properties draw:fill="none" draw:stroke="solid" svg:stroke-width="0.01042in" svg:stroke-color="#000000" svg:stroke-opacity="100%" draw:stroke-linejoin="miter"/>
    </style:style>
    <style:style style:family="graphic" style:name="a2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8">
      <style:graphic-properties draw:fill="none" draw:stroke="solid" svg:stroke-width="0.01042in" svg:stroke-color="#000000" svg:stroke-opacity="100%" draw:stroke-linejoin="miter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draw:fill="none" draw:stroke="solid" svg:stroke-width="0.01042in" svg:stroke-color="#000000" svg:stroke-opacity="100%" draw:stroke-linejoin="miter"/>
    </style:style>
    <style:style style:family="graphic" style:name="a199">
      <style:graphic-properties draw:fill="none" draw:stroke="solid" svg:stroke-width="0.01042in" svg:stroke-color="#000000" svg:stroke-opacity="100%" draw:stroke-linejoin="miter"/>
    </style:style>
    <style:style style:family="graphic" style:name="a213">
      <style:graphic-properties draw:fill="none" draw:stroke="solid" svg:stroke-width="0.01042in" svg:stroke-color="#000000" svg:stroke-opacity="100%" draw:stroke-linejoin="miter"/>
    </style:style>
    <style:style style:family="graphic" style:name="a3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1042in" svg:stroke-color="#000000" svg:stroke-opacity="100%" draw:stroke-linejoin="miter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none" draw:stroke="dash" draw:stroke-dash="a361" svg:stroke-width="0.01042in" svg:stroke-color="#000000" svg:stroke-opacity="100%" draw:stroke-linejoin="round"/>
    </style:style>
    <style:style style:family="graphic" style:name="a3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draw:fill="none" draw:stroke="solid" svg:stroke-width="0.01042in" svg:stroke-color="#000000" svg:stroke-opacity="100%" draw:stroke-linejoin="miter"/>
    </style:style>
    <style:style style:family="graphic" style:name="a2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7">
      <style:graphic-properties draw:fill="none" draw:stroke="solid" svg:stroke-width="0.01042in" svg:stroke-color="#000000" svg:stroke-opacity="100%" draw:stroke-linejoin="miter"/>
    </style:style>
    <style:style style:family="graphic" style:name="a2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solid" draw:fill-color="#ffffff" draw:opacity="100%" draw:stroke="dash" draw:stroke-dash="a226" svg:stroke-width="0.01042in" svg:stroke-color="#000000" svg:stroke-opacity="100%" draw:stroke-linejoin="round"/>
    </style:style>
    <style:style style:family="graphic" style:name="a2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7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ffffff" draw:opacity="100%" draw:stroke="dash" draw:stroke-dash="a231" svg:stroke-width="0.01042in" svg:stroke-color="#000000" svg:stroke-opacity="100%" draw:stroke-linejoin="round"/>
    </style:style>
    <style:style style:family="graphic" style:name="a2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solid" draw:fill-color="#ffffff" draw:opacity="100%" draw:stroke="dash" draw:stroke-dash="a378" svg:stroke-width="0.01042in" svg:stroke-color="#000000" svg:stroke-opacity="100%" draw:stroke-linejoin="round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1042in" svg:stroke-color="#000000" svg:stroke-opacity="100%" draw:stroke-linejoin="miter"/>
    </style:style>
    <style:style style:family="graphic" style:name="a236">
      <style:graphic-properties draw:fill="none" draw:stroke="solid" svg:stroke-width="0.01042in" svg:stroke-color="#000000" svg:stroke-opacity="100%" draw:stroke-linejoin="miter"/>
    </style:style>
    <style:style style:family="graphic" style:name="a237">
      <style:graphic-properties draw:fill="none" draw:stroke="solid" svg:stroke-width="0.01042in" svg:stroke-color="#000000" svg:stroke-opacity="100%" draw:stroke-linejoin="miter"/>
    </style:style>
    <style:style style:family="graphic" style:name="a238">
      <style:graphic-properties draw:fill="none" draw:stroke="solid" svg:stroke-width="0.01042in" svg:stroke-color="#000000" svg:stroke-opacity="100%" draw:stroke-linejoin="miter"/>
    </style:style>
    <style:style style:family="graphic" style:name="a239">
      <style:graphic-properties draw:fill="none" draw:stroke="solid" svg:stroke-width="0.01042in" svg:stroke-color="#000000" svg:stroke-opacity="100%" draw:stroke-linejoin="miter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solid" svg:stroke-width="0.01042in" svg:stroke-color="#000000" svg:stroke-opacity="100%" draw:stroke-linejoin="miter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4">
      <style:graphic-properties draw:fill="none" draw:stroke="solid" svg:stroke-width="0.01042in" svg:stroke-color="#000000" svg:stroke-opacity="100%" draw:stroke-linejoin="miter"/>
    </style:style>
    <style:style style:family="graphic" style:name="a2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042in" svg:stroke-color="#000000" svg:stroke-opacity="100%" draw:stroke-linejoin="miter"/>
    </style:style>
    <style:style style:family="graphic" style:name="a248">
      <style:graphic-properties draw:fill="none" draw:stroke="dash" draw:stroke-dash="a247" svg:stroke-width="0.01042in" svg:stroke-color="#000000" svg:stroke-opacity="100%" draw:stroke-linejoin="round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miter"/>
    </style:style>
    <style:style style:family="graphic" style:name="a1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miter"/>
    </style:style>
    <style:style style:family="graphic" style:name="a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none" draw:stroke="solid" svg:stroke-width="0.01042in" svg:stroke-color="#000000" svg:stroke-opacity="100%" draw:stroke-linejoin="miter"/>
    </style:style>
    <style:style style:family="graphic" style:name="a2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solid" svg:stroke-width="0.01042in" svg:stroke-color="#000000" svg:stroke-opacity="100%" draw:stroke-linejoin="miter"/>
    </style:style>
    <style:style style:family="graphic" style:name="a2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">
      <style:graphic-properties draw:fill="solid" draw:fill-color="#ffffff" draw:opacity="100%" draw:stroke="dash" draw:stroke-dash="a112" svg:stroke-width="0.01042in" svg:stroke-color="#000000" svg:stroke-opacity="100%" draw:stroke-linejoin="round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ffffff" draw:opacity="100%" draw:stroke="dash" draw:stroke-dash="a117" svg:stroke-width="0.01042in" svg:stroke-color="#000000" svg:stroke-opacity="100%" draw:stroke-linejoin="round"/>
    </style:style>
    <style:style style:family="graphic" style:name="a35">
      <style:graphic-properties draw:fill="solid" draw:fill-color="#ffffff" draw:opacity="100%" draw:stroke="dash" draw:stroke-dash="a34" svg:stroke-width="0.01042in" svg:stroke-color="#000000" svg:stroke-opacity="100%" draw:stroke-linejoin="round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solid" draw:fill-color="#ffffff" draw:opacity="100%" draw:stroke="dash" draw:stroke-dash="a264" svg:stroke-width="0.01042in" svg:stroke-color="#000000" svg:stroke-opacity="100%" draw:stroke-linejoin="round"/>
    </style:style>
    <style:style style:family="graphic" style:name="a2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1042in" svg:stroke-color="#000000" svg:stroke-opacity="100%" draw:stroke-linejoin="miter"/>
    </style:style>
    <style:style style:family="graphic" style:name="a26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2">
      <style:graphic-properties draw:fill="none" draw:stroke="solid" svg:stroke-width="0.01042in" svg:stroke-color="#000000" svg:stroke-opacity="100%" draw:stroke-linejoin="miter"/>
    </style:style>
    <style:style style:family="graphic" style:name="a123">
      <style:graphic-properties draw:fill="none" draw:stroke="solid" svg:stroke-width="0.01042in" svg:stroke-color="#000000" svg:stroke-opacity="100%" draw:stroke-linejoin="miter"/>
    </style:style>
    <style:style style:family="graphic" style:name="a124">
      <style:graphic-properties draw:fill="none" draw:stroke="solid" svg:stroke-width="0.01042in" svg:stroke-color="#000000" svg:stroke-opacity="100%" draw:stroke-linejoin="miter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5">
      <style:graphic-properties draw:fill="none" draw:stroke="solid" svg:stroke-width="0.01042in" svg:stroke-color="#000000" svg:stroke-opacity="100%" draw:stroke-linejoin="miter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3">
      <style:graphic-properties draw:fill="solid" draw:fill-color="#ffffff" draw:opacity="100%" draw:stroke="dash" draw:stroke-dash="a42" svg:stroke-width="0.01042in" svg:stroke-color="#000000" svg:stroke-opacity="100%" draw:stroke-linejoin="round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miter"/>
    </style:style>
    <style:style style:family="graphic" style:name="a47">
      <style:graphic-properties draw:fill="none" draw:stroke="solid" svg:stroke-width="0.01042in" svg:stroke-color="#000000" svg:stroke-opacity="100%" draw:stroke-linejoin="miter"/>
    </style:style>
    <style:style style:family="graphic" style:name="a48">
      <style:graphic-properties draw:fill="none" draw:stroke="solid" svg:stroke-width="0.01042in" svg:stroke-color="#000000" svg:stroke-opacity="100%" draw:stroke-linejoin="miter"/>
    </style:style>
    <style:style style:family="graphic" style:name="a49">
      <style:graphic-properties draw:fill="none" draw:stroke="solid" svg:stroke-width="0.01042in" svg:stroke-color="#000000" svg:stroke-opacity="100%" draw:stroke-linejoin="miter"/>
    </style:style>
    <style:style style:family="graphic" style:name="a270">
      <style:graphic-properties draw:fill="solid" draw:fill-color="#ffffff" draw:opacity="100%" draw:stroke="dash" draw:stroke-dash="a269" svg:stroke-width="0.01042in" svg:stroke-color="#000000" svg:stroke-opacity="100%" draw:stroke-linejoin="round"/>
    </style:style>
    <style:style style:family="graphic" style:name="a2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1042in" svg:stroke-color="#000000" svg:stroke-opacity="100%" draw:stroke-linejoin="miter"/>
    </style:style>
    <style:style style:family="graphic" style:name="a274">
      <style:graphic-properties draw:fill="none" draw:stroke="solid" svg:stroke-width="0.01042in" svg:stroke-color="#000000" svg:stroke-opacity="100%" draw:stroke-linejoin="miter"/>
    </style:style>
    <style:style style:family="graphic" style:name="a275">
      <style:graphic-properties draw:fill="none" draw:stroke="solid" svg:stroke-width="0.01042in" svg:stroke-color="#000000" svg:stroke-opacity="100%" draw:stroke-linejoin="miter"/>
    </style:style>
    <style:style style:family="graphic" style:name="a276">
      <style:graphic-properties draw:fill="none" draw:stroke="solid" svg:stroke-width="0.01042in" svg:stroke-color="#000000" svg:stroke-opacity="100%" draw:stroke-linejoin="miter"/>
    </style:style>
    <style:style style:family="graphic" style:name="a130">
      <style:graphic-properties draw:fill="none" draw:stroke="solid" svg:stroke-width="0.01042in" svg:stroke-color="#000000" svg:stroke-opacity="100%" draw:stroke-linejoin="miter"/>
    </style:style>
    <style:style style:family="graphic" style:name="a277">
      <style:graphic-properties draw:fill="none" draw:stroke="solid" svg:stroke-width="0.01042in" svg:stroke-color="#000000" svg:stroke-opacity="100%" draw:stroke-linejoin="miter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4">
      <style:graphic-properties draw:fill="none" draw:stroke="dash" draw:stroke-dash="a133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svg:stroke-opacity="100%" draw:stroke-linejoin="miter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7">
      <style:graphic-properties draw:fill="none" draw:stroke="solid" svg:stroke-width="0.01042in" svg:stroke-color="#000000" svg:stroke-opacity="100%" draw:stroke-linejoin="miter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9">
      <style:graphic-properties draw:fill="none" draw:stroke="solid" svg:stroke-width="0.01042in" svg:stroke-color="#000000" svg:stroke-opacity="100%" draw:stroke-linejoin="miter"/>
    </style:style>
    <style:style style:family="graphic" style:name="a55">
      <style:graphic-properties draw:fill="none" draw:stroke="solid" svg:stroke-width="0.01042in" svg:stroke-color="#000000" svg:stroke-opacity="100%" draw:stroke-linejoin="miter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dash" draw:stroke-dash="a58" svg:stroke-width="0.01042in" svg:stroke-color="#000000" svg:stroke-opacity="100%" draw:stroke-linejoin="round"/>
    </style:style>
    <style:style style:family="graphic" style:name="a28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8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82">
      <style:graphic-properties draw:fill="none" draw:stroke="solid" svg:stroke-width="0.01042in" svg:stroke-color="#000000" svg:stroke-opacity="100%" draw:stroke-linejoin="miter"/>
    </style:style>
    <style:style style:family="graphic" style:name="a2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dash" draw:stroke-dash="a285" svg:stroke-width="0.01042in" svg:stroke-color="#000000" svg:stroke-opacity="100%" draw:stroke-linejoin="round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solid" svg:stroke-width="0.01042in" svg:stroke-color="#000000" svg:stroke-opacity="100%" draw:stroke-linejoin="miter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solid" draw:fill-color="#ffffff" draw:opacity="100%" draw:stroke="dash" draw:stroke-dash="a302" svg:stroke-width="0.01042in" svg:stroke-color="#000000" svg:stroke-opacity="100%" draw:stroke-linejoin="round"/>
    </style:style>
    <style:style style:family="graphic" style:name="a1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>
      <style:graphic-properties draw:fill="none" draw:stroke="solid" svg:stroke-width="0.01042in" svg:stroke-color="#000000" svg:stroke-opacity="100%" draw:stroke-linejoin="miter"/>
    </style:style>
    <style:style style:family="graphic" style:name="a30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4">
      <style:graphic-properties draw:fill="none" draw:stroke="solid" svg:stroke-width="0.01042in" svg:stroke-color="#000000" svg:stroke-opacity="100%" draw:stroke-linejoin="miter"/>
    </style:style>
    <style:style style:family="graphic" style:name="a1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ffffff" draw:opacity="100%" draw:stroke="dash" draw:stroke-dash="a307" svg:stroke-width="0.01042in" svg:stroke-color="#000000" svg:stroke-opacity="100%" draw:stroke-linejoin="round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1042in" svg:stroke-color="#000000" svg:stroke-opacity="100%" draw:stroke-linejoin="miter"/>
    </style:style>
    <style:style style:family="graphic" style:name="a2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solid" draw:fill-color="#ffffff" draw:opacity="100%" draw:stroke="dash" draw:stroke-dash="a150" svg:stroke-width="0.01042in" svg:stroke-color="#000000" svg:stroke-opacity="100%" draw:stroke-linejoin="round"/>
    </style:style>
    <style:style style:family="graphic" style:name="a3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042in" svg:stroke-color="#000000" svg:stroke-opacity="100%" draw:stroke-linejoin="miter"/>
    </style:style>
    <style:style style:family="graphic" style:name="a2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1042in" svg:stroke-color="#000000" svg:stroke-opacity="100%" draw:stroke-linejoin="miter"/>
    </style:style>
    <style:style style:family="graphic" style:name="a29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3">
      <style:graphic-properties draw:fill="none" draw:stroke="solid" svg:stroke-width="0.01042in" svg:stroke-color="#000000" svg:stroke-opacity="100%" draw:stroke-linejoin="miter"/>
    </style:style>
    <style:style style:family="graphic" style:name="a1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solid" svg:stroke-width="0.01042in" svg:stroke-color="#000000" svg:stroke-opacity="100%" draw:stroke-linejoin="miter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15">
      <style:graphic-properties draw:fill="none" draw:stroke="solid" svg:stroke-width="0.01042in" svg:stroke-color="#000000" svg:stroke-opacity="100%" draw:stroke-linejoin="miter"/>
    </style:style>
    <style:style style:family="graphic" style:name="a156">
      <style:graphic-properties draw:fill="solid" draw:fill-color="#ffffff" draw:opacity="100%" draw:stroke="dash" draw:stroke-dash="a155" svg:stroke-width="0.01042in" svg:stroke-color="#000000" svg:stroke-opacity="100%" draw:stroke-linejoin="round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042in" svg:stroke-color="#000000" svg:stroke-opacity="100%" draw:stroke-linejoin="miter"/>
    </style:style>
    <style:style style:family="graphic" style:name="a31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6">
      <style:graphic-properties draw:fill="solid" draw:fill-color="#ffffff" draw:opacity="100%" draw:stroke="dash" draw:stroke-dash="a75" svg:stroke-width="0.01042in" svg:stroke-color="#000000" svg:stroke-opacity="100%" draw:stroke-linejoin="round"/>
    </style:style>
    <style:style style:family="graphic" style:name="a31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0">
      <style:graphic-properties draw:fill="none" draw:stroke="solid" svg:stroke-width="0.01042in" svg:stroke-color="#000000" svg:stroke-opacity="100%" draw:stroke-linejoin="miter"/>
    </style:style>
    <style:style style:family="graphic" style:name="a161">
      <style:graphic-properties draw:fill="none" draw:stroke="solid" svg:stroke-width="0.01042in" svg:stroke-color="#000000" svg:stroke-opacity="100%" draw:stroke-linejoin="miter"/>
    </style:style>
    <style:style style:family="graphic" style:name="a320">
      <style:graphic-properties draw:fill="none" draw:stroke="solid" svg:stroke-width="0.01042in" svg:stroke-color="#000000" svg:stroke-opacity="100%" draw:stroke-linejoin="miter"/>
    </style:style>
    <style:style style:family="graphic" style:name="a162">
      <style:graphic-properties draw:fill="none" draw:stroke="solid" svg:stroke-width="0.01042in" svg:stroke-color="#000000" svg:stroke-opacity="100%" draw:stroke-linejoin="miter"/>
    </style:style>
    <style:style style:family="graphic" style:name="a3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1042in" svg:stroke-color="#000000" svg:stroke-opacity="100%" draw:stroke-linejoin="miter"/>
    </style:style>
    <style:style style:family="graphic" style:name="a3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ffffff" draw:opacity="100%" draw:stroke="dash" draw:stroke-dash="a79" svg:stroke-width="0.01042in" svg:stroke-color="#000000" svg:stroke-opacity="100%" draw:stroke-linejoin="round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dash" draw:stroke-dash="a323" svg:stroke-width="0.01042in" svg:stroke-color="#000000" svg:stroke-opacity="100%" draw:stroke-linejoin="round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3">
      <style:graphic-properties draw:fill="none" draw:stroke="solid" svg:stroke-width="0.01042in" svg:stroke-color="#000000" svg:stroke-opacity="100%" draw:stroke-linejoin="miter"/>
    </style:style>
    <style:style style:family="graphic" style:name="a3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4">
      <style:graphic-properties draw:fill="none" draw:stroke="solid" svg:stroke-width="0.01042in" svg:stroke-color="#000000" svg:stroke-opacity="100%" draw:stroke-linejoin="miter"/>
    </style:style>
    <style:style style:family="graphic" style:name="a327">
      <style:graphic-properties draw:fill="none" draw:stroke="solid" svg:stroke-width="0.01042in" svg:stroke-color="#000000" svg:stroke-opacity="100%" draw:stroke-linejoin="miter"/>
    </style:style>
    <style:style style:family="graphic" style:name="a168">
      <style:graphic-properties draw:fill="none" draw:stroke="solid" svg:stroke-width="0.01042in" svg:stroke-color="#000000" svg:stroke-opacity="100%" draw:stroke-linejoin="miter"/>
    </style:style>
    <style:style style:family="graphic" style:name="a85">
      <style:graphic-properties draw:fill="none" draw:stroke="solid" svg:stroke-width="0.01042in" svg:stroke-color="#000000" svg:stroke-opacity="100%" draw:stroke-linejoin="miter"/>
    </style:style>
    <style:style style:family="graphic" style:name="a3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042in" svg:stroke-color="#000000" svg:stroke-opacity="100%" draw:stroke-linejoin="miter"/>
    </style:style>
    <style:style style:family="graphic" style:name="a329">
      <style:graphic-properties draw:fill="none" draw:stroke="solid" svg:stroke-width="0.01042in" svg:stroke-color="#000000" svg:stroke-opacity="100%" draw:stroke-linejoin="miter"/>
    </style:style>
    <style:style style:family="graphic" style:name="a87">
      <style:graphic-properties draw:fill="none" draw:stroke="solid" svg:stroke-width="0.01042in" svg:stroke-color="#000000" svg:stroke-opacity="100%" draw:stroke-linejoin="miter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dash" draw:stroke-dash="a1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9">
      <style:graphic-properties draw:fill="none" draw:stroke="solid" svg:stroke-width="0.01042in" svg:stroke-color="#000000" svg:stroke-opacity="100%" draw:stroke-linejoin="miter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draw:fill="none" draw:stroke="dash" draw:stroke-dash="a171" svg:stroke-width="0.01042in" svg:stroke-color="#000000" svg:stroke-opacity="100%" draw:stroke-linejoin="round"/>
    </style:style>
    <style:style style:family="graphic" style:name="a3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042in" svg:stroke-color="#000000" svg:stroke-opacity="100%" draw:stroke-linejoin="miter"/>
    </style:style>
    <style:style style:family="graphic" style:name="a92">
      <style:graphic-properties draw:fill="none" draw:stroke="solid" svg:stroke-width="0.01042in" svg:stroke-color="#000000" svg:stroke-opacity="100%" draw:stroke-linejoin="miter"/>
    </style:style>
    <style:style style:family="graphic" style:name="a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042in" svg:stroke-color="#000000" svg:stroke-opacity="100%" draw:stroke-linejoin="miter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Text Box 13" text:anchor-type="paragraph" svg:x="0in" svg:y="2.625in" svg:width="6.74167in" svg:height="4.875in" style:rel-width="scale" style:rel-height="scale"><draw:text-box draw:chain-next-name="Text Box 1276"><text:p text:style-name="P3">繼承權拋棄人<text:s text:c="3"/><text:s text:c="5"/>　　　　　　　　　　　　　　　　　　　　　　　　　</text:p><text:p text:style-name="P4">　　　　　係被繼承人之合法繼承人，被繼承人於民國<text:s/><text:s text:c="2"/>年<text:s text:c="2"/><text:s/>月<text:s/><text:s/>日死，拋棄繼承人於民國<text:s/><text:s/><text:s/>年<text:s/><text:s/>月<text:s/><text:s/>日知悉，並已於民國<text:s/><text:s text:c="2"/>年<text:s/><text:s/>月<text:s text:c="2"/><text:s/>日向臺灣花蓮地方法院聲請拋棄繼承權。茲依民法第１１７４條之規定，通知應為繼承之人。</text:p></draw:text-box><svg:title/><svg:desc/></draw:frame></text:span><text:span text:style-name="T5"><draw:g draw:z-index="251663360" draw:name="Group 327" draw:id="id47" draw:style-name="a37" text:anchor-type="paragraph"><svg:title/><svg:desc/><draw:g draw:name="Group 314" draw:id="id3"><svg:title/><svg:desc/><draw:custom-shape svg:x="3.53194in" svg:y="10.14931in" svg:width="0.875in" svg:height="0.97569in" draw:id="id1" draw:style-name="a2" draw:name="Oval 2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" draw:style-name="a3" draw:name="Text Box 25" svg:x="3.58056in" svg:y="10.49514in" svg:width="0.75in" svg:height="0.25in" style:rel-width="scale" style:rel-height="scale"><draw:text-box><text:p text:style-name="P6">騎縫郵戳</text:p></draw:text-box><svg:title/><svg:desc/></draw:frame></draw:g><draw:g draw:name="Group 323" draw:id="id43"><svg:title/><svg:desc/><draw:frame draw:id="id4" draw:style-name="a4" draw:name="Text Box 12" svg:x="-0.28264in" svg:y="2.29028in" svg:width="6.90625in" svg:height="5.2375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/table:table-columns><table:table-row table:style-name="TableRow29"><table:table-cell table:style-name="TableCell30"><text:p text:style-name="P31">格</text:p><text:p text:style-name="P32">行</text:p></table:table-cell><table:table-cell table:style-name="TableCell33"><text:p text:style-name="P34">1</text:p></table:table-cell><table:table-cell table:style-name="TableCell35"><text:p text:style-name="P36">2</text:p></table:table-cell><table:table-cell table:style-name="TableCell37"><text:p text:style-name="P38">3</text:p></table:table-cell><table:table-cell table:style-name="TableCell39"><text:p text:style-name="P40">4</text:p></table:table-cell><table:table-cell table:style-name="TableCell41"><text:p text:style-name="P42">5</text:p></table:table-cell><table:table-cell table:style-name="TableCell43"><text:p text:style-name="P44">6</text:p></table:table-cell><table:table-cell table:style-name="TableCell45"><text:p text:style-name="P46">7</text:p></table:table-cell><table:table-cell table:style-name="TableCell47"><text:p text:style-name="P48">8</text:p></table:table-cell><table:table-cell table:style-name="TableCell49"><text:p text:style-name="P50">9</text:p></table:table-cell><table:table-cell table:style-name="TableCell51"><text:p text:style-name="P52">10</text:p></table:table-cell><table:table-cell table:style-name="TableCell53"><text:p text:style-name="P54">11</text:p></table:table-cell><table:table-cell table:style-name="TableCell55"><text:p text:style-name="P56">12</text:p></table:table-cell><table:table-cell table:style-name="TableCell57"><text:p text:style-name="P58">13</text:p></table:table-cell><table:table-cell table:style-name="TableCell59"><text:p text:style-name="P60">14</text:p></table:table-cell><table:table-cell table:style-name="TableCell61"><text:p text:style-name="P62">15</text:p></table:table-cell><table:table-cell table:style-name="TableCell63"><text:p text:style-name="P64">16</text:p></table:table-cell><table:table-cell table:style-name="TableCell65"><text:p text:style-name="P66">17</text:p></table:table-cell><table:table-cell table:style-name="TableCell67"><text:p text:style-name="P68">18</text:p></table:table-cell><table:table-cell table:style-name="TableCell69"><text:p text:style-name="P70">19</text:p></table:table-cell><table:table-cell table:style-name="TableCell71"><text:p text:style-name="P72">20</text:p></table:table-cell></table:table-row><table:table-row table:style-name="TableRow73"><table:table-cell table:style-name="TableCell74"><text:p text:style-name="P75">一</text:p></table:table-cell><table:table-cell table:style-name="TableCell76"><text:p text:style-name="P77"/></table:table-cell><table:table-cell table:style-name="TableCell78"><text:p text:style-name="P79"/></table:table-cell><table:table-cell table:style-name="TableCell80"><text:p text:style-name="P81"/></table:table-cell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/table:table-row><table:table-row table:style-name="TableRow116"><table:table-cell table:style-name="TableCell117"><text:p text:style-name="P118">二</text:p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/table:table-row><table:table-row table:style-name="TableRow159"><table:table-cell table:style-name="TableCell160"><text:p text:style-name="P161">三</text:p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/table:table-row><table:table-row table:style-name="TableRow202"><table:table-cell table:style-name="TableCell203"><text:p text:style-name="P204">四</text:p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/table:table-row><table:table-row table:style-name="TableRow245"><table:table-cell table:style-name="TableCell246"><text:p text:style-name="P247">五</text:p></table:table-cell><table:table-cell table:style-name="TableCell248"><text:p text:style-name="P249"/></table:table-cell><table:table-cell table:style-name="TableCell250"><text:p text:style-name="P251"/></table:table-cell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table:table-cell table:style-name="TableCell274"><text:p text:style-name="P275"/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/></table:table-cell><table:table-cell table:style-name="TableCell286"><text:p text:style-name="P287"/></table:table-cell></table:table-row><table:table-row table:style-name="TableRow288"><table:table-cell table:style-name="TableCell289"><text:p text:style-name="P290">六</text:p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table:table-cell table:style-name="TableCell301"><text:p text:style-name="P302"/></table:table-cell><table:table-cell table:style-name="TableCell303"><text:p text:style-name="P304"/></table:table-cell><table:table-cell table:style-name="TableCell305"><text:p text:style-name="P306"/></table:table-cell><table:table-cell table:style-name="TableCell307"><text:p text:style-name="P308"/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table:table-cell table:style-name="TableCell327"><text:p text:style-name="P328"/></table:table-cell><table:table-cell table:style-name="TableCell329"><text:p text:style-name="P330"/></table:table-cell></table:table-row><table:table-row table:style-name="TableRow331"><table:table-cell table:style-name="TableCell332"><text:p text:style-name="P333">七</text:p></table:table-cell><table:table-cell table:style-name="TableCell334"><text:p text:style-name="P335"/></table:table-cell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/></table:table-cell><table:table-cell table:style-name="TableCell352"><text:p text:style-name="P353"/></table:table-cell><table:table-cell table:style-name="TableCell354"><text:p text:style-name="P355"/></table:table-cell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/></table:table-cell><table:table-cell table:style-name="TableCell370"><text:p text:style-name="P371"/></table:table-cell><table:table-cell table:style-name="TableCell372"><text:p text:style-name="P373"/></table:table-cell></table:table-row><table:table-row table:style-name="TableRow374"><table:table-cell table:style-name="TableCell375"><text:p text:style-name="P376">八</text:p></table:table-cell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/></table:table-cell><table:table-cell table:style-name="TableCell401"><text:p text:style-name="P402"/></table:table-cell><table:table-cell table:style-name="TableCell403"><text:p text:style-name="P404"/></table:table-cell><table:table-cell table:style-name="TableCell405"><text:p text:style-name="P406"/></table:table-cell><table:table-cell table:style-name="TableCell407"><text:p text:style-name="P408"/></table:table-cell><table:table-cell table:style-name="TableCell409"><text:p text:style-name="P410"/></table:table-cell><table:table-cell table:style-name="TableCell411"><text:p text:style-name="P412"/></table:table-cell><table:table-cell table:style-name="TableCell413"><text:p text:style-name="P414"/></table:table-cell><table:table-cell table:style-name="TableCell415"><text:p text:style-name="P416"/></table:table-cell></table:table-row><table:table-row table:style-name="TableRow417"><table:table-cell table:style-name="TableCell418"><text:p text:style-name="P419">九</text:p></table:table-cell><table:table-cell table:style-name="TableCell420"><text:p text:style-name="P421"/></table:table-cell><table:table-cell table:style-name="TableCell422"><text:p text:style-name="P423"/></table:table-cell><table:table-cell table:style-name="TableCell424"><text:p text:style-name="P425"/></table:table-cell><table:table-cell table:style-name="TableCell426"><text:p text:style-name="P427"/></table:table-cell><table:table-cell table:style-name="TableCell428"><text:p text:style-name="P429"/></table:table-cell><table:table-cell table:style-name="TableCell430"><text:p text:style-name="P431"/></table:table-cell><table:table-cell table:style-name="TableCell432"><text:p text:style-name="P433"/></table:table-cell><table:table-cell table:style-name="TableCell434"><text:p text:style-name="P435"/></table:table-cell><table:table-cell table:style-name="TableCell436"><text:p text:style-name="P437"/></table:table-cell><table:table-cell table:style-name="TableCell438"><text:p text:style-name="P439"/></table:table-cell><table:table-cell table:style-name="TableCell440"><text:p text:style-name="P441"/></table:table-cell><table:table-cell table:style-name="TableCell442"><text:p text:style-name="P443"/></table:table-cell><table:table-cell table:style-name="TableCell444"><text:p text:style-name="P445"/></table:table-cell><table:table-cell table:style-name="TableCell446"><text:p text:style-name="P447"/></table:table-cell><table:table-cell table:style-name="TableCell448"><text:p text:style-name="P449"/></table:table-cell><table:table-cell table:style-name="TableCell450"><text:p text:style-name="P451"/></table:table-cell><table:table-cell table:style-name="TableCell452"><text:p text:style-name="P453"/></table:table-cell><table:table-cell table:style-name="TableCell454"><text:p text:style-name="P455"/></table:table-cell><table:table-cell table:style-name="TableCell456"><text:p text:style-name="P457"/></table:table-cell><table:table-cell table:style-name="TableCell458"><text:p text:style-name="P459"/></table:table-cell></table:table-row><table:table-row table:style-name="TableRow460"><table:table-cell table:style-name="TableCell461"><text:p text:style-name="P462">十</text:p></table:table-cell><table:table-cell table:style-name="TableCell463"><text:p text:style-name="P464"/></table:table-cell><table:table-cell table:style-name="TableCell465"><text:p text:style-name="P466"/></table:table-cell><table:table-cell table:style-name="TableCell467"><text:p text:style-name="P468"/></table:table-cell><table:table-cell table:style-name="TableCell469"><text:p text:style-name="P470"/></table:table-cell><table:table-cell table:style-name="TableCell471"><text:p text:style-name="P472"/></table:table-cell><table:table-cell table:style-name="TableCell473"><text:p text:style-name="P474"/></table:table-cell><table:table-cell table:style-name="TableCell475"><text:p text:style-name="P476"/></table:table-cell><table:table-cell table:style-name="TableCell477"><text:p text:style-name="P478"/></table:table-cell><table:table-cell table:style-name="TableCell479"><text:p text:style-name="P480"/></table:table-cell><table:table-cell table:style-name="TableCell481"><text:p text:style-name="P482"/></table:table-cell><table:table-cell table:style-name="TableCell483"><text:p text:style-name="P484"/></table:table-cell><table:table-cell table:style-name="TableCell485"><text:p text:style-name="P486"/></table:table-cell><table:table-cell table:style-name="TableCell487"><text:p text:style-name="P488"/></table:table-cell><table:table-cell table:style-name="TableCell489"><text:p text:style-name="P490"/></table:table-cell><table:table-cell table:style-name="TableCell491"><text:p text:style-name="P492"/></table:table-cell><table:table-cell table:style-name="TableCell493"><text:p text:style-name="P494"/></table:table-cell><table:table-cell table:style-name="TableCell495"><text:p text:style-name="P496"/></table:table-cell><table:table-cell table:style-name="TableCell497"><text:p text:style-name="P498"/></table:table-cell><table:table-cell table:style-name="TableCell499"><text:p text:style-name="P500"/></table:table-cell><table:table-cell table:style-name="TableCell501"><text:p text:style-name="P502"/></table:table-cell></table:table-row></table:table><text:p text:style-name="內文"/></draw:text-box><svg:title/><svg:desc/></draw:frame><draw:g draw:name="Group 322" draw:id="id29"><svg:title/><svg:desc/><draw:g draw:name="Group 310" draw:id="id14"><svg:title/><svg:desc/><draw:custom-shape svg:width="2.625in" svg:height="1.66528in" draw:id="id5" draw:style-name="a5" draw:transform="translate(-1.3125in -0.83264in) rotate(-4.71239) translate(5.74965in 8.80382in)" draw:name="Rectangle 19"><svg:title/><svg:desc/><draw:enhanced-geometry draw:type="non-primitive" svg:viewBox="0 0 21600 21600" draw:enhanced-path="M 0 0 L 21600 0 21600 21600 0 21600 Z N"/></draw:custom-shape><draw:custom-shape svg:width="0.84236in" svg:height="0.83298in" draw:id="id6" draw:style-name="a6" draw:transform="translate(-0.42118in -0.41649in) rotate(-4.71239) translate(5.33934in 7.90729in)" draw:name="Rectangle 30"><svg:title/><svg:desc/><draw:enhanced-geometry draw:type="non-primitive" svg:viewBox="0 0 21600 21600" draw:enhanced-path="M 0 0 L 21600 0 21600 21600 0 21600 Z N"/></draw:custom-shape><draw:custom-shape svg:width="0.67708in" svg:height="0.83298in" draw:id="id7" draw:style-name="a7" draw:transform="translate(-0.33854in -0.41649in) rotate(-4.71239) translate(5.33865in 9.77743in)" draw:name="Rectangle 31"><svg:title/><svg:desc/><draw:enhanced-geometry draw:type="non-primitive" svg:viewBox="0 0 21600 21600" draw:enhanced-path="M 0 0 L 21600 0 21600 21600 0 21600 Z N"/></draw:custom-shape><draw:custom-shape svg:width="0.84236in" svg:height="0.81925in" draw:id="id8" draw:style-name="a8" draw:transform="translate(-0.42118in -0.40962in) rotate(-4.71239) translate(6.17026in 7.90729in)" draw:name="Rectangle 32"><svg:title/><svg:desc/><draw:enhanced-geometry draw:type="non-primitive" svg:viewBox="0 0 21600 21600" draw:enhanced-path="M 0 0 L 21600 0 21600 21600 0 21600 Z N"/></draw:custom-shape><draw:custom-shape svg:width="0.67708in" svg:height="0.81925in" draw:id="id9" draw:style-name="a9" draw:transform="translate(-0.33854in -0.40962in) rotate(-4.71239) translate(6.16957in 9.77743in)" draw:name="Rectangle 33"><svg:title/><svg:desc/><draw:enhanced-geometry draw:type="non-primitive" svg:viewBox="0 0 21600 21600" draw:enhanced-path="M 0 0 L 21600 0 21600 21600 0 21600 Z N"/></draw:custom-shape><draw:frame draw:id="id10" draw:style-name="a10" draw:name="Text Box 34" svg:x="5.10895in" svg:y="8.6319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1" draw:style-name="a11" draw:name="Text Box 35" svg:x="5.13298in" svg:y="7.78194in" svg:width="0.34336in" svg:height="0.24306in" style:rel-width="scale" style:rel-height="scale"><draw:text-box><text:p text:style-name="內文">黏</text:p></draw:text-box><svg:title/><svg:desc/></draw:frame><draw:frame draw:id="id12" draw:style-name="a12" draw:name="Text Box 36" svg:x="5.95086in" svg:y="7.77708in" svg:width="0.33786in" svg:height="0.27986in" style:rel-width="scale" style:rel-height="scale"><draw:text-box><text:p text:style-name="內文">貼</text:p></draw:text-box><svg:title/><svg:desc/></draw:frame><draw:frame draw:id="id13" draw:style-name="a13" draw:name="Text Box 37" svg:x="5.17075in" svg:y="9.69861in" svg:width="0.30078in" svg:height="0.2625in" style:rel-width="scale" style:rel-height="scale"><draw:text-box><text:p text:style-name="內文">處</text:p></draw:text-box><svg:title/><svg:desc/></draw:frame></draw:g><draw:g draw:name="Group 319" draw:id="id28"><svg:title/><svg:desc/><draw:g draw:name="Group 311" draw:id="id22"><svg:title/><svg:desc/><draw:custom-shape svg:width="1.27083in" svg:height="5.27361in" draw:id="id15" draw:style-name="a14" draw:transform="translate(-0.63542in -2.6368in) rotate(-4.71239) translate(2.28403in 8.12292in)" draw:name="Rectangle 14"><svg:title/><svg:desc/><draw:enhanced-geometry draw:type="non-primitive" svg:viewBox="0 0 21600 21600" draw:enhanced-path="M 0 0 L 21600 0 21600 21600 0 21600 Z N"/></draw:custom-shape><draw:frame draw:id="id16" draw:style-name="a15" draw:name="Text Box 15" svg:x="-0.34302in" svg:y="7.52986in" svg:width="4.98164in" svg:height="1.27986in" style:rel-width="scale" style:rel-height="scale"><draw:text-box><text:p text:style-name="P503">本存證信函共<text:s text:c="8"/>頁，正本<text:s text:c="8"/>份，存證費<text:s text:c="8"/>元，</text:p><text:p text:style-name="P504"><text:s text:c="24"/>副本<text:s text:c="8"/>份，存證費<text:s text:c="8"/>元，</text:p><text:p text:style-name="P505"><text:s text:c="24"/>附件<text:s text:c="8"/>張，存證費<text:s text:c="8"/>元，</text:p><text:p text:style-name="P506"><text:s text:c="20"/>加具正本<text:s text:c="8"/>份，存證費　　　　元，</text:p><text:p text:style-name="P507"><text:s text:c="20"/>加具副本<text:s text:c="8"/>份，存證費<text:s text:c="8"/>元，合計<text:s text:c="5"/>元。</text:p><text:p text:style-name="P508"><text:s text:c="4"/></text:p><text:p text:style-name="P509">經<text:s text:c="10"/>郵局</text:p><text:p text:style-name="P510"><text:span text:style-name="T511"><text:s text:c="4"/></text:span><text:span text:style-name="T512">年</text:span><text:span text:style-name="T513"><text:s text:c="3"/></text:span><text:span text:style-name="T514">月</text:span><text:span text:style-name="T515"><text:s text:c="3"/></text:span><text:span text:style-name="T516">日證明</text:span><text:span text:style-name="T517"><text:s text:c="2"/></text:span><text:span text:style-name="T518">本內容完全相同</text:span><text:span text:style-name="T519"><text:s text:c="33"/></text:span><text:span text:style-name="T520">印</text:span></text:p></draw:text-box><svg:title/><svg:desc/></draw:frame><draw:frame draw:id="id17" draw:style-name="a16" draw:name="Text Box 26" svg:x="3.07981in" svg:y="8.4125in" svg:width="0.57837in" svg:height="0.42569in" style:rel-width="scale" style:rel-height="scale"><draw:text-box><text:p text:style-name="P521">經辦員</text:p><text:p text:style-name="P522">主管</text:p><text:p text:style-name="P523"/></draw:text-box><svg:title/><svg:desc/></draw:frame><draw:g draw:name="Group 27" draw:id="id20"><svg:title/><svg:desc/><draw:custom-shape svg:x="2.291in" svg:y="8.17431in" svg:width="0.58534in" svg:height="0.56528in" draw:id="id18" draw:style-name="a18" draw:name="Oval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9" draw:style-name="a19" draw:name="Text Box 29" svg:x="2.33281in" svg:y="8.30347in" svg:width="0.50172in" svg:height="0.27292in" style:rel-width="scale" style:rel-height="scale"><draw:text-box><text:p text:style-name="P524">郵戳</text:p></draw:text-box><svg:title/><svg:desc/></draw:frame></draw:g><draw:frame draw:id="id21" draw:style-name="a20" draw:name="Text Box 38" svg:x="1.059in" svg:y="8.41181in" svg:width="0.2857in" svg:height="0.45069in" style:rel-width="scale" style:rel-height="scale"><draw:text-box><text:p text:style-name="P525">正</text:p><text:p text:style-name="P526">副</text:p><text:p text:style-name="P527"/><text:p text:style-name="P528"/><text:p text:style-name="P529">正</text:p></draw:text-box><svg:title/><svg:desc/></draw:frame></draw:g><draw:g draw:name="Group 312" draw:id="id27"><svg:title/><svg:desc/><draw:custom-shape svg:width="1.35417in" svg:height="5.27431in" draw:id="id23" draw:style-name="a21" draw:transform="translate(-0.67708in -2.63715in) rotate(-4.71239) translate(2.28472in 9.43507in)" draw:name="Rectangle 16"><svg:title/><svg:desc/><draw:enhanced-geometry draw:type="non-primitive" svg:viewBox="0 0 21600 21600" draw:enhanced-path="M 0 0 L 21600 0 21600 21600 0 21600 Z N"/></draw:custom-shape><draw:frame draw:id="id24" draw:style-name="a22" draw:name="Text Box 17" svg:x="0.15382in" svg:y="8.78542in" svg:width="4.72869in" svg:height="1.34444in" style:rel-width="scale" style:rel-height="scale"><draw:text-box><text:p text:style-name="P530">一、存證信函需送交郵局辦理證明手續後始有效，自交寄之日起由郵局保存之副本，於三年期滿後銷燬之。</text:p><text:p text:style-name="P531"><text:span text:style-name="T532">二、在　　頁　　行第　　　格下</text:span><text:span text:style-name="T533">塗改</text:span><text:span text:style-name="T534">增刪</text:span><text:span text:style-name="T535">　　字 <text:s text:c="6"/></text:span><text:span text:style-name="T536">印</text:span><text:span text:style-name="T537">(</text:span><text:span text:style-name="T538">如有修改應填註本欄並蓋用</text:span><text:span text:style-name="T539">寄件人印章，但塗改增刪</text:span><text:span text:style-name="T540">)</text:span></text:p><text:p text:style-name="P541"><text:span text:style-name="T542">　　　　　　　　　　　　　　　　　　　　　　　　　　　 <text:s/></text:span><text:span text:style-name="T543">每頁至多不得逾二十字。</text:span></text:p><text:p text:style-name="P544"><text:span text:style-name="T545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5" draw:style-name="a23" draw:transform="translate(-0.67708in -0.1979in) rotate(-4.71239) translate(-0.15488in 9.43542in)" draw:name="Rectangle 18"><svg:title/><svg:desc/><draw:enhanced-geometry draw:type="non-primitive" svg:viewBox="0 0 21600 21600" draw:enhanced-path="M 0 0 L 21600 0 21600 21600 0 21600 Z N"/></draw:custom-shape><draw:frame draw:id="id26" draw:style-name="a24" draw:name="Text Box 39" svg:x="-0.27543in" svg:y="8.74167in" svg:width="0.34145in" svg:height="1.33542in" style:rel-width="scale" style:rel-height="scale"><draw:text-box><text:p text:style-name="P546">備</text:p><text:p text:style-name="P547">註</text:p></draw:text-box><svg:title/><svg:desc/></draw:frame></draw:g></draw:g></draw:g><draw:g draw:name="Group 318" draw:id="id42"><svg:title/><svg:desc/><draw:g draw:name="Group 304" draw:id="id34"><svg:title/><svg:desc/><draw:custom-shape svg:width="1.99792in" svg:height="2.2375in" draw:id="id30" draw:style-name="a25" draw:transform="translate(-0.99896in -1.11875in) rotate(-4.71239) translate(0.76562in 1.29861in)" draw:name="Rectangle 3"><svg:title/><svg:desc/><draw:enhanced-geometry draw:type="non-primitive" svg:viewBox="0 0 21600 21600" draw:enhanced-path="M 0 0 L 21600 0 21600 21600 0 21600 Z N"/></draw:custom-shape><draw:frame draw:id="id31" draw:style-name="a26" draw:name="Text Box 5" svg:x="-0.29907in" svg:y="1.20417in" svg:width="2.0987in" svg:height="0.34514in" style:rel-width="scale" style:rel-height="scale"><draw:text-box><text:p text:style-name="P548">存證信函第<text:tab/>號</text:p></draw:text-box><svg:title/><svg:desc/></draw:frame><draw:frame draw:id="id32" draw:style-name="a27" draw:name="Text Box 6" svg:x="1.02822in" svg:y="0.53472in" svg:width="0.78815in" svg:height="0.38958in" style:rel-width="scale" style:rel-height="scale"><draw:text-box><text:p text:style-name="P549">郵<text:s text:c="2"/>局</text:p></draw:text-box><svg:title/><svg:desc/></draw:frame><draw:frame draw:id="id33" draw:style-name="a28" draw:name="Text Box 7" svg:x="-0.26071in" svg:y="0.55in" svg:width="1.32102in" svg:height="0.37431in" style:rel-width="scale" style:rel-height="scale"><draw:text-box><text:p text:style-name="P550"/></draw:text-box><svg:title/><svg:desc/></draw:frame></draw:g><draw:g draw:name="Group 305" draw:id="id37"><svg:title/><svg:desc/><draw:custom-shape svg:width="1.99375in" svg:height="4.69236in" draw:id="id35" draw:style-name="a29" draw:transform="translate(-0.99687in -2.34618in) rotate(-4.71239) translate(4.23229in 1.29618in)" draw:name="Rectangle 4"><svg:title/><svg:desc/><draw:enhanced-geometry draw:type="non-primitive" svg:viewBox="0 0 21600 21600" draw:enhanced-path="M 0 0 L 21600 0 21600 21600 0 21600 Z N"/></draw:custom-shape><draw:frame draw:id="id36" draw:style-name="a30" draw:name="Text Box 11" svg:x="1.90694in" svg:y="0.29931in" svg:width="4.625in" svg:height="2.01944in" style:rel-width="scale" style:rel-height="scale"><draw:text-box><text:p text:style-name="P551">〈寄件人如為機關、團體、學校、公司、商號請加蓋單位圖章及法定代理人簽名或蓋章〉</text:p><text:p text:style-name="P552"><text:span text:style-name="T553"><text:tab/></text:span><text:span text:style-name="T554">姓名</text:span><text:span text:style-name="T555">:</text:span><text:span text:style-name="T556"><text:tab/></text:span><text:span text:style-name="T557">印</text:span></text:p><text:p text:style-name="P558">一、寄件人<text:s text:c="3"/></text:p><text:p text:style-name="P559"><text:tab/>詳細地址：</text:p><text:p text:style-name="P560"><text:tab/>姓名：</text:p><text:p text:style-name="P561">二、收件人</text:p><text:p text:style-name="P562"><text:tab/>詳細地址：</text:p><text:p text:style-name="P563"><text:span text:style-name="T564">三、</text:span><text:span text:style-name="T565">副　本</text:span><text:span text:style-name="T566">收件人</text:span><text:span text:style-name="T567"><text:tab/></text:span><text:span text:style-name="T568">姓名：</text:span></text:p><text:p text:style-name="P569"><text:tab/>詳細地址：</text:p><text:p text:style-name="P570">（本欄姓名、地址不敷填寫時，請另紙聯記）</text:p><text:p text:style-name="P571">（本欄姓名、地址不敷填寫時，請另紙聯記）</text:p></draw:text-box><svg:title/><svg:desc/></draw:frame></draw:g><draw:g draw:name="Group 298" draw:id="id40"><svg:title/><svg:desc/><draw:frame draw:id="id38" draw:style-name="a31" draw:name="Text Box 246" svg:x="-0.96806in" svg:y="0.42431in" svg:width="0.63542in" svg:height="0.53264in" style:rel-width="scale" style:rel-height="scale"><draw:text-box><text:p text:style-name="P572">正</text:p><text:p text:style-name="內文">副</text:p></draw:text-box><svg:title/><svg:desc/></draw:frame><draw:frame draw:id="id39" draw:style-name="a32" draw:name="Text Box 247" svg:x="-0.82778in" svg:y="0.67708in" svg:width="0.40625in" svg:height="0.31389in" style:rel-width="scale" style:rel-height="scale"><draw:text-box><text:p text:style-name="內文">本</text:p></draw:text-box><svg:title/><svg:desc/></draw:frame></draw:g><draw:custom-shape svg:x="1.03194in" svg:y="-0.22569in" svg:width="3.75in" svg:height="0.525in" draw:id="id41" draw:style-name="a33" draw:name="Rectangle 302"><svg:title/><svg:desc/><text:p text:style-name="P573"><text:span text:style-name="T574">郵局存證信函用紙</text:span></text:p><draw:enhanced-geometry draw:type="non-primitive" svg:viewBox="0 0 21600 21600" draw:enhanced-path="M 0 0 L 21600 0 21600 21600 0 21600 Z N"/></draw:custom-shape></draw:g></draw:g><draw:g draw:name="Group 315" draw:id="id46"><svg:title/><svg:desc/><draw:custom-shape svg:x="1.15694in" svg:y="10.14931in" svg:width="0.875in" svg:height="0.97569in" draw:id="id44" draw:style-name="a35" draw:name="Oval 3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5" draw:style-name="a36" draw:name="Text Box 317" svg:x="1.20556in" svg:y="10.49514in" svg:width="0.75in" svg:height="0.25in" style:rel-width="scale" style:rel-height="scale"><draw:text-box><text:p text:style-name="P575">騎縫郵戳</text:p></draw:text-box><svg:title/><svg:desc/></draw:frame></draw:g></draw:g></text:span><draw:g draw:z-index="251651072" draw:name="Group 8" draw:id="id50" draw:style-name="a40" text:anchor-type="paragraph"><svg:title/><svg:desc/><draw:frame draw:id="id48" draw:style-name="a38" draw:name="Text Box 9" svg:x="-1.875in" svg:y="0.05556in" svg:width="1.40094in" svg:height="0.51875in" style:rel-width="scale" style:rel-height="scale"><draw:text-box><text:p text:style-name="內文"/></draw:text-box><svg:title/><svg:desc/></draw:frame><draw:frame draw:id="id49" draw:style-name="a39" draw:name="Text Box 10" svg:x="-1.16305in" svg:y="0.15701in" svg:width="0.89568in" svg:height="0.3057in" style:rel-width="scale" style:rel-height="scale"><draw:text-box><text:p text:style-name="內文"/></draw:text-box><svg:title/><svg:desc/></draw:frame></draw:g></text:p>
      <text:soft-page-break/>
      <text:p text:style-name="P576"><draw:frame draw:z-index="251653120" draw:id="id51" draw:style-name="a41" draw:name="Text Box 1276" text:anchor-type="paragraph" svg:x="-0.125in" svg:y="2.625in" svg:width="6.84167in" svg:height="4.875in" style:rel-width="scale" style:rel-height="scale"><draw:text-box draw:chain-next-name="Text Box 1324"/><svg:title/><svg:desc/></draw:frame><draw:g draw:z-index="251652096" draw:name="Group 1229" draw:id="id98" draw:style-name="a78" text:anchor-type="paragraph"><svg:title/><svg:desc/><draw:g draw:name="Group 1230" draw:id="id54"><svg:title/><svg:desc/><draw:custom-shape svg:x="3.5in" svg:y="10.12708in" svg:width="0.875in" svg:height="0.97569in" draw:id="id52" draw:style-name="a43" draw:name="Oval 123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53" draw:style-name="a44" draw:name="Text Box 1232" svg:x="3.54861in" svg:y="10.47292in" svg:width="0.75in" svg:height="0.25in" style:rel-width="scale" style:rel-height="scale"><draw:text-box><text:p text:style-name="P577">騎縫郵戳</text:p></draw:text-box><svg:title/><svg:desc/></draw:frame></draw:g><draw:g draw:name="Group 1233" draw:id="id94"><svg:title/><svg:desc/><draw:frame draw:id="id55" draw:style-name="a45" draw:name="Text Box 1234" svg:x="-0.31458in" svg:y="2.26806in" svg:width="6.90625in" svg:height="5.2375in" style:rel-width="scale" style:rel-height="scale"><draw:text-box><table:table table:style-name="Table578"><table:table-columns><table:table-column table:style-name="TableColumn579"/><table:table-column table:style-name="TableColumn580"/><table:table-column table:style-name="TableColumn581"/><table:table-column table:style-name="TableColumn582"/><table:table-column table:style-name="TableColumn583"/><table:table-column table:style-name="TableColumn584"/><table:table-column table:style-name="TableColumn585"/><table:table-column table:style-name="TableColumn586"/><table:table-column table:style-name="TableColumn587"/><table:table-column table:style-name="TableColumn588"/><table:table-column table:style-name="TableColumn589"/><table:table-column table:style-name="TableColumn590"/><table:table-column table:style-name="TableColumn591"/><table:table-column table:style-name="TableColumn592"/><table:table-column table:style-name="TableColumn593"/><table:table-column table:style-name="TableColumn594"/><table:table-column table:style-name="TableColumn595"/><table:table-column table:style-name="TableColumn596"/><table:table-column table:style-name="TableColumn597"/><table:table-column table:style-name="TableColumn598"/><table:table-column table:style-name="TableColumn599"/></table:table-columns><table:table-row table:style-name="TableRow600"><table:table-cell table:style-name="TableCell601"><text:p text:style-name="P602">格</text:p><text:p text:style-name="P603">行</text:p></table:table-cell><table:table-cell table:style-name="TableCell604"><text:p text:style-name="P605">1</text:p></table:table-cell><table:table-cell table:style-name="TableCell606"><text:p text:style-name="P607">2</text:p></table:table-cell><table:table-cell table:style-name="TableCell608"><text:p text:style-name="P609">3</text:p></table:table-cell><table:table-cell table:style-name="TableCell610"><text:p text:style-name="P611">4</text:p></table:table-cell><table:table-cell table:style-name="TableCell612"><text:p text:style-name="P613">5</text:p></table:table-cell><table:table-cell table:style-name="TableCell614"><text:p text:style-name="P615">6</text:p></table:table-cell><table:table-cell table:style-name="TableCell616"><text:p text:style-name="P617">7</text:p></table:table-cell><table:table-cell table:style-name="TableCell618"><text:p text:style-name="P619">8</text:p></table:table-cell><table:table-cell table:style-name="TableCell620"><text:p text:style-name="P621">9</text:p></table:table-cell><table:table-cell table:style-name="TableCell622"><text:p text:style-name="P623">10</text:p></table:table-cell><table:table-cell table:style-name="TableCell624"><text:p text:style-name="P625">11</text:p></table:table-cell><table:table-cell table:style-name="TableCell626"><text:p text:style-name="P627">12</text:p></table:table-cell><table:table-cell table:style-name="TableCell628"><text:p text:style-name="P629">13</text:p></table:table-cell><table:table-cell table:style-name="TableCell630"><text:p text:style-name="P631">14</text:p></table:table-cell><table:table-cell table:style-name="TableCell632"><text:p text:style-name="P633">15</text:p></table:table-cell><table:table-cell table:style-name="TableCell634"><text:p text:style-name="P635">16</text:p></table:table-cell><table:table-cell table:style-name="TableCell636"><text:p text:style-name="P637">17</text:p></table:table-cell><table:table-cell table:style-name="TableCell638"><text:p text:style-name="P639">18</text:p></table:table-cell><table:table-cell table:style-name="TableCell640"><text:p text:style-name="P641">19</text:p></table:table-cell><table:table-cell table:style-name="TableCell642"><text:p text:style-name="P643">20</text:p></table:table-cell></table:table-row><table:table-row table:style-name="TableRow644"><table:table-cell table:style-name="TableCell645"><text:p text:style-name="P646">一</text:p></table:table-cell><table:table-cell table:style-name="TableCell647"><text:p text:style-name="P648"/></table:table-cell><table:table-cell table:style-name="TableCell649"><text:p text:style-name="P650"/></table:table-cell><table:table-cell table:style-name="TableCell651"><text:p text:style-name="P652"/></table:table-cell><table:table-cell table:style-name="TableCell653"><text:p text:style-name="P654"/></table:table-cell><table:table-cell table:style-name="TableCell655"><text:p text:style-name="P656"/></table:table-cell><table:table-cell table:style-name="TableCell657"><text:p text:style-name="P658"/></table:table-cell><table:table-cell table:style-name="TableCell659"><text:p text:style-name="P660"/></table:table-cell><table:table-cell table:style-name="TableCell661"><text:p text:style-name="P662"/></table:table-cell><table:table-cell table:style-name="TableCell663"><text:p text:style-name="P664"/></table:table-cell><table:table-cell table:style-name="TableCell665"><text:p text:style-name="P666"/></table:table-cell><table:table-cell table:style-name="TableCell667"><text:p text:style-name="P668"/></table:table-cell><table:table-cell table:style-name="TableCell669"><text:p text:style-name="P670"/></table:table-cell><table:table-cell table:style-name="TableCell671"><text:p text:style-name="P672"/></table:table-cell><table:table-cell table:style-name="TableCell673"><text:p text:style-name="P674"/></table:table-cell><table:table-cell table:style-name="TableCell675"><text:p text:style-name="P676"/></table:table-cell><table:table-cell table:style-name="TableCell677"><text:p text:style-name="P678"/></table:table-cell><table:table-cell table:style-name="TableCell679"><text:p text:style-name="P680"/></table:table-cell><table:table-cell table:style-name="TableCell681"><text:p text:style-name="P682"/></table:table-cell><table:table-cell table:style-name="TableCell683"><text:p text:style-name="P684"/></table:table-cell><table:table-cell table:style-name="TableCell685"><text:p text:style-name="P686"/></table:table-cell></table:table-row><table:table-row table:style-name="TableRow687"><table:table-cell table:style-name="TableCell688"><text:p text:style-name="P689">二</text:p></table:table-cell><table:table-cell table:style-name="TableCell690"><text:p text:style-name="P691"/></table:table-cell><table:table-cell table:style-name="TableCell692"><text:p text:style-name="P693"/></table:table-cell><table:table-cell table:style-name="TableCell694"><text:p text:style-name="P695"/></table:table-cell><table:table-cell table:style-name="TableCell696"><text:p text:style-name="P697"/></table:table-cell><table:table-cell table:style-name="TableCell698"><text:p text:style-name="P699"/></table:table-cell><table:table-cell table:style-name="TableCell700"><text:p text:style-name="P701"/></table:table-cell><table:table-cell table:style-name="TableCell702"><text:p text:style-name="P703"/></table:table-cell><table:table-cell table:style-name="TableCell704"><text:p text:style-name="P705"/></table:table-cell><table:table-cell table:style-name="TableCell706"><text:p text:style-name="P707"/></table:table-cell><table:table-cell table:style-name="TableCell708"><text:p text:style-name="P709"/></table:table-cell><table:table-cell table:style-name="TableCell710"><text:p text:style-name="P711"/></table:table-cell><table:table-cell table:style-name="TableCell712"><text:p text:style-name="P713"/></table:table-cell><table:table-cell table:style-name="TableCell714"><text:p text:style-name="P715"/></table:table-cell><table:table-cell table:style-name="TableCell716"><text:p text:style-name="P717"/></table:table-cell><table:table-cell table:style-name="TableCell718"><text:p text:style-name="P719"/></table:table-cell><table:table-cell table:style-name="TableCell720"><text:p text:style-name="P721"/></table:table-cell><table:table-cell table:style-name="TableCell722"><text:p text:style-name="P723"/></table:table-cell><table:table-cell table:style-name="TableCell724"><text:p text:style-name="P725"/></table:table-cell><table:table-cell table:style-name="TableCell726"><text:p text:style-name="P727"/></table:table-cell><table:table-cell table:style-name="TableCell728"><text:p text:style-name="P729"/></table:table-cell></table:table-row><table:table-row table:style-name="TableRow730"><table:table-cell table:style-name="TableCell731"><text:p text:style-name="P732">三</text:p></table:table-cell><table:table-cell table:style-name="TableCell733"><text:p text:style-name="P734"/></table:table-cell><table:table-cell table:style-name="TableCell735"><text:p text:style-name="P736"/></table:table-cell><table:table-cell table:style-name="TableCell737"><text:p text:style-name="P738"/></table:table-cell><table:table-cell table:style-name="TableCell739"><text:p text:style-name="P740"/></table:table-cell><table:table-cell table:style-name="TableCell741"><text:p text:style-name="P742"/></table:table-cell><table:table-cell table:style-name="TableCell743"><text:p text:style-name="P744"/></table:table-cell><table:table-cell table:style-name="TableCell745"><text:p text:style-name="P746"/></table:table-cell><table:table-cell table:style-name="TableCell747"><text:p text:style-name="P748"/></table:table-cell><table:table-cell table:style-name="TableCell749"><text:p text:style-name="P750"/></table:table-cell><table:table-cell table:style-name="TableCell751"><text:p text:style-name="P752"/></table:table-cell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/table:table-row><table:table-row table:style-name="TableRow773"><table:table-cell table:style-name="TableCell774"><text:p text:style-name="P775">四</text:p></table:table-cell><table:table-cell table:style-name="TableCell776"><text:p text:style-name="P777"/></table:table-cell><table:table-cell table:style-name="TableCell778"><text:p text:style-name="P779"/></table:table-cell><table:table-cell table:style-name="TableCell780"><text:p text:style-name="P781"/></table:table-cell><table:table-cell table:style-name="TableCell782"><text:p text:style-name="P783"/></table:table-cell><table:table-cell table:style-name="TableCell784"><text:p text:style-name="P785"/></table:table-cell><table:table-cell table:style-name="TableCell786"><text:p text:style-name="P787"/></table:table-cell><table:table-cell table:style-name="TableCell788"><text:p text:style-name="P789"/></table:table-cell><table:table-cell table:style-name="TableCell790"><text:p text:style-name="P791"/></table:table-cell><table:table-cell table:style-name="TableCell792"><text:p text:style-name="P793"/></table:table-cell><table:table-cell table:style-name="TableCell794"><text:p text:style-name="P795"/></table:table-cell><table:table-cell table:style-name="TableCell796"><text:p text:style-name="P797"/></table:table-cell><table:table-cell table:style-name="TableCell798"><text:p text:style-name="P799"/></table:table-cell><table:table-cell table:style-name="TableCell800"><text:p text:style-name="P801"/></table:table-cell><table:table-cell table:style-name="TableCell802"><text:p text:style-name="P803"/></table:table-cell><table:table-cell table:style-name="TableCell804"><text:p text:style-name="P805"/></table:table-cell><table:table-cell table:style-name="TableCell806"><text:p text:style-name="P807"/></table:table-cell><table:table-cell table:style-name="TableCell808"><text:p text:style-name="P809"/></table:table-cell><table:table-cell table:style-name="TableCell810"><text:p text:style-name="P811"/></table:table-cell><table:table-cell table:style-name="TableCell812"><text:p text:style-name="P813"/></table:table-cell><table:table-cell table:style-name="TableCell814"><text:p text:style-name="P815"/></table:table-cell></table:table-row><table:table-row table:style-name="TableRow816"><table:table-cell table:style-name="TableCell817"><text:p text:style-name="P818">五</text:p></table:table-cell><table:table-cell table:style-name="TableCell819"><text:p text:style-name="P820"/></table:table-cell><table:table-cell table:style-name="TableCell821"><text:p text:style-name="P822"/></table:table-cell><table:table-cell table:style-name="TableCell823"><text:p text:style-name="P824"/></table:table-cell><table:table-cell table:style-name="TableCell825"><text:p text:style-name="P826"/></table:table-cell><table:table-cell table:style-name="TableCell827"><text:p text:style-name="P828"/></table:table-cell><table:table-cell table:style-name="TableCell829"><text:p text:style-name="P830"/></table:table-cell><table:table-cell table:style-name="TableCell831"><text:p text:style-name="P832"/></table:table-cell><table:table-cell table:style-name="TableCell833"><text:p text:style-name="P834"/></table:table-cell><table:table-cell table:style-name="TableCell835"><text:p text:style-name="P836"/></table:table-cell><table:table-cell table:style-name="TableCell837"><text:p text:style-name="P838"/></table:table-cell><table:table-cell table:style-name="TableCell839"><text:p text:style-name="P840"/></table:table-cell><table:table-cell table:style-name="TableCell841"><text:p text:style-name="P842"/></table:table-cell><table:table-cell table:style-name="TableCell843"><text:p text:style-name="P844"/></table:table-cell><table:table-cell table:style-name="TableCell845"><text:p text:style-name="P846"/></table:table-cell><table:table-cell table:style-name="TableCell847"><text:p text:style-name="P848"/></table:table-cell><table:table-cell table:style-name="TableCell849"><text:p text:style-name="P850"/></table:table-cell><table:table-cell table:style-name="TableCell851"><text:p text:style-name="P852"/></table:table-cell><table:table-cell table:style-name="TableCell853"><text:p text:style-name="P854"/></table:table-cell><table:table-cell table:style-name="TableCell855"><text:p text:style-name="P856"/></table:table-cell><table:table-cell table:style-name="TableCell857"><text:p text:style-name="P858"/></table:table-cell></table:table-row><table:table-row table:style-name="TableRow859"><table:table-cell table:style-name="TableCell860"><text:p text:style-name="P861">六</text:p></table:table-cell><table:table-cell table:style-name="TableCell862"><text:p text:style-name="P863"/></table:table-cell><table:table-cell table:style-name="TableCell864"><text:p text:style-name="P865"/></table:table-cell><table:table-cell table:style-name="TableCell866"><text:p text:style-name="P867"/></table:table-cell><table:table-cell table:style-name="TableCell868"><text:p text:style-name="P869"/></table:table-cell><table:table-cell table:style-name="TableCell870"><text:p text:style-name="P871"/></table:table-cell><table:table-cell table:style-name="TableCell872"><text:p text:style-name="P873"/></table:table-cell><table:table-cell table:style-name="TableCell874"><text:p text:style-name="P875"/></table:table-cell><table:table-cell table:style-name="TableCell876"><text:p text:style-name="P877"/></table:table-cell><table:table-cell table:style-name="TableCell878"><text:p text:style-name="P879"/></table:table-cell><table:table-cell table:style-name="TableCell880"><text:p text:style-name="P881"/></table:table-cell><table:table-cell table:style-name="TableCell882"><text:p text:style-name="P883"/></table:table-cell><table:table-cell table:style-name="TableCell884"><text:p text:style-name="P885"/></table:table-cell><table:table-cell table:style-name="TableCell886"><text:p text:style-name="P887"/></table:table-cell><table:table-cell table:style-name="TableCell888"><text:p text:style-name="P889"/></table:table-cell><table:table-cell table:style-name="TableCell890"><text:p text:style-name="P891"/></table:table-cell><table:table-cell table:style-name="TableCell892"><text:p text:style-name="P893"/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table:table-cell table:style-name="TableCell900"><text:p text:style-name="P901"/></table:table-cell></table:table-row><table:table-row table:style-name="TableRow902"><table:table-cell table:style-name="TableCell903"><text:p text:style-name="P904">七</text:p></table:table-cell><table:table-cell table:style-name="TableCell905"><text:p text:style-name="P906"/></table:table-cell><table:table-cell table:style-name="TableCell907"><text:p text:style-name="P908"/></table:table-cell><table:table-cell table:style-name="TableCell909"><text:p text:style-name="P910"/></table:table-cell><table:table-cell table:style-name="TableCell911"><text:p text:style-name="P912"/></table:table-cell><table:table-cell table:style-name="TableCell913"><text:p text:style-name="P914"/></table:table-cell><table:table-cell table:style-name="TableCell915"><text:p text:style-name="P916"/></table:table-cell><table:table-cell table:style-name="TableCell917"><text:p text:style-name="P918"/></table:table-cell><table:table-cell table:style-name="TableCell919"><text:p text:style-name="P920"/></table:table-cell><table:table-cell table:style-name="TableCell921"><text:p text:style-name="P922"/></table:table-cell><table:table-cell table:style-name="TableCell923"><text:p text:style-name="P924"/></table:table-cell><table:table-cell table:style-name="TableCell925"><text:p text:style-name="P926"/></table:table-cell><table:table-cell table:style-name="TableCell927"><text:p text:style-name="P928"/></table:table-cell><table:table-cell table:style-name="TableCell929"><text:p text:style-name="P930"/></table:table-cell><table:table-cell table:style-name="TableCell931"><text:p text:style-name="P932"/></table:table-cell><table:table-cell table:style-name="TableCell933"><text:p text:style-name="P934"/></table:table-cell><table:table-cell table:style-name="TableCell935"><text:p text:style-name="P936"/></table:table-cell><table:table-cell table:style-name="TableCell937"><text:p text:style-name="P938"/></table:table-cell><table:table-cell table:style-name="TableCell939"><text:p text:style-name="P940"/></table:table-cell><table:table-cell table:style-name="TableCell941"><text:p text:style-name="P942"/></table:table-cell><table:table-cell table:style-name="TableCell943"><text:p text:style-name="P944"/></table:table-cell></table:table-row><table:table-row table:style-name="TableRow945"><table:table-cell table:style-name="TableCell946"><text:p text:style-name="P947">八</text:p></table:table-cell><table:table-cell table:style-name="TableCell948"><text:p text:style-name="P949"/></table:table-cell><table:table-cell table:style-name="TableCell950"><text:p text:style-name="P951"/></table:table-cell><table:table-cell table:style-name="TableCell952"><text:p text:style-name="P953"/></table:table-cell><table:table-cell table:style-name="TableCell954"><text:p text:style-name="P955"/></table:table-cell><table:table-cell table:style-name="TableCell956"><text:p text:style-name="P957"/></table:table-cell><table:table-cell table:style-name="TableCell958"><text:p text:style-name="P959"/></table:table-cell><table:table-cell table:style-name="TableCell960"><text:p text:style-name="P961"/></table:table-cell><table:table-cell table:style-name="TableCell962"><text:p text:style-name="P963"/></table:table-cell><table:table-cell table:style-name="TableCell964"><text:p text:style-name="P965"/></table:table-cell><table:table-cell table:style-name="TableCell966"><text:p text:style-name="P967"/></table:table-cell><table:table-cell table:style-name="TableCell968"><text:p text:style-name="P969"/></table:table-cell><table:table-cell table:style-name="TableCell970"><text:p text:style-name="P971"/></table:table-cell><table:table-cell table:style-name="TableCell972"><text:p text:style-name="P973"/></table:table-cell><table:table-cell table:style-name="TableCell974"><text:p text:style-name="P975"/></table:table-cell><table:table-cell table:style-name="TableCell976"><text:p text:style-name="P977"/></table:table-cell><table:table-cell table:style-name="TableCell978"><text:p text:style-name="P979"/></table:table-cell><table:table-cell table:style-name="TableCell980"><text:p text:style-name="P981"/></table:table-cell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/table:table-row><table:table-row table:style-name="TableRow988"><table:table-cell table:style-name="TableCell989"><text:p text:style-name="P990">九</text:p></table:table-cell><table:table-cell table:style-name="TableCell991"><text:p text:style-name="P992"/></table:table-cell><table:table-cell table:style-name="TableCell993"><text:p text:style-name="P994"/></table:table-cell><table:table-cell table:style-name="TableCell995"><text:p text:style-name="P996"/></table:table-cell><table:table-cell table:style-name="TableCell997"><text:p text:style-name="P998"/></table:table-cell><table:table-cell table:style-name="TableCell999"><text:p text:style-name="P1000"/></table:table-cell><table:table-cell table:style-name="TableCell1001"><text:p text:style-name="P1002"/></table:table-cell><table:table-cell table:style-name="TableCell1003"><text:p text:style-name="P1004"/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table:table-cell table:style-name="TableCell1013"><text:p text:style-name="P1014"/></table:table-cell><table:table-cell table:style-name="TableCell1015"><text:p text:style-name="P1016"/></table:table-cell><table:table-cell table:style-name="TableCell1017"><text:p text:style-name="P1018"/></table:table-cell><table:table-cell table:style-name="TableCell1019"><text:p text:style-name="P1020"/></table:table-cell><table:table-cell table:style-name="TableCell1021"><text:p text:style-name="P1022"/></table:table-cell><table:table-cell table:style-name="TableCell1023"><text:p text:style-name="P1024"/></table:table-cell><table:table-cell table:style-name="TableCell1025"><text:p text:style-name="P1026"/></table:table-cell><table:table-cell table:style-name="TableCell1027"><text:p text:style-name="P1028"/></table:table-cell><table:table-cell table:style-name="TableCell1029"><text:p text:style-name="P1030"/></table:table-cell></table:table-row><table:table-row table:style-name="TableRow1031"><table:table-cell table:style-name="TableCell1032"><text:p text:style-name="P1033">十</text:p></table:table-cell><table:table-cell table:style-name="TableCell1034"><text:p text:style-name="P1035"/></table:table-cell><table:table-cell table:style-name="TableCell1036"><text:p text:style-name="P1037"/></table:table-cell><table:table-cell table:style-name="TableCell1038"><text:p text:style-name="P1039"/></table:table-cell><table:table-cell table:style-name="TableCell1040"><text:p text:style-name="P1041"/></table:table-cell><table:table-cell table:style-name="TableCell1042"><text:p text:style-name="P1043"/></table:table-cell><table:table-cell table:style-name="TableCell1044"><text:p text:style-name="P1045"/></table:table-cell><table:table-cell table:style-name="TableCell1046"><text:p text:style-name="P1047"/></table:table-cell><table:table-cell table:style-name="TableCell1048"><text:p text:style-name="P1049"/></table:table-cell><table:table-cell table:style-name="TableCell1050"><text:p text:style-name="P1051"/></table:table-cell><table:table-cell table:style-name="TableCell1052"><text:p text:style-name="P1053"/></table:table-cell><table:table-cell table:style-name="TableCell1054"><text:p text:style-name="P1055"/></table:table-cell><table:table-cell table:style-name="TableCell1056"><text:p text:style-name="P1057"/></table:table-cell><table:table-cell table:style-name="TableCell1058"><text:p text:style-name="P1059"/></table:table-cell><table:table-cell table:style-name="TableCell1060"><text:p text:style-name="P1061"/></table:table-cell><table:table-cell table:style-name="TableCell1062"><text:p text:style-name="P1063"/></table:table-cell><table:table-cell table:style-name="TableCell1064"><text:p text:style-name="P1065"/></table:table-cell><table:table-cell table:style-name="TableCell1066"><text:p text:style-name="P1067"/></table:table-cell><table:table-cell table:style-name="TableCell1068"><text:p text:style-name="P1069"/></table:table-cell><table:table-cell table:style-name="TableCell1070"><text:p text:style-name="P1071"/></table:table-cell><table:table-cell table:style-name="TableCell1072"><text:p text:style-name="P1073"/></table:table-cell></table:table-row></table:table><text:p text:style-name="內文"/></draw:text-box><svg:title/><svg:desc/></draw:frame><draw:g draw:name="Group 1235" draw:id="id80"><svg:title/><svg:desc/><draw:g draw:name="Group 1236" draw:id="id65"><svg:title/><svg:desc/><draw:custom-shape svg:width="2.625in" svg:height="1.66528in" draw:id="id56" draw:style-name="a46" draw:transform="translate(-1.3125in -0.83264in) rotate(-4.71239) translate(5.7177in 8.7816in)" draw:name="Rectangle 1237"><svg:title/><svg:desc/><draw:enhanced-geometry draw:type="non-primitive" svg:viewBox="0 0 21600 21600" draw:enhanced-path="M 0 0 L 21600 0 21600 21600 0 21600 Z N"/></draw:custom-shape><draw:custom-shape svg:width="0.84236in" svg:height="0.83298in" draw:id="id57" draw:style-name="a47" draw:transform="translate(-0.42118in -0.41649in) rotate(-4.71239) translate(5.30739in 7.88507in)" draw:name="Rectangle 1238"><svg:title/><svg:desc/><draw:enhanced-geometry draw:type="non-primitive" svg:viewBox="0 0 21600 21600" draw:enhanced-path="M 0 0 L 21600 0 21600 21600 0 21600 Z N"/></draw:custom-shape><draw:custom-shape svg:width="0.67708in" svg:height="0.83298in" draw:id="id58" draw:style-name="a48" draw:transform="translate(-0.33854in -0.41649in) rotate(-4.71239) translate(5.30671in 9.75521in)" draw:name="Rectangle 1239"><svg:title/><svg:desc/><draw:enhanced-geometry draw:type="non-primitive" svg:viewBox="0 0 21600 21600" draw:enhanced-path="M 0 0 L 21600 0 21600 21600 0 21600 Z N"/></draw:custom-shape><draw:custom-shape svg:width="0.84236in" svg:height="0.81925in" draw:id="id59" draw:style-name="a49" draw:transform="translate(-0.42118in -0.40962in) rotate(-4.71239) translate(6.13832in 7.88507in)" draw:name="Rectangle 1240"><svg:title/><svg:desc/><draw:enhanced-geometry draw:type="non-primitive" svg:viewBox="0 0 21600 21600" draw:enhanced-path="M 0 0 L 21600 0 21600 21600 0 21600 Z N"/></draw:custom-shape><draw:custom-shape svg:width="0.67708in" svg:height="0.81925in" draw:id="id60" draw:style-name="a50" draw:transform="translate(-0.33854in -0.40962in) rotate(-4.71239) translate(6.13763in 9.75521in)" draw:name="Rectangle 1241"><svg:title/><svg:desc/><draw:enhanced-geometry draw:type="non-primitive" svg:viewBox="0 0 21600 21600" draw:enhanced-path="M 0 0 L 21600 0 21600 21600 0 21600 Z N"/></draw:custom-shape><draw:frame draw:id="id61" draw:style-name="a51" draw:name="Text Box 1242" svg:x="5.077in" svg:y="8.60972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62" draw:style-name="a52" draw:name="Text Box 1243" svg:x="5.10104in" svg:y="7.75972in" svg:width="0.34336in" svg:height="0.24306in" style:rel-width="scale" style:rel-height="scale"><draw:text-box><text:p text:style-name="內文">黏</text:p></draw:text-box><svg:title/><svg:desc/></draw:frame><draw:frame draw:id="id63" draw:style-name="a53" draw:name="Text Box 1244" svg:x="5.91891in" svg:y="7.75486in" svg:width="0.33786in" svg:height="0.27986in" style:rel-width="scale" style:rel-height="scale"><draw:text-box><text:p text:style-name="內文">貼</text:p></draw:text-box><svg:title/><svg:desc/></draw:frame><draw:frame draw:id="id64" draw:style-name="a54" draw:name="Text Box 1245" svg:x="5.13881in" svg:y="9.67639in" svg:width="0.30078in" svg:height="0.2625in" style:rel-width="scale" style:rel-height="scale"><draw:text-box><text:p text:style-name="內文">處</text:p></draw:text-box><svg:title/><svg:desc/></draw:frame></draw:g><draw:g draw:name="Group 1246" draw:id="id79"><svg:title/><svg:desc/><draw:g draw:name="Group 1247" draw:id="id73"><svg:title/><svg:desc/><draw:custom-shape svg:width="1.27083in" svg:height="5.27361in" draw:id="id66" draw:style-name="a55" draw:transform="translate(-0.63542in -2.6368in) rotate(-4.71239) translate(2.25208in 8.10069in)" draw:name="Rectangle 1248"><svg:title/><svg:desc/><draw:enhanced-geometry draw:type="non-primitive" svg:viewBox="0 0 21600 21600" draw:enhanced-path="M 0 0 L 21600 0 21600 21600 0 21600 Z N"/></draw:custom-shape><draw:frame draw:id="id67" draw:style-name="a56" draw:name="Text Box 1249" svg:x="-0.37497in" svg:y="7.50764in" svg:width="4.98164in" svg:height="1.27986in" style:rel-width="scale" style:rel-height="scale"><draw:text-box><text:p text:style-name="P1074">本存證信函共<text:s text:c="8"/>頁，正本<text:s text:c="8"/>份，存證費<text:s text:c="8"/>元，</text:p><text:p text:style-name="P1075"><text:s text:c="24"/>副本<text:s text:c="8"/>份，存證費<text:s text:c="8"/>元，</text:p><text:p text:style-name="P1076"><text:s text:c="24"/>附件<text:s text:c="8"/>張，存證費<text:s text:c="8"/>元，</text:p><text:p text:style-name="P1077"><text:s text:c="20"/>加具正本<text:s text:c="8"/>份，存證費<text:s text:c="8"/>元，</text:p><text:p text:style-name="P1078"><text:s text:c="20"/>加具副本<text:s text:c="8"/>份，存證費<text:s text:c="8"/>元，合計<text:s text:c="5"/>元。</text:p><text:p text:style-name="P1079"><text:s text:c="4"/></text:p><text:p text:style-name="P1080">經<text:s text:c="10"/>郵局</text:p><text:p text:style-name="P1081"><text:span text:style-name="T1082"><text:s text:c="4"/></text:span><text:span text:style-name="T1083">年</text:span><text:span text:style-name="T1084"><text:s text:c="3"/></text:span><text:span text:style-name="T1085">月</text:span><text:span text:style-name="T1086"><text:s text:c="3"/></text:span><text:span text:style-name="T1087">日證明</text:span><text:span text:style-name="T1088"><text:s text:c="2"/></text:span><text:span text:style-name="T1089">本內容完全相同</text:span><text:span text:style-name="T1090"><text:s text:c="33"/></text:span><text:span text:style-name="T1091">印</text:span></text:p></draw:text-box><svg:title/><svg:desc/></draw:frame><draw:frame draw:id="id68" draw:style-name="a57" draw:name="Text Box 1250" svg:x="3.04786in" svg:y="8.39028in" svg:width="0.57837in" svg:height="0.42569in" style:rel-width="scale" style:rel-height="scale"><draw:text-box><text:p text:style-name="P1092">經辦員</text:p><text:p text:style-name="P1093">主管</text:p><text:p text:style-name="P1094"/></draw:text-box><svg:title/><svg:desc/></draw:frame><draw:g draw:name="Group 1251" draw:id="id71"><svg:title/><svg:desc/><draw:custom-shape svg:x="2.25905in" svg:y="8.15208in" svg:width="0.58534in" svg:height="0.56528in" draw:id="id69" draw:style-name="a59" draw:name="Oval 125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0" draw:style-name="a60" draw:name="Text Box 1253" svg:x="2.30086in" svg:y="8.28125in" svg:width="0.50172in" svg:height="0.27292in" style:rel-width="scale" style:rel-height="scale"><draw:text-box><text:p text:style-name="P1095">郵戳</text:p></draw:text-box><svg:title/><svg:desc/></draw:frame></draw:g><draw:frame draw:id="id72" draw:style-name="a61" draw:name="Text Box 1254" svg:x="1.02705in" svg:y="8.38958in" svg:width="0.2857in" svg:height="0.45069in" style:rel-width="scale" style:rel-height="scale"><draw:text-box><text:p text:style-name="P1096">正</text:p><text:p text:style-name="P1097">副</text:p><text:p text:style-name="P1098"/><text:p text:style-name="P1099"/><text:p text:style-name="P1100">正</text:p></draw:text-box><svg:title/><svg:desc/></draw:frame></draw:g><draw:g draw:name="Group 1255" draw:id="id78"><svg:title/><svg:desc/><draw:custom-shape svg:width="1.35417in" svg:height="5.27431in" draw:id="id74" draw:style-name="a62" draw:transform="translate(-0.67708in -2.63715in) rotate(-4.71239) translate(2.25278in 9.41285in)" draw:name="Rectangle 1256"><svg:title/><svg:desc/><draw:enhanced-geometry draw:type="non-primitive" svg:viewBox="0 0 21600 21600" draw:enhanced-path="M 0 0 L 21600 0 21600 21600 0 21600 Z N"/></draw:custom-shape><draw:frame draw:id="id75" draw:style-name="a63" draw:name="Text Box 1257" svg:x="0.12187in" svg:y="8.76319in" svg:width="4.72869in" svg:height="1.34444in" style:rel-width="scale" style:rel-height="scale"><draw:text-box><text:p text:style-name="P1101">一、存證信函需送交郵局辦理證明手續後始有效，自交寄之日起由郵局保存之副本，於三年期滿後銷燬之。</text:p><text:p text:style-name="P1102"><text:span text:style-name="T1103">二、在　　頁　　行第　　　格下</text:span><text:span text:style-name="T1104">塗改</text:span><text:span text:style-name="T1105">增刪</text:span><text:span text:style-name="T1106">　　字 <text:s text:c="6"/></text:span><text:span text:style-name="T1107">印</text:span><text:span text:style-name="T1108">(</text:span><text:span text:style-name="T1109">如有修改應填註本欄並蓋用</text:span><text:span text:style-name="T1110">寄件人印章，但塗改增刪</text:span><text:span text:style-name="T1111">)</text:span></text:p><text:p text:style-name="P1112"><text:span text:style-name="T1113">　　　　　　　　　　　　　　　　　　　　　　　　　　　 <text:s/></text:span><text:span text:style-name="T1114">每頁至多不得逾二十字。</text:span></text:p><text:p text:style-name="P1115"><text:span text:style-name="T1116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76" draw:style-name="a64" draw:transform="translate(-0.67708in -0.1979in) rotate(-4.71239) translate(-0.18682in 9.41319in)" draw:name="Rectangle 1258"><svg:title/><svg:desc/><draw:enhanced-geometry draw:type="non-primitive" svg:viewBox="0 0 21600 21600" draw:enhanced-path="M 0 0 L 21600 0 21600 21600 0 21600 Z N"/></draw:custom-shape><draw:frame draw:id="id77" draw:style-name="a65" draw:name="Text Box 1259" svg:x="-0.30737in" svg:y="8.71944in" svg:width="0.34145in" svg:height="1.33542in" style:rel-width="scale" style:rel-height="scale"><draw:text-box><text:p text:style-name="P1117">備</text:p><text:p text:style-name="P1118">註</text:p></draw:text-box><svg:title/><svg:desc/></draw:frame></draw:g></draw:g></draw:g><draw:g draw:name="Group 1260" draw:id="id93"><svg:title/><svg:desc/><draw:g draw:name="Group 1261" draw:id="id85"><svg:title/><svg:desc/><draw:custom-shape svg:width="1.99792in" svg:height="2.2375in" draw:id="id81" draw:style-name="a66" draw:transform="translate(-0.99896in -1.11875in) rotate(-4.71239) translate(0.73368in 1.27639in)" draw:name="Rectangle 1262"><svg:title/><svg:desc/><draw:enhanced-geometry draw:type="non-primitive" svg:viewBox="0 0 21600 21600" draw:enhanced-path="M 0 0 L 21600 0 21600 21600 0 21600 Z N"/></draw:custom-shape><draw:frame draw:id="id82" draw:style-name="a67" draw:name="Text Box 1263" svg:x="-0.33102in" svg:y="1.18194in" svg:width="2.0987in" svg:height="0.34514in" style:rel-width="scale" style:rel-height="scale"><draw:text-box><text:p text:style-name="P1119">存證信函第<text:tab/>號</text:p></draw:text-box><svg:title/><svg:desc/></draw:frame><draw:frame draw:id="id83" draw:style-name="a68" draw:name="Text Box 1264" svg:x="0.99628in" svg:y="0.5125in" svg:width="0.78815in" svg:height="0.38958in" style:rel-width="scale" style:rel-height="scale"><draw:text-box><text:p text:style-name="P1120">郵<text:s text:c="2"/>局</text:p></draw:text-box><svg:title/><svg:desc/></draw:frame><draw:frame draw:id="id84" draw:style-name="a69" draw:name="Text Box 1265" svg:x="-0.29266in" svg:y="0.52778in" svg:width="1.32102in" svg:height="0.37431in" style:rel-width="scale" style:rel-height="scale"><draw:text-box><text:p text:style-name="P1121"/></draw:text-box><svg:title/><svg:desc/></draw:frame></draw:g><draw:g draw:name="Group 1266" draw:id="id88"><svg:title/><svg:desc/><draw:custom-shape svg:width="1.99375in" svg:height="4.69236in" draw:id="id86" draw:style-name="a70" draw:transform="translate(-0.99687in -2.34618in) rotate(-4.71239) translate(4.20035in 1.27396in)" draw:name="Rectangle 1267"><svg:title/><svg:desc/><draw:enhanced-geometry draw:type="non-primitive" svg:viewBox="0 0 21600 21600" draw:enhanced-path="M 0 0 L 21600 0 21600 21600 0 21600 Z N"/></draw:custom-shape><draw:frame draw:id="id87" draw:style-name="a71" draw:name="Text Box 1268" svg:x="1.875in" svg:y="0.27708in" svg:width="4.625in" svg:height="2.01944in" style:rel-width="scale" style:rel-height="scale"><draw:text-box><text:p text:style-name="P1122">〈寄件人如為機關、團體、學校、公司、商號請加蓋單位圖章及法定代理人簽名或蓋章〉</text:p><text:p text:style-name="P1123"><text:span text:style-name="T1124"><text:tab/></text:span><text:span text:style-name="T1125">姓名</text:span><text:span text:style-name="T1126">:</text:span><text:span text:style-name="T1127"><text:tab/></text:span><text:span text:style-name="T1128">印</text:span></text:p><text:p text:style-name="P1129">一、寄件人<text:s text:c="3"/></text:p><text:p text:style-name="P1130"><text:tab/>詳細地址：</text:p><text:p text:style-name="P1131"><text:tab/>姓名：</text:p><text:p text:style-name="P1132">二、收件人</text:p><text:p text:style-name="P1133"><text:tab/>詳細地址：</text:p><text:p text:style-name="P1134"><text:span text:style-name="T1135">三、</text:span><text:span text:style-name="T1136">副　本</text:span><text:span text:style-name="T1137">收件人</text:span><text:span text:style-name="T1138"><text:tab/></text:span><text:span text:style-name="T1139">姓名：</text:span></text:p><text:p text:style-name="P1140"><text:tab/>詳細地址：</text:p><text:p text:style-name="P1141">（本欄姓名、地址不敷填寫時，請另紙聯記）</text:p></draw:text-box><svg:title/><svg:desc/></draw:frame></draw:g><draw:g draw:name="Group 1269" draw:id="id91"><svg:title/><svg:desc/><draw:frame draw:id="id89" draw:style-name="a72" draw:name="Text Box 1270" svg:x="-1in" svg:y="0.40208in" svg:width="0.63542in" svg:height="0.53264in" style:rel-width="scale" style:rel-height="scale"><draw:text-box><text:p text:style-name="P1142">正</text:p><text:p text:style-name="內文">副</text:p></draw:text-box><svg:title/><svg:desc/></draw:frame><draw:frame draw:id="id90" draw:style-name="a73" draw:name="Text Box 1271" svg:x="-0.85972in" svg:y="0.65486in" svg:width="0.40625in" svg:height="0.31389in" style:rel-width="scale" style:rel-height="scale"><draw:text-box><text:p text:style-name="內文">本</text:p></draw:text-box><svg:title/><svg:desc/></draw:frame></draw:g><draw:custom-shape svg:x="1in" svg:y="-0.24792in" svg:width="3.75in" svg:height="0.525in" draw:id="id92" draw:style-name="a74" draw:name="Rectangle 1272"><svg:title/><svg:desc/><text:p text:style-name="P1143"><text:span text:style-name="T1144">郵局存證信函用紙</text:span></text:p><draw:enhanced-geometry draw:type="non-primitive" svg:viewBox="0 0 21600 21600" draw:enhanced-path="M 0 0 L 21600 0 21600 21600 0 21600 Z N"/></draw:custom-shape></draw:g></draw:g><draw:g draw:name="Group 1273" draw:id="id97"><svg:title/><svg:desc/><draw:custom-shape svg:x="1.125in" svg:y="10.12708in" svg:width="0.875in" svg:height="0.97569in" draw:id="id95" draw:style-name="a76" draw:name="Oval 12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6" draw:style-name="a77" draw:name="Text Box 1275" svg:x="1.17361in" svg:y="10.47292in" svg:width="0.75in" svg:height="0.25in" style:rel-width="scale" style:rel-height="scale"><draw:text-box><text:p text:style-name="P1145">騎縫郵戳</text:p></draw:text-box><svg:title/><svg:desc/></draw:frame></draw:g></draw:g></text:p>
      <text:p text:style-name="P1146"><draw:g draw:z-index="251654144" draw:name="Group 1662" draw:id="id147" draw:style-name="a116" text:anchor-type="paragraph"><svg:title/><svg:desc/><draw:g draw:name="Group 1277" draw:id="id145"><svg:title/><svg:desc/><draw:g draw:name="Group 1278" draw:id="id101"><svg:title/><svg:desc/><draw:custom-shape svg:x="3.5in" svg:y="10.125in" svg:width="0.875in" svg:height="0.97569in" draw:id="id99" draw:style-name="a80" draw:name="Oval 127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00" draw:style-name="a81" draw:name="Text Box 1280" svg:x="3.54861in" svg:y="10.47083in" svg:width="0.75in" svg:height="0.25in" style:rel-width="scale" style:rel-height="scale"><draw:text-box><text:p text:style-name="P1147">騎縫郵戳</text:p></draw:text-box><svg:title/><svg:desc/></draw:frame></draw:g><draw:g draw:name="Group 1281" draw:id="id141"><svg:title/><svg:desc/><draw:frame draw:id="id102" draw:style-name="a82" draw:name="Text Box 1282" svg:x="-0.31458in" svg:y="2.26597in" svg:width="6.90625in" svg:height="5.2375in" style:rel-width="scale" style:rel-height="scale"><draw:text-box><table:table table:style-name="Table1148"><table:table-columns><table:table-column table:style-name="TableColumn1149"/><table:table-column table:style-name="TableColumn1150"/><table:table-column table:style-name="TableColumn1151"/><table:table-column table:style-name="TableColumn1152"/><table:table-column table:style-name="TableColumn1153"/><table:table-column table:style-name="TableColumn1154"/><table:table-column table:style-name="TableColumn1155"/><table:table-column table:style-name="TableColumn1156"/><table:table-column table:style-name="TableColumn1157"/><table:table-column table:style-name="TableColumn1158"/><table:table-column table:style-name="TableColumn1159"/><table:table-column table:style-name="TableColumn1160"/><table:table-column table:style-name="TableColumn1161"/><table:table-column table:style-name="TableColumn1162"/><table:table-column table:style-name="TableColumn1163"/><table:table-column table:style-name="TableColumn1164"/><table:table-column table:style-name="TableColumn1165"/><table:table-column table:style-name="TableColumn1166"/><table:table-column table:style-name="TableColumn1167"/><table:table-column table:style-name="TableColumn1168"/><table:table-column table:style-name="TableColumn1169"/></table:table-columns><table:table-row table:style-name="TableRow1170"><table:table-cell table:style-name="TableCell1171"><text:p text:style-name="P1172">格</text:p><text:p text:style-name="P1173">行</text:p></table:table-cell><table:table-cell table:style-name="TableCell1174"><text:p text:style-name="P1175">1</text:p></table:table-cell><table:table-cell table:style-name="TableCell1176"><text:p text:style-name="P1177">2</text:p></table:table-cell><table:table-cell table:style-name="TableCell1178"><text:p text:style-name="P1179">3</text:p></table:table-cell><table:table-cell table:style-name="TableCell1180"><text:p text:style-name="P1181">4</text:p></table:table-cell><table:table-cell table:style-name="TableCell1182"><text:p text:style-name="P1183">5</text:p></table:table-cell><table:table-cell table:style-name="TableCell1184"><text:p text:style-name="P1185">6</text:p></table:table-cell><table:table-cell table:style-name="TableCell1186"><text:p text:style-name="P1187">7</text:p></table:table-cell><table:table-cell table:style-name="TableCell1188"><text:p text:style-name="P1189">8</text:p></table:table-cell><table:table-cell table:style-name="TableCell1190"><text:p text:style-name="P1191">9</text:p></table:table-cell><table:table-cell table:style-name="TableCell1192"><text:p text:style-name="P1193">10</text:p></table:table-cell><table:table-cell table:style-name="TableCell1194"><text:p text:style-name="P1195">11</text:p></table:table-cell><table:table-cell table:style-name="TableCell1196"><text:p text:style-name="P1197">12</text:p></table:table-cell><table:table-cell table:style-name="TableCell1198"><text:p text:style-name="P1199">13</text:p></table:table-cell><table:table-cell table:style-name="TableCell1200"><text:p text:style-name="P1201">14</text:p></table:table-cell><table:table-cell table:style-name="TableCell1202"><text:p text:style-name="P1203">15</text:p></table:table-cell><table:table-cell table:style-name="TableCell1204"><text:p text:style-name="P1205">16</text:p></table:table-cell><table:table-cell table:style-name="TableCell1206"><text:p text:style-name="P1207">17</text:p></table:table-cell><table:table-cell table:style-name="TableCell1208"><text:p text:style-name="P1209">18</text:p></table:table-cell><table:table-cell table:style-name="TableCell1210"><text:p text:style-name="P1211">19</text:p></table:table-cell><table:table-cell table:style-name="TableCell1212"><text:p text:style-name="P1213">20</text:p></table:table-cell></table:table-row><table:table-row table:style-name="TableRow1214"><table:table-cell table:style-name="TableCell1215"><text:p text:style-name="P1216">一</text:p></table:table-cell><table:table-cell table:style-name="TableCell1217"><text:p text:style-name="P1218"/></table:table-cell><table:table-cell table:style-name="TableCell1219"><text:p text:style-name="P1220"/></table:table-cell><table:table-cell table:style-name="TableCell1221"><text:p text:style-name="P1222"/></table:table-cell><table:table-cell table:style-name="TableCell1223"><text:p text:style-name="P1224"/></table:table-cell><table:table-cell table:style-name="TableCell1225"><text:p text:style-name="P1226"/></table:table-cell><table:table-cell table:style-name="TableCell1227"><text:p text:style-name="P1228"/></table:table-cell><table:table-cell table:style-name="TableCell1229"><text:p text:style-name="P1230"/></table:table-cell><table:table-cell table:style-name="TableCell1231"><text:p text:style-name="P1232"/></table:table-cell><table:table-cell table:style-name="TableCell1233"><text:p text:style-name="P1234"/></table:table-cell><table:table-cell table:style-name="TableCell1235"><text:p text:style-name="P1236"/></table:table-cell><table:table-cell table:style-name="TableCell1237"><text:p text:style-name="P1238"/></table:table-cell><table:table-cell table:style-name="TableCell1239"><text:p text:style-name="P1240"/></table:table-cell><table:table-cell table:style-name="TableCell1241"><text:p text:style-name="P1242"/></table:table-cell><table:table-cell table:style-name="TableCell1243"><text:p text:style-name="P1244"/></table:table-cell><table:table-cell table:style-name="TableCell1245"><text:p text:style-name="P1246"/></table:table-cell><table:table-cell table:style-name="TableCell1247"><text:p text:style-name="P1248"/></table:table-cell><table:table-cell table:style-name="TableCell1249"><text:p text:style-name="P1250"/></table:table-cell><table:table-cell table:style-name="TableCell1251"><text:p text:style-name="P1252"/></table:table-cell><table:table-cell table:style-name="TableCell1253"><text:p text:style-name="P1254"/></table:table-cell><table:table-cell table:style-name="TableCell1255"><text:p text:style-name="P1256"/></table:table-cell></table:table-row><table:table-row table:style-name="TableRow1257"><table:table-cell table:style-name="TableCell1258"><text:p text:style-name="P1259">二</text:p></table:table-cell><table:table-cell table:style-name="TableCell1260"><text:p text:style-name="P1261"/></table:table-cell><table:table-cell table:style-name="TableCell1262"><text:p text:style-name="P1263"/></table:table-cell><table:table-cell table:style-name="TableCell1264"><text:p text:style-name="P1265"/></table:table-cell><table:table-cell table:style-name="TableCell1266"><text:p text:style-name="P1267"/></table:table-cell><table:table-cell table:style-name="TableCell1268"><text:p text:style-name="P1269"/></table:table-cell><table:table-cell table:style-name="TableCell1270"><text:p text:style-name="P1271"/></table:table-cell><table:table-cell table:style-name="TableCell1272"><text:p text:style-name="P1273"/></table:table-cell><table:table-cell table:style-name="TableCell1274"><text:p text:style-name="P1275"/></table:table-cell><table:table-cell table:style-name="TableCell1276"><text:p text:style-name="P1277"/></table:table-cell><table:table-cell table:style-name="TableCell1278"><text:p text:style-name="P1279"/></table:table-cell><table:table-cell table:style-name="TableCell1280"><text:p text:style-name="P1281"/></table:table-cell><table:table-cell table:style-name="TableCell1282"><text:p text:style-name="P1283"/></table:table-cell><table:table-cell table:style-name="TableCell1284"><text:p text:style-name="P1285"/></table:table-cell><table:table-cell table:style-name="TableCell1286"><text:p text:style-name="P1287"/></table:table-cell><table:table-cell table:style-name="TableCell1288"><text:p text:style-name="P1289"/></table:table-cell><table:table-cell table:style-name="TableCell1290"><text:p text:style-name="P1291"/></table:table-cell><table:table-cell table:style-name="TableCell1292"><text:p text:style-name="P1293"/></table:table-cell><table:table-cell table:style-name="TableCell1294"><text:p text:style-name="P1295"/></table:table-cell><table:table-cell table:style-name="TableCell1296"><text:p text:style-name="P1297"/></table:table-cell><table:table-cell table:style-name="TableCell1298"><text:p text:style-name="P1299"/></table:table-cell></table:table-row><table:table-row table:style-name="TableRow1300"><table:table-cell table:style-name="TableCell1301"><text:p text:style-name="P1302">三</text:p></table:table-cell><table:table-cell table:style-name="TableCell1303"><text:p text:style-name="P1304"/></table:table-cell><table:table-cell table:style-name="TableCell1305"><text:p text:style-name="P1306"/></table:table-cell><table:table-cell table:style-name="TableCell1307"><text:p text:style-name="P1308"/></table:table-cell><table:table-cell table:style-name="TableCell1309"><text:p text:style-name="P1310"/></table:table-cell><table:table-cell table:style-name="TableCell1311"><text:p text:style-name="P1312"/></table:table-cell><table:table-cell table:style-name="TableCell1313"><text:p text:style-name="P1314"/></table:table-cell><table:table-cell table:style-name="TableCell1315"><text:p text:style-name="P1316"/></table:table-cell><table:table-cell table:style-name="TableCell1317"><text:p text:style-name="P1318"/></table:table-cell><table:table-cell table:style-name="TableCell1319"><text:p text:style-name="P1320"/></table:table-cell><table:table-cell table:style-name="TableCell1321"><text:p text:style-name="P1322"/></table:table-cell><table:table-cell table:style-name="TableCell1323"><text:p text:style-name="P1324"/></table:table-cell><table:table-cell table:style-name="TableCell1325"><text:p text:style-name="P1326"/></table:table-cell><table:table-cell table:style-name="TableCell1327"><text:p text:style-name="P1328"/></table:table-cell><table:table-cell table:style-name="TableCell1329"><text:p text:style-name="P1330"/></table:table-cell><table:table-cell table:style-name="TableCell1331"><text:p text:style-name="P1332"/></table:table-cell><table:table-cell table:style-name="TableCell1333"><text:p text:style-name="P1334"/></table:table-cell><table:table-cell table:style-name="TableCell1335"><text:p text:style-name="P1336"/></table:table-cell><table:table-cell table:style-name="TableCell1337"><text:p text:style-name="P1338"/></table:table-cell><table:table-cell table:style-name="TableCell1339"><text:p text:style-name="P1340"/></table:table-cell><table:table-cell table:style-name="TableCell1341"><text:p text:style-name="P1342"/></table:table-cell></table:table-row><table:table-row table:style-name="TableRow1343"><table:table-cell table:style-name="TableCell1344"><text:p text:style-name="P1345">四</text:p></table:table-cell><table:table-cell table:style-name="TableCell1346"><text:p text:style-name="P1347"/></table:table-cell><table:table-cell table:style-name="TableCell1348"><text:p text:style-name="P1349"/></table:table-cell><table:table-cell table:style-name="TableCell1350"><text:p text:style-name="P1351"/></table:table-cell><table:table-cell table:style-name="TableCell1352"><text:p text:style-name="P1353"/></table:table-cell><table:table-cell table:style-name="TableCell1354"><text:p text:style-name="P1355"/></table:table-cell><table:table-cell table:style-name="TableCell1356"><text:p text:style-name="P1357"/></table:table-cell><table:table-cell table:style-name="TableCell1358"><text:p text:style-name="P1359"/></table:table-cell><table:table-cell table:style-name="TableCell1360"><text:p text:style-name="P1361"/></table:table-cell><table:table-cell table:style-name="TableCell1362"><text:p text:style-name="P1363"/></table:table-cell><table:table-cell table:style-name="TableCell1364"><text:p text:style-name="P1365"/></table:table-cell><table:table-cell table:style-name="TableCell1366"><text:p text:style-name="P1367"/></table:table-cell><table:table-cell table:style-name="TableCell1368"><text:p text:style-name="P1369"/></table:table-cell><table:table-cell table:style-name="TableCell1370"><text:p text:style-name="P1371"/></table:table-cell><table:table-cell table:style-name="TableCell1372"><text:p text:style-name="P1373"/></table:table-cell><table:table-cell table:style-name="TableCell1374"><text:p text:style-name="P1375"/></table:table-cell><table:table-cell table:style-name="TableCell1376"><text:p text:style-name="P1377"/></table:table-cell><table:table-cell table:style-name="TableCell1378"><text:p text:style-name="P1379"/></table:table-cell><table:table-cell table:style-name="TableCell1380"><text:p text:style-name="P1381"/></table:table-cell><table:table-cell table:style-name="TableCell1382"><text:p text:style-name="P1383"/></table:table-cell><table:table-cell table:style-name="TableCell1384"><text:p text:style-name="P1385"/></table:table-cell></table:table-row><table:table-row table:style-name="TableRow1386"><table:table-cell table:style-name="TableCell1387"><text:p text:style-name="P1388">五</text:p></table:table-cell><table:table-cell table:style-name="TableCell1389"><text:p text:style-name="P1390"/></table:table-cell><table:table-cell table:style-name="TableCell1391"><text:p text:style-name="P1392"/></table:table-cell><table:table-cell table:style-name="TableCell1393"><text:p text:style-name="P1394"/></table:table-cell><table:table-cell table:style-name="TableCell1395"><text:p text:style-name="P1396"/></table:table-cell><table:table-cell table:style-name="TableCell1397"><text:p text:style-name="P1398"/></table:table-cell><table:table-cell table:style-name="TableCell1399"><text:p text:style-name="P1400"/></table:table-cell><table:table-cell table:style-name="TableCell1401"><text:p text:style-name="P1402"/></table:table-cell><table:table-cell table:style-name="TableCell1403"><text:p text:style-name="P1404"/></table:table-cell><table:table-cell table:style-name="TableCell1405"><text:p text:style-name="P1406"/></table:table-cell><table:table-cell table:style-name="TableCell1407"><text:p text:style-name="P1408"/></table:table-cell><table:table-cell table:style-name="TableCell1409"><text:p text:style-name="P1410"/></table:table-cell><table:table-cell table:style-name="TableCell1411"><text:p text:style-name="P1412"/></table:table-cell><table:table-cell table:style-name="TableCell1413"><text:p text:style-name="P1414"/></table:table-cell><table:table-cell table:style-name="TableCell1415"><text:p text:style-name="P1416"/></table:table-cell><table:table-cell table:style-name="TableCell1417"><text:p text:style-name="P1418"/></table:table-cell><table:table-cell table:style-name="TableCell1419"><text:p text:style-name="P1420"/></table:table-cell><table:table-cell table:style-name="TableCell1421"><text:p text:style-name="P1422"/></table:table-cell><table:table-cell table:style-name="TableCell1423"><text:p text:style-name="P1424"/></table:table-cell><table:table-cell table:style-name="TableCell1425"><text:p text:style-name="P1426"/></table:table-cell><table:table-cell table:style-name="TableCell1427"><text:p text:style-name="P1428"/></table:table-cell></table:table-row><table:table-row table:style-name="TableRow1429"><table:table-cell table:style-name="TableCell1430"><text:p text:style-name="P1431">六</text:p></table:table-cell><table:table-cell table:style-name="TableCell1432"><text:p text:style-name="P1433"/></table:table-cell><table:table-cell table:style-name="TableCell1434"><text:p text:style-name="P1435"/></table:table-cell><table:table-cell table:style-name="TableCell1436"><text:p text:style-name="P1437"/></table:table-cell><table:table-cell table:style-name="TableCell1438"><text:p text:style-name="P1439"/></table:table-cell><table:table-cell table:style-name="TableCell1440"><text:p text:style-name="P1441"/></table:table-cell><table:table-cell table:style-name="TableCell1442"><text:p text:style-name="P1443"/></table:table-cell><table:table-cell table:style-name="TableCell1444"><text:p text:style-name="P1445"/></table:table-cell><table:table-cell table:style-name="TableCell1446"><text:p text:style-name="P1447"/></table:table-cell><table:table-cell table:style-name="TableCell1448"><text:p text:style-name="P1449"/></table:table-cell><table:table-cell table:style-name="TableCell1450"><text:p text:style-name="P1451"/></table:table-cell><table:table-cell table:style-name="TableCell1452"><text:p text:style-name="P1453"/></table:table-cell><table:table-cell table:style-name="TableCell1454"><text:p text:style-name="P1455"/></table:table-cell><table:table-cell table:style-name="TableCell1456"><text:p text:style-name="P1457"/></table:table-cell><table:table-cell table:style-name="TableCell1458"><text:p text:style-name="P1459"/></table:table-cell><table:table-cell table:style-name="TableCell1460"><text:p text:style-name="P1461"/></table:table-cell><table:table-cell table:style-name="TableCell1462"><text:p text:style-name="P1463"/></table:table-cell><table:table-cell table:style-name="TableCell1464"><text:p text:style-name="P1465"/></table:table-cell><table:table-cell table:style-name="TableCell1466"><text:p text:style-name="P1467"/></table:table-cell><table:table-cell table:style-name="TableCell1468"><text:p text:style-name="P1469"/></table:table-cell><table:table-cell table:style-name="TableCell1470"><text:p text:style-name="P1471"/></table:table-cell></table:table-row><table:table-row table:style-name="TableRow1472"><table:table-cell table:style-name="TableCell1473"><text:p text:style-name="P1474">七</text:p></table:table-cell><table:table-cell table:style-name="TableCell1475"><text:p text:style-name="P1476"/></table:table-cell><table:table-cell table:style-name="TableCell1477"><text:p text:style-name="P1478"/></table:table-cell><table:table-cell table:style-name="TableCell1479"><text:p text:style-name="P1480"/></table:table-cell><table:table-cell table:style-name="TableCell1481"><text:p text:style-name="P1482"/></table:table-cell><table:table-cell table:style-name="TableCell1483"><text:p text:style-name="P1484"/></table:table-cell><table:table-cell table:style-name="TableCell1485"><text:p text:style-name="P1486"/></table:table-cell><table:table-cell table:style-name="TableCell1487"><text:p text:style-name="P1488"/></table:table-cell><table:table-cell table:style-name="TableCell1489"><text:p text:style-name="P1490"/></table:table-cell><table:table-cell table:style-name="TableCell1491"><text:p text:style-name="P1492"/></table:table-cell><table:table-cell table:style-name="TableCell1493"><text:p text:style-name="P1494"/></table:table-cell><table:table-cell table:style-name="TableCell1495"><text:p text:style-name="P1496"/></table:table-cell><table:table-cell table:style-name="TableCell1497"><text:p text:style-name="P1498"/></table:table-cell><table:table-cell table:style-name="TableCell1499"><text:p text:style-name="P1500"/></table:table-cell><table:table-cell table:style-name="TableCell1501"><text:p text:style-name="P1502"/></table:table-cell><table:table-cell table:style-name="TableCell1503"><text:p text:style-name="P1504"/></table:table-cell><table:table-cell table:style-name="TableCell1505"><text:p text:style-name="P1506"/></table:table-cell><table:table-cell table:style-name="TableCell1507"><text:p text:style-name="P1508"/></table:table-cell><table:table-cell table:style-name="TableCell1509"><text:p text:style-name="P1510"/></table:table-cell><table:table-cell table:style-name="TableCell1511"><text:p text:style-name="P1512"/></table:table-cell><table:table-cell table:style-name="TableCell1513"><text:p text:style-name="P1514"/></table:table-cell></table:table-row><table:table-row table:style-name="TableRow1515"><table:table-cell table:style-name="TableCell1516"><text:p text:style-name="P1517">八</text:p></table:table-cell><table:table-cell table:style-name="TableCell1518"><text:p text:style-name="P1519"/></table:table-cell><table:table-cell table:style-name="TableCell1520"><text:p text:style-name="P1521"/></table:table-cell><table:table-cell table:style-name="TableCell1522"><text:p text:style-name="P1523"/></table:table-cell><table:table-cell table:style-name="TableCell1524"><text:p text:style-name="P1525"/></table:table-cell><table:table-cell table:style-name="TableCell1526"><text:p text:style-name="P1527"/></table:table-cell><table:table-cell table:style-name="TableCell1528"><text:p text:style-name="P1529"/></table:table-cell><table:table-cell table:style-name="TableCell1530"><text:p text:style-name="P1531"/></table:table-cell><table:table-cell table:style-name="TableCell1532"><text:p text:style-name="P1533"/></table:table-cell><table:table-cell table:style-name="TableCell1534"><text:p text:style-name="P1535"/></table:table-cell><table:table-cell table:style-name="TableCell1536"><text:p text:style-name="P1537"/></table:table-cell><table:table-cell table:style-name="TableCell1538"><text:p text:style-name="P1539"/></table:table-cell><table:table-cell table:style-name="TableCell1540"><text:p text:style-name="P1541"/></table:table-cell><table:table-cell table:style-name="TableCell1542"><text:p text:style-name="P1543"/></table:table-cell><table:table-cell table:style-name="TableCell1544"><text:p text:style-name="P1545"/></table:table-cell><table:table-cell table:style-name="TableCell1546"><text:p text:style-name="P1547"/></table:table-cell><table:table-cell table:style-name="TableCell1548"><text:p text:style-name="P1549"/></table:table-cell><table:table-cell table:style-name="TableCell1550"><text:p text:style-name="P1551"/></table:table-cell><table:table-cell table:style-name="TableCell1552"><text:p text:style-name="P1553"/></table:table-cell><table:table-cell table:style-name="TableCell1554"><text:p text:style-name="P1555"/></table:table-cell><table:table-cell table:style-name="TableCell1556"><text:p text:style-name="P1557"/></table:table-cell></table:table-row><table:table-row table:style-name="TableRow1558"><table:table-cell table:style-name="TableCell1559"><text:p text:style-name="P1560">九</text:p></table:table-cell><table:table-cell table:style-name="TableCell1561"><text:p text:style-name="P1562"/></table:table-cell><table:table-cell table:style-name="TableCell1563"><text:p text:style-name="P1564"/></table:table-cell><table:table-cell table:style-name="TableCell1565"><text:p text:style-name="P1566"/></table:table-cell><table:table-cell table:style-name="TableCell1567"><text:p text:style-name="P1568"/></table:table-cell><table:table-cell table:style-name="TableCell1569"><text:p text:style-name="P1570"/></table:table-cell><table:table-cell table:style-name="TableCell1571"><text:p text:style-name="P1572"/></table:table-cell><table:table-cell table:style-name="TableCell1573"><text:p text:style-name="P1574"/></table:table-cell><table:table-cell table:style-name="TableCell1575"><text:p text:style-name="P1576"/></table:table-cell><table:table-cell table:style-name="TableCell1577"><text:p text:style-name="P1578"/></table:table-cell><table:table-cell table:style-name="TableCell1579"><text:p text:style-name="P1580"/></table:table-cell><table:table-cell table:style-name="TableCell1581"><text:p text:style-name="P1582"/></table:table-cell><table:table-cell table:style-name="TableCell1583"><text:p text:style-name="P1584"/></table:table-cell><table:table-cell table:style-name="TableCell1585"><text:p text:style-name="P1586"/></table:table-cell><table:table-cell table:style-name="TableCell1587"><text:p text:style-name="P1588"/></table:table-cell><table:table-cell table:style-name="TableCell1589"><text:p text:style-name="P1590"/></table:table-cell><table:table-cell table:style-name="TableCell1591"><text:p text:style-name="P1592"/></table:table-cell><table:table-cell table:style-name="TableCell1593"><text:p text:style-name="P1594"/></table:table-cell><table:table-cell table:style-name="TableCell1595"><text:p text:style-name="P1596"/></table:table-cell><table:table-cell table:style-name="TableCell1597"><text:p text:style-name="P1598"/></table:table-cell><table:table-cell table:style-name="TableCell1599"><text:p text:style-name="P1600"/></table:table-cell></table:table-row><table:table-row table:style-name="TableRow1601"><table:table-cell table:style-name="TableCell1602"><text:p text:style-name="P1603">十</text:p></table:table-cell><table:table-cell table:style-name="TableCell1604"><text:p text:style-name="P1605"/></table:table-cell><table:table-cell table:style-name="TableCell1606"><text:p text:style-name="P1607"/></table:table-cell><table:table-cell table:style-name="TableCell1608"><text:p text:style-name="P1609"/></table:table-cell><table:table-cell table:style-name="TableCell1610"><text:p text:style-name="P1611"/></table:table-cell><table:table-cell table:style-name="TableCell1612"><text:p text:style-name="P1613"/></table:table-cell><table:table-cell table:style-name="TableCell1614"><text:p text:style-name="P1615"/></table:table-cell><table:table-cell table:style-name="TableCell1616"><text:p text:style-name="P1617"/></table:table-cell><table:table-cell table:style-name="TableCell1618"><text:p text:style-name="P1619"/></table:table-cell><table:table-cell table:style-name="TableCell1620"><text:p text:style-name="P1621"/></table:table-cell><table:table-cell table:style-name="TableCell1622"><text:p text:style-name="P1623"/></table:table-cell><table:table-cell table:style-name="TableCell1624"><text:p text:style-name="P1625"/></table:table-cell><table:table-cell table:style-name="TableCell1626"><text:p text:style-name="P1627"/></table:table-cell><table:table-cell table:style-name="TableCell1628"><text:p text:style-name="P1629"/></table:table-cell><table:table-cell table:style-name="TableCell1630"><text:p text:style-name="P1631"/></table:table-cell><table:table-cell table:style-name="TableCell1632"><text:p text:style-name="P1633"/></table:table-cell><table:table-cell table:style-name="TableCell1634"><text:p text:style-name="P1635"/></table:table-cell><table:table-cell table:style-name="TableCell1636"><text:p text:style-name="P1637"/></table:table-cell><table:table-cell table:style-name="TableCell1638"><text:p text:style-name="P1639"/></table:table-cell><table:table-cell table:style-name="TableCell1640"><text:p text:style-name="P1641"/></table:table-cell><table:table-cell table:style-name="TableCell1642"><text:p text:style-name="P1643"/></table:table-cell></table:table-row></table:table><text:p text:style-name="內文"/></draw:text-box><svg:title/><svg:desc/></draw:frame><draw:g draw:name="Group 1283" draw:id="id127"><svg:title/><svg:desc/><draw:g draw:name="Group 1284" draw:id="id112"><svg:title/><svg:desc/><draw:custom-shape svg:width="2.625in" svg:height="1.66528in" draw:id="id103" draw:style-name="a83" draw:transform="translate(-1.3125in -0.83264in) rotate(-4.71239) translate(5.7177in 8.77951in)" draw:name="Rectangle 1285"><svg:title/><svg:desc/><draw:enhanced-geometry draw:type="non-primitive" svg:viewBox="0 0 21600 21600" draw:enhanced-path="M 0 0 L 21600 0 21600 21600 0 21600 Z N"/></draw:custom-shape><draw:custom-shape svg:width="0.84236in" svg:height="0.83298in" draw:id="id104" draw:style-name="a84" draw:transform="translate(-0.42118in -0.41649in) rotate(-4.71239) translate(5.30739in 7.88299in)" draw:name="Rectangle 1286"><svg:title/><svg:desc/><draw:enhanced-geometry draw:type="non-primitive" svg:viewBox="0 0 21600 21600" draw:enhanced-path="M 0 0 L 21600 0 21600 21600 0 21600 Z N"/></draw:custom-shape><draw:custom-shape svg:width="0.67708in" svg:height="0.83298in" draw:id="id105" draw:style-name="a85" draw:transform="translate(-0.33854in -0.41649in) rotate(-4.71239) translate(5.30671in 9.75312in)" draw:name="Rectangle 1287"><svg:title/><svg:desc/><draw:enhanced-geometry draw:type="non-primitive" svg:viewBox="0 0 21600 21600" draw:enhanced-path="M 0 0 L 21600 0 21600 21600 0 21600 Z N"/></draw:custom-shape><draw:custom-shape svg:width="0.84236in" svg:height="0.81925in" draw:id="id106" draw:style-name="a86" draw:transform="translate(-0.42118in -0.40962in) rotate(-4.71239) translate(6.13832in 7.88299in)" draw:name="Rectangle 1288"><svg:title/><svg:desc/><draw:enhanced-geometry draw:type="non-primitive" svg:viewBox="0 0 21600 21600" draw:enhanced-path="M 0 0 L 21600 0 21600 21600 0 21600 Z N"/></draw:custom-shape><draw:custom-shape svg:width="0.67708in" svg:height="0.81925in" draw:id="id107" draw:style-name="a87" draw:transform="translate(-0.33854in -0.40962in) rotate(-4.71239) translate(6.13763in 9.75312in)" draw:name="Rectangle 1289"><svg:title/><svg:desc/><draw:enhanced-geometry draw:type="non-primitive" svg:viewBox="0 0 21600 21600" draw:enhanced-path="M 0 0 L 21600 0 21600 21600 0 21600 Z N"/></draw:custom-shape><draw:frame draw:id="id108" draw:style-name="a88" draw:name="Text Box 1290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09" draw:style-name="a89" draw:name="Text Box 1291" svg:x="5.10104in" svg:y="7.75764in" svg:width="0.34336in" svg:height="0.24306in" style:rel-width="scale" style:rel-height="scale"><draw:text-box><text:p text:style-name="內文">黏</text:p></draw:text-box><svg:title/><svg:desc/></draw:frame><draw:frame draw:id="id110" draw:style-name="a90" draw:name="Text Box 1292" svg:x="5.91891in" svg:y="7.75278in" svg:width="0.33786in" svg:height="0.27986in" style:rel-width="scale" style:rel-height="scale"><draw:text-box><text:p text:style-name="內文">貼</text:p></draw:text-box><svg:title/><svg:desc/></draw:frame><draw:frame draw:id="id111" draw:style-name="a91" draw:name="Text Box 1293" svg:x="5.13881in" svg:y="9.67431in" svg:width="0.30078in" svg:height="0.2625in" style:rel-width="scale" style:rel-height="scale"><draw:text-box><text:p text:style-name="內文">處</text:p></draw:text-box><svg:title/><svg:desc/></draw:frame></draw:g><draw:g draw:name="Group 1294" draw:id="id126"><svg:title/><svg:desc/><draw:g draw:name="Group 1295" draw:id="id120"><svg:title/><svg:desc/><draw:custom-shape svg:width="1.27083in" svg:height="5.27361in" draw:id="id113" draw:style-name="a92" draw:transform="translate(-0.63542in -2.6368in) rotate(-4.71239) translate(2.25208in 8.09861in)" draw:name="Rectangle 1296"><svg:title/><svg:desc/><draw:enhanced-geometry draw:type="non-primitive" svg:viewBox="0 0 21600 21600" draw:enhanced-path="M 0 0 L 21600 0 21600 21600 0 21600 Z N"/></draw:custom-shape><draw:frame draw:id="id114" draw:style-name="a93" draw:name="Text Box 1297" svg:x="-0.37497in" svg:y="7.50556in" svg:width="4.98164in" svg:height="1.27986in" style:rel-width="scale" style:rel-height="scale"><draw:text-box><text:p text:style-name="P1644">本存證信函共<text:s text:c="8"/>頁，正本<text:s text:c="8"/>份，存證費<text:s text:c="8"/>元，</text:p><text:p text:style-name="P1645"><text:s text:c="24"/>副本<text:s text:c="8"/>份，存證費<text:s text:c="8"/>元，</text:p><text:p text:style-name="P1646"><text:s text:c="24"/>附件<text:s text:c="8"/>張，存證費<text:s text:c="8"/>元，</text:p><text:p text:style-name="P1647"><text:s text:c="20"/>加具正本<text:s text:c="8"/>份，存證費<text:s text:c="8"/>元，</text:p><text:p text:style-name="P1648"><text:s text:c="20"/>加具副本<text:s text:c="8"/>份，存證費<text:s text:c="8"/>元，合計<text:s text:c="5"/>元。</text:p><text:p text:style-name="P1649"><text:s text:c="4"/></text:p><text:p text:style-name="P1650">經<text:s text:c="10"/>郵局</text:p><text:p text:style-name="P1651"><text:span text:style-name="T1652"><text:s text:c="4"/></text:span><text:span text:style-name="T1653">年</text:span><text:span text:style-name="T1654"><text:s text:c="3"/></text:span><text:span text:style-name="T1655">月</text:span><text:span text:style-name="T1656"><text:s text:c="3"/></text:span><text:span text:style-name="T1657">日證明</text:span><text:span text:style-name="T1658"><text:s text:c="2"/></text:span><text:span text:style-name="T1659">本內容完全相同</text:span><text:span text:style-name="T1660"><text:s text:c="33"/></text:span><text:span text:style-name="T1661">印</text:span></text:p></draw:text-box><svg:title/><svg:desc/></draw:frame><draw:frame draw:id="id115" draw:style-name="a94" draw:name="Text Box 1298" svg:x="3.04786in" svg:y="8.38819in" svg:width="0.57837in" svg:height="0.42569in" style:rel-width="scale" style:rel-height="scale"><draw:text-box><text:p text:style-name="P1662">經辦員</text:p><text:p text:style-name="P1663">主管</text:p><text:p text:style-name="P1664"/></draw:text-box><svg:title/><svg:desc/></draw:frame><draw:g draw:name="Group 1299" draw:id="id118"><svg:title/><svg:desc/><draw:custom-shape svg:x="2.25905in" svg:y="8.15in" svg:width="0.58534in" svg:height="0.56528in" draw:id="id116" draw:style-name="a96" draw:name="Oval 130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17" draw:style-name="a97" draw:name="Text Box 1301" svg:x="2.30086in" svg:y="8.27917in" svg:width="0.50172in" svg:height="0.27292in" style:rel-width="scale" style:rel-height="scale"><draw:text-box><text:p text:style-name="P1665">郵戳</text:p></draw:text-box><svg:title/><svg:desc/></draw:frame></draw:g><draw:frame draw:id="id119" draw:style-name="a98" draw:name="Text Box 1302" svg:x="1.02705in" svg:y="8.3875in" svg:width="0.2857in" svg:height="0.45069in" style:rel-width="scale" style:rel-height="scale"><draw:text-box><text:p text:style-name="P1666">正</text:p><text:p text:style-name="P1667">副</text:p><text:p text:style-name="P1668"/><text:p text:style-name="P1669"/><text:p text:style-name="P1670">正</text:p></draw:text-box><svg:title/><svg:desc/></draw:frame></draw:g><draw:g draw:name="Group 1303" draw:id="id125"><svg:title/><svg:desc/><draw:custom-shape svg:width="1.35417in" svg:height="5.27431in" draw:id="id121" draw:style-name="a99" draw:transform="translate(-0.67708in -2.63715in) rotate(-4.71239) translate(2.25278in 9.41076in)" draw:name="Rectangle 1304"><svg:title/><svg:desc/><draw:enhanced-geometry draw:type="non-primitive" svg:viewBox="0 0 21600 21600" draw:enhanced-path="M 0 0 L 21600 0 21600 21600 0 21600 Z N"/></draw:custom-shape><draw:frame draw:id="id122" draw:style-name="a100" draw:name="Text Box 1305" svg:x="0.12187in" svg:y="8.76111in" svg:width="4.72869in" svg:height="1.34444in" style:rel-width="scale" style:rel-height="scale"><draw:text-box><text:p text:style-name="P1671">一、存證信函需送交郵局辦理證明手續後始有效，自交寄之日起由郵局保存之副本，於三年期滿後銷燬之。</text:p><text:p text:style-name="P1672"><text:span text:style-name="T1673">二、在　　頁　　行第　　　格下</text:span><text:span text:style-name="T1674">塗改</text:span><text:span text:style-name="T1675">增刪</text:span><text:span text:style-name="T1676">　　字 <text:s text:c="6"/></text:span><text:span text:style-name="T1677">印</text:span><text:span text:style-name="T1678">(</text:span><text:span text:style-name="T1679">如有修改應填註本欄並蓋用</text:span><text:span text:style-name="T1680">寄件人印章，但塗改增刪</text:span><text:span text:style-name="T1681">)</text:span></text:p><text:p text:style-name="P1682"><text:span text:style-name="T1683">　　　　　　　　　　　　　　　　　　　　　　　　　　　 <text:s/></text:span><text:span text:style-name="T1684">每頁至多不得逾二十字。</text:span></text:p><text:p text:style-name="P1685"><text:span text:style-name="T1686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123" draw:style-name="a101" draw:transform="translate(-0.67708in -0.1979in) rotate(-4.71239) translate(-0.18682in 9.41111in)" draw:name="Rectangle 1306"><svg:title/><svg:desc/><draw:enhanced-geometry draw:type="non-primitive" svg:viewBox="0 0 21600 21600" draw:enhanced-path="M 0 0 L 21600 0 21600 21600 0 21600 Z N"/></draw:custom-shape><draw:frame draw:id="id124" draw:style-name="a102" draw:name="Text Box 1307" svg:x="-0.30737in" svg:y="8.71736in" svg:width="0.34145in" svg:height="1.33542in" style:rel-width="scale" style:rel-height="scale"><draw:text-box><text:p text:style-name="P1687">備</text:p><text:p text:style-name="P1688">註</text:p></draw:text-box><svg:title/><svg:desc/></draw:frame></draw:g></draw:g></draw:g><draw:g draw:name="Group 1308" draw:id="id140"><svg:title/><svg:desc/><draw:g draw:name="Group 1309" draw:id="id132"><svg:title/><svg:desc/><draw:custom-shape svg:width="1.99792in" svg:height="2.2375in" draw:id="id128" draw:style-name="a103" draw:transform="translate(-0.99896in -1.11875in) rotate(-4.71239) translate(0.73368in 1.27431in)" draw:name="Rectangle 1310"><svg:title/><svg:desc/><draw:enhanced-geometry draw:type="non-primitive" svg:viewBox="0 0 21600 21600" draw:enhanced-path="M 0 0 L 21600 0 21600 21600 0 21600 Z N"/></draw:custom-shape><draw:frame draw:id="id129" draw:style-name="a104" draw:name="Text Box 1311" svg:x="-0.33102in" svg:y="1.17986in" svg:width="2.0987in" svg:height="0.34514in" style:rel-width="scale" style:rel-height="scale"><draw:text-box><text:p text:style-name="P1689">存證信函第<text:tab/>號</text:p></draw:text-box><svg:title/><svg:desc/></draw:frame><draw:frame draw:id="id130" draw:style-name="a105" draw:name="Text Box 1312" svg:x="0.99628in" svg:y="0.51042in" svg:width="0.78815in" svg:height="0.38958in" style:rel-width="scale" style:rel-height="scale"><draw:text-box><text:p text:style-name="P1690">郵<text:s text:c="2"/>局</text:p></draw:text-box><svg:title/><svg:desc/></draw:frame><draw:frame draw:id="id131" draw:style-name="a106" draw:name="Text Box 1313" svg:x="-0.29266in" svg:y="0.52569in" svg:width="1.32102in" svg:height="0.37431in" style:rel-width="scale" style:rel-height="scale"><draw:text-box><text:p text:style-name="P1691"/></draw:text-box><svg:title/><svg:desc/></draw:frame></draw:g><draw:g draw:name="Group 1314" draw:id="id135"><svg:title/><svg:desc/><draw:custom-shape svg:width="1.99375in" svg:height="4.69236in" draw:id="id133" draw:style-name="a107" draw:transform="translate(-0.99687in -2.34618in) rotate(-4.71239) translate(4.20035in 1.27187in)" draw:name="Rectangle 1315"><svg:title/><svg:desc/><draw:enhanced-geometry draw:type="non-primitive" svg:viewBox="0 0 21600 21600" draw:enhanced-path="M 0 0 L 21600 0 21600 21600 0 21600 Z N"/></draw:custom-shape><draw:frame draw:id="id134" draw:style-name="a108" draw:name="Text Box 1316" svg:x="1.875in" svg:y="0.275in" svg:width="4.625in" svg:height="2.01944in" style:rel-width="scale" style:rel-height="scale"><draw:text-box><text:p text:style-name="P1692">〈寄件人如為機關、團體、學校、公司、商號請加蓋單位圖章及法定代理人簽名或蓋章〉</text:p><text:p text:style-name="P1693"><text:span text:style-name="T1694"><text:tab/></text:span><text:span text:style-name="T1695">姓名</text:span><text:span text:style-name="T1696">:</text:span><text:span text:style-name="T1697"><text:tab/></text:span><text:span text:style-name="T1698">印</text:span></text:p><text:p text:style-name="P1699">一、寄件人<text:s text:c="3"/></text:p><text:p text:style-name="P1700"><text:tab/>詳細地址：</text:p><text:p text:style-name="P1701"><text:tab/>姓名：</text:p><text:p text:style-name="P1702">二、收件人</text:p><text:p text:style-name="P1703"><text:tab/>詳細地址：</text:p><text:p text:style-name="P1704"><text:span text:style-name="T1705">三、</text:span><text:span text:style-name="T1706">副　本</text:span><text:span text:style-name="T1707">收件人</text:span><text:span text:style-name="T1708"><text:tab/></text:span><text:span text:style-name="T1709">姓名：</text:span></text:p><text:p text:style-name="P1710"><text:tab/>詳細地址：</text:p><text:p text:style-name="P1711">（本欄姓名、地址不敷填寫時，請另紙聯記）</text:p><text:p text:style-name="內文"/></draw:text-box><svg:title/><svg:desc/></draw:frame></draw:g><draw:g draw:name="Group 1317" draw:id="id138"><svg:title/><svg:desc/><draw:frame draw:id="id136" draw:style-name="a109" draw:name="Text Box 1318" svg:x="-1in" svg:y="0.4in" svg:width="0.63542in" svg:height="0.53264in" style:rel-width="scale" style:rel-height="scale"><draw:text-box><text:p text:style-name="P1712">正</text:p><text:p text:style-name="內文">副</text:p></draw:text-box><svg:title/><svg:desc/></draw:frame><draw:frame draw:id="id137" draw:style-name="a110" draw:name="Text Box 1319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139" draw:style-name="a111" draw:name="Rectangle 1320"><svg:title/><svg:desc/><text:p text:style-name="P1713"><text:span text:style-name="T1714">郵局存證信函用紙</text:span></text:p><draw:enhanced-geometry draw:type="non-primitive" svg:viewBox="0 0 21600 21600" draw:enhanced-path="M 0 0 L 21600 0 21600 21600 0 21600 Z N"/></draw:custom-shape></draw:g></draw:g><draw:g draw:name="Group 1321" draw:id="id144"><svg:title/><svg:desc/><draw:custom-shape svg:x="1.125in" svg:y="10.125in" svg:width="0.875in" svg:height="0.97569in" draw:id="id142" draw:style-name="a113" draw:name="Oval 132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43" draw:style-name="a114" draw:name="Text Box 1323" svg:x="1.17361in" svg:y="10.47083in" svg:width="0.75in" svg:height="0.25in" style:rel-width="scale" style:rel-height="scale"><draw:text-box><text:p text:style-name="P1715">騎縫郵戳</text:p></draw:text-box><svg:title/><svg:desc/></draw:frame></draw:g></draw:g><draw:frame draw:id="id146" draw:style-name="a115" draw:name="Text Box 1324" svg:x="-0.125in" svg:y="2.625in" svg:width="6.84167in" svg:height="4.875in" style:rel-width="scale" style:rel-height="scale"><draw:text-box draw:chain-next-name="Text Box 1325"/><svg:title/><svg:desc/></draw:frame></draw:g></text:p>
      <text:p text:style-name="P1716"><text:span text:style-name="T1717"><draw:g draw:z-index="251655168" draw:name="Group 1663" draw:id="id196" draw:style-name="a154" text:anchor-type="paragraph"><svg:title/><svg:desc/><draw:g draw:name="Group 1326" draw:id="id194"><svg:title/><svg:desc/><draw:g draw:name="Group 1327" draw:id="id150"><svg:title/><svg:desc/><draw:custom-shape svg:x="3.5in" svg:y="10.125in" svg:width="0.875in" svg:height="0.97569in" draw:id="id148" draw:style-name="a118" draw:name="Oval 13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49" draw:style-name="a119" draw:name="Text Box 1329" svg:x="3.54861in" svg:y="10.47083in" svg:width="0.75in" svg:height="0.25in" style:rel-width="scale" style:rel-height="scale"><draw:text-box><text:p text:style-name="P1718">騎縫郵戳</text:p></draw:text-box><svg:title/><svg:desc/></draw:frame></draw:g><draw:g draw:name="Group 1330" draw:id="id190"><svg:title/><svg:desc/><draw:frame draw:id="id151" draw:style-name="a120" draw:name="Text Box 1331" svg:x="-0.31458in" svg:y="2.26597in" svg:width="6.90625in" svg:height="5.2375in" style:rel-width="scale" style:rel-height="scale"><draw:text-box><table:table table:style-name="Table1719"><table:table-columns><table:table-column table:style-name="TableColumn1720"/><table:table-column table:style-name="TableColumn1721"/><table:table-column table:style-name="TableColumn1722"/><table:table-column table:style-name="TableColumn1723"/><table:table-column table:style-name="TableColumn1724"/><table:table-column table:style-name="TableColumn1725"/><table:table-column table:style-name="TableColumn1726"/><table:table-column table:style-name="TableColumn1727"/><table:table-column table:style-name="TableColumn1728"/><table:table-column table:style-name="TableColumn1729"/><table:table-column table:style-name="TableColumn1730"/><table:table-column table:style-name="TableColumn1731"/><table:table-column table:style-name="TableColumn1732"/><table:table-column table:style-name="TableColumn1733"/><table:table-column table:style-name="TableColumn1734"/><table:table-column table:style-name="TableColumn1735"/><table:table-column table:style-name="TableColumn1736"/><table:table-column table:style-name="TableColumn1737"/><table:table-column table:style-name="TableColumn1738"/><table:table-column table:style-name="TableColumn1739"/><table:table-column table:style-name="TableColumn1740"/></table:table-columns><table:table-row table:style-name="TableRow1741"><table:table-cell table:style-name="TableCell1742"><text:p text:style-name="P1743">格</text:p><text:p text:style-name="P1744">行</text:p></table:table-cell><table:table-cell table:style-name="TableCell1745"><text:p text:style-name="P1746">1</text:p></table:table-cell><table:table-cell table:style-name="TableCell1747"><text:p text:style-name="P1748">2</text:p></table:table-cell><table:table-cell table:style-name="TableCell1749"><text:p text:style-name="P1750">3</text:p></table:table-cell><table:table-cell table:style-name="TableCell1751"><text:p text:style-name="P1752">4</text:p></table:table-cell><table:table-cell table:style-name="TableCell1753"><text:p text:style-name="P1754">5</text:p></table:table-cell><table:table-cell table:style-name="TableCell1755"><text:p text:style-name="P1756">6</text:p></table:table-cell><table:table-cell table:style-name="TableCell1757"><text:p text:style-name="P1758">7</text:p></table:table-cell><table:table-cell table:style-name="TableCell1759"><text:p text:style-name="P1760">8</text:p></table:table-cell><table:table-cell table:style-name="TableCell1761"><text:p text:style-name="P1762">9</text:p></table:table-cell><table:table-cell table:style-name="TableCell1763"><text:p text:style-name="P1764">10</text:p></table:table-cell><table:table-cell table:style-name="TableCell1765"><text:p text:style-name="P1766">11</text:p></table:table-cell><table:table-cell table:style-name="TableCell1767"><text:p text:style-name="P1768">12</text:p></table:table-cell><table:table-cell table:style-name="TableCell1769"><text:p text:style-name="P1770">13</text:p></table:table-cell><table:table-cell table:style-name="TableCell1771"><text:p text:style-name="P1772">14</text:p></table:table-cell><table:table-cell table:style-name="TableCell1773"><text:p text:style-name="P1774">15</text:p></table:table-cell><table:table-cell table:style-name="TableCell1775"><text:p text:style-name="P1776">16</text:p></table:table-cell><table:table-cell table:style-name="TableCell1777"><text:p text:style-name="P1778">17</text:p></table:table-cell><table:table-cell table:style-name="TableCell1779"><text:p text:style-name="P1780">18</text:p></table:table-cell><table:table-cell table:style-name="TableCell1781"><text:p text:style-name="P1782">19</text:p></table:table-cell><table:table-cell table:style-name="TableCell1783"><text:p text:style-name="P1784">20</text:p></table:table-cell></table:table-row><table:table-row table:style-name="TableRow1785"><table:table-cell table:style-name="TableCell1786"><text:p text:style-name="P1787">一</text:p></table:table-cell><table:table-cell table:style-name="TableCell1788"><text:p text:style-name="P1789"/></table:table-cell><table:table-cell table:style-name="TableCell1790"><text:p text:style-name="P1791"/></table:table-cell><table:table-cell table:style-name="TableCell1792"><text:p text:style-name="P1793"/></table:table-cell><table:table-cell table:style-name="TableCell1794"><text:p text:style-name="P1795"/></table:table-cell><table:table-cell table:style-name="TableCell1796"><text:p text:style-name="P1797"/></table:table-cell><table:table-cell table:style-name="TableCell1798"><text:p text:style-name="P1799"/></table:table-cell><table:table-cell table:style-name="TableCell1800"><text:p text:style-name="P1801"/></table:table-cell><table:table-cell table:style-name="TableCell1802"><text:p text:style-name="P1803"/></table:table-cell><table:table-cell table:style-name="TableCell1804"><text:p text:style-name="P1805"/></table:table-cell><table:table-cell table:style-name="TableCell1806"><text:p text:style-name="P1807"/></table:table-cell><table:table-cell table:style-name="TableCell1808"><text:p text:style-name="P1809"/></table:table-cell><table:table-cell table:style-name="TableCell1810"><text:p text:style-name="P1811"/></table:table-cell><table:table-cell table:style-name="TableCell1812"><text:p text:style-name="P1813"/></table:table-cell><table:table-cell table:style-name="TableCell1814"><text:p text:style-name="P1815"/></table:table-cell><table:table-cell table:style-name="TableCell1816"><text:p text:style-name="P1817"/></table:table-cell><table:table-cell table:style-name="TableCell1818"><text:p text:style-name="P1819"/></table:table-cell><table:table-cell table:style-name="TableCell1820"><text:p text:style-name="P1821"/></table:table-cell><table:table-cell table:style-name="TableCell1822"><text:p text:style-name="P1823"/></table:table-cell><table:table-cell table:style-name="TableCell1824"><text:p text:style-name="P1825"/></table:table-cell><table:table-cell table:style-name="TableCell1826"><text:p text:style-name="P1827"/></table:table-cell></table:table-row><table:table-row table:style-name="TableRow1828"><table:table-cell table:style-name="TableCell1829"><text:p text:style-name="P1830">二</text:p></table:table-cell><table:table-cell table:style-name="TableCell1831"><text:p text:style-name="P1832"/></table:table-cell><table:table-cell table:style-name="TableCell1833"><text:p text:style-name="P1834"/></table:table-cell><table:table-cell table:style-name="TableCell1835"><text:p text:style-name="P1836"/></table:table-cell><table:table-cell table:style-name="TableCell1837"><text:p text:style-name="P1838"/></table:table-cell><table:table-cell table:style-name="TableCell1839"><text:p text:style-name="P1840"/></table:table-cell><table:table-cell table:style-name="TableCell1841"><text:p text:style-name="P1842"/></table:table-cell><table:table-cell table:style-name="TableCell1843"><text:p text:style-name="P1844"/></table:table-cell><table:table-cell table:style-name="TableCell1845"><text:p text:style-name="P1846"/></table:table-cell><table:table-cell table:style-name="TableCell1847"><text:p text:style-name="P1848"/></table:table-cell><table:table-cell table:style-name="TableCell1849"><text:p text:style-name="P1850"/></table:table-cell><table:table-cell table:style-name="TableCell1851"><text:p text:style-name="P1852"/></table:table-cell><table:table-cell table:style-name="TableCell1853"><text:p text:style-name="P1854"/></table:table-cell><table:table-cell table:style-name="TableCell1855"><text:p text:style-name="P1856"/></table:table-cell><table:table-cell table:style-name="TableCell1857"><text:p text:style-name="P1858"/></table:table-cell><table:table-cell table:style-name="TableCell1859"><text:p text:style-name="P1860"/></table:table-cell><table:table-cell table:style-name="TableCell1861"><text:p text:style-name="P1862"/></table:table-cell><table:table-cell table:style-name="TableCell1863"><text:p text:style-name="P1864"/></table:table-cell><table:table-cell table:style-name="TableCell1865"><text:p text:style-name="P1866"/></table:table-cell><table:table-cell table:style-name="TableCell1867"><text:p text:style-name="P1868"/></table:table-cell><table:table-cell table:style-name="TableCell1869"><text:p text:style-name="P1870"/></table:table-cell></table:table-row><table:table-row table:style-name="TableRow1871"><table:table-cell table:style-name="TableCell1872"><text:p text:style-name="P1873">三</text:p></table:table-cell><table:table-cell table:style-name="TableCell1874"><text:p text:style-name="P1875"/></table:table-cell><table:table-cell table:style-name="TableCell1876"><text:p text:style-name="P1877"/></table:table-cell><table:table-cell table:style-name="TableCell1878"><text:p text:style-name="P1879"/></table:table-cell><table:table-cell table:style-name="TableCell1880"><text:p text:style-name="P1881"/></table:table-cell><table:table-cell table:style-name="TableCell1882"><text:p text:style-name="P1883"/></table:table-cell><table:table-cell table:style-name="TableCell1884"><text:p text:style-name="P1885"/></table:table-cell><table:table-cell table:style-name="TableCell1886"><text:p text:style-name="P1887"/></table:table-cell><table:table-cell table:style-name="TableCell1888"><text:p text:style-name="P1889"/></table:table-cell><table:table-cell table:style-name="TableCell1890"><text:p text:style-name="P1891"/></table:table-cell><table:table-cell table:style-name="TableCell1892"><text:p text:style-name="P1893"/></table:table-cell><table:table-cell table:style-name="TableCell1894"><text:p text:style-name="P1895"/></table:table-cell><table:table-cell table:style-name="TableCell1896"><text:p text:style-name="P1897"/></table:table-cell><table:table-cell table:style-name="TableCell1898"><text:p text:style-name="P1899"/></table:table-cell><table:table-cell table:style-name="TableCell1900"><text:p text:style-name="P1901"/></table:table-cell><table:table-cell table:style-name="TableCell1902"><text:p text:style-name="P1903"/></table:table-cell><table:table-cell table:style-name="TableCell1904"><text:p text:style-name="P1905"/></table:table-cell><table:table-cell table:style-name="TableCell1906"><text:p text:style-name="P1907"/></table:table-cell><table:table-cell table:style-name="TableCell1908"><text:p text:style-name="P1909"/></table:table-cell><table:table-cell table:style-name="TableCell1910"><text:p text:style-name="P1911"/></table:table-cell><table:table-cell table:style-name="TableCell1912"><text:p text:style-name="P1913"/></table:table-cell></table:table-row><table:table-row table:style-name="TableRow1914"><table:table-cell table:style-name="TableCell1915"><text:p text:style-name="P1916">四</text:p></table:table-cell><table:table-cell table:style-name="TableCell1917"><text:p text:style-name="P1918"/></table:table-cell><table:table-cell table:style-name="TableCell1919"><text:p text:style-name="P1920"/></table:table-cell><table:table-cell table:style-name="TableCell1921"><text:p text:style-name="P1922"/></table:table-cell><table:table-cell table:style-name="TableCell1923"><text:p text:style-name="P1924"/></table:table-cell><table:table-cell table:style-name="TableCell1925"><text:p text:style-name="P1926"/></table:table-cell><table:table-cell table:style-name="TableCell1927"><text:p text:style-name="P1928"/></table:table-cell><table:table-cell table:style-name="TableCell1929"><text:p text:style-name="P1930"/></table:table-cell><table:table-cell table:style-name="TableCell1931"><text:p text:style-name="P1932"/></table:table-cell><table:table-cell table:style-name="TableCell1933"><text:p text:style-name="P1934"/></table:table-cell><table:table-cell table:style-name="TableCell1935"><text:p text:style-name="P1936"/></table:table-cell><table:table-cell table:style-name="TableCell1937"><text:p text:style-name="P1938"/></table:table-cell><table:table-cell table:style-name="TableCell1939"><text:p text:style-name="P1940"/></table:table-cell><table:table-cell table:style-name="TableCell1941"><text:p text:style-name="P1942"/></table:table-cell><table:table-cell table:style-name="TableCell1943"><text:p text:style-name="P1944"/></table:table-cell><table:table-cell table:style-name="TableCell1945"><text:p text:style-name="P1946"/></table:table-cell><table:table-cell table:style-name="TableCell1947"><text:p text:style-name="P1948"/></table:table-cell><table:table-cell table:style-name="TableCell1949"><text:p text:style-name="P1950"/></table:table-cell><table:table-cell table:style-name="TableCell1951"><text:p text:style-name="P1952"/></table:table-cell><table:table-cell table:style-name="TableCell1953"><text:p text:style-name="P1954"/></table:table-cell><table:table-cell table:style-name="TableCell1955"><text:p text:style-name="P1956"/></table:table-cell></table:table-row><table:table-row table:style-name="TableRow1957"><table:table-cell table:style-name="TableCell1958"><text:p text:style-name="P1959">五</text:p></table:table-cell><table:table-cell table:style-name="TableCell1960"><text:p text:style-name="P1961"/></table:table-cell><table:table-cell table:style-name="TableCell1962"><text:p text:style-name="P1963"/></table:table-cell><table:table-cell table:style-name="TableCell1964"><text:p text:style-name="P1965"/></table:table-cell><table:table-cell table:style-name="TableCell1966"><text:p text:style-name="P1967"/></table:table-cell><table:table-cell table:style-name="TableCell1968"><text:p text:style-name="P1969"/></table:table-cell><table:table-cell table:style-name="TableCell1970"><text:p text:style-name="P1971"/></table:table-cell><table:table-cell table:style-name="TableCell1972"><text:p text:style-name="P1973"/></table:table-cell><table:table-cell table:style-name="TableCell1974"><text:p text:style-name="P1975"/></table:table-cell><table:table-cell table:style-name="TableCell1976"><text:p text:style-name="P1977"/></table:table-cell><table:table-cell table:style-name="TableCell1978"><text:p text:style-name="P1979"/></table:table-cell><table:table-cell table:style-name="TableCell1980"><text:p text:style-name="P1981"/></table:table-cell><table:table-cell table:style-name="TableCell1982"><text:p text:style-name="P1983"/></table:table-cell><table:table-cell table:style-name="TableCell1984"><text:p text:style-name="P1985"/></table:table-cell><table:table-cell table:style-name="TableCell1986"><text:p text:style-name="P1987"/></table:table-cell><table:table-cell table:style-name="TableCell1988"><text:p text:style-name="P1989"/></table:table-cell><table:table-cell table:style-name="TableCell1990"><text:p text:style-name="P1991"/></table:table-cell><table:table-cell table:style-name="TableCell1992"><text:p text:style-name="P1993"/></table:table-cell><table:table-cell table:style-name="TableCell1994"><text:p text:style-name="P1995"/></table:table-cell><table:table-cell table:style-name="TableCell1996"><text:p text:style-name="P1997"/></table:table-cell><table:table-cell table:style-name="TableCell1998"><text:p text:style-name="P1999"/></table:table-cell></table:table-row><table:table-row table:style-name="TableRow2000"><table:table-cell table:style-name="TableCell2001"><text:p text:style-name="P2002">六</text:p></table:table-cell><table:table-cell table:style-name="TableCell2003"><text:p text:style-name="P2004"/></table:table-cell><table:table-cell table:style-name="TableCell2005"><text:p text:style-name="P2006"/></table:table-cell><table:table-cell table:style-name="TableCell2007"><text:p text:style-name="P2008"/></table:table-cell><table:table-cell table:style-name="TableCell2009"><text:p text:style-name="P2010"/></table:table-cell><table:table-cell table:style-name="TableCell2011"><text:p text:style-name="P2012"/></table:table-cell><table:table-cell table:style-name="TableCell2013"><text:p text:style-name="P2014"/></table:table-cell><table:table-cell table:style-name="TableCell2015"><text:p text:style-name="P2016"/></table:table-cell><table:table-cell table:style-name="TableCell2017"><text:p text:style-name="P2018"/></table:table-cell><table:table-cell table:style-name="TableCell2019"><text:p text:style-name="P2020"/></table:table-cell><table:table-cell table:style-name="TableCell2021"><text:p text:style-name="P2022"/></table:table-cell><table:table-cell table:style-name="TableCell2023"><text:p text:style-name="P2024"/></table:table-cell><table:table-cell table:style-name="TableCell2025"><text:p text:style-name="P2026"/></table:table-cell><table:table-cell table:style-name="TableCell2027"><text:p text:style-name="P2028"/></table:table-cell><table:table-cell table:style-name="TableCell2029"><text:p text:style-name="P2030"/></table:table-cell><table:table-cell table:style-name="TableCell2031"><text:p text:style-name="P2032"/></table:table-cell><table:table-cell table:style-name="TableCell2033"><text:p text:style-name="P2034"/></table:table-cell><table:table-cell table:style-name="TableCell2035"><text:p text:style-name="P2036"/></table:table-cell><table:table-cell table:style-name="TableCell2037"><text:p text:style-name="P2038"/></table:table-cell><table:table-cell table:style-name="TableCell2039"><text:p text:style-name="P2040"/></table:table-cell><table:table-cell table:style-name="TableCell2041"><text:p text:style-name="P2042"/></table:table-cell></table:table-row><table:table-row table:style-name="TableRow2043"><table:table-cell table:style-name="TableCell2044"><text:p text:style-name="P2045">七</text:p></table:table-cell><table:table-cell table:style-name="TableCell2046"><text:p text:style-name="P2047"/></table:table-cell><table:table-cell table:style-name="TableCell2048"><text:p text:style-name="P2049"/></table:table-cell><table:table-cell table:style-name="TableCell2050"><text:p text:style-name="P2051"/></table:table-cell><table:table-cell table:style-name="TableCell2052"><text:p text:style-name="P2053"/></table:table-cell><table:table-cell table:style-name="TableCell2054"><text:p text:style-name="P2055"/></table:table-cell><table:table-cell table:style-name="TableCell2056"><text:p text:style-name="P2057"/></table:table-cell><table:table-cell table:style-name="TableCell2058"><text:p text:style-name="P2059"/></table:table-cell><table:table-cell table:style-name="TableCell2060"><text:p text:style-name="P2061"/></table:table-cell><table:table-cell table:style-name="TableCell2062"><text:p text:style-name="P2063"/></table:table-cell><table:table-cell table:style-name="TableCell2064"><text:p text:style-name="P2065"/></table:table-cell><table:table-cell table:style-name="TableCell2066"><text:p text:style-name="P2067"/></table:table-cell><table:table-cell table:style-name="TableCell2068"><text:p text:style-name="P2069"/></table:table-cell><table:table-cell table:style-name="TableCell2070"><text:p text:style-name="P2071"/></table:table-cell><table:table-cell table:style-name="TableCell2072"><text:p text:style-name="P2073"/></table:table-cell><table:table-cell table:style-name="TableCell2074"><text:p text:style-name="P2075"/></table:table-cell><table:table-cell table:style-name="TableCell2076"><text:p text:style-name="P2077"/></table:table-cell><table:table-cell table:style-name="TableCell2078"><text:p text:style-name="P2079"/></table:table-cell><table:table-cell table:style-name="TableCell2080"><text:p text:style-name="P2081"/></table:table-cell><table:table-cell table:style-name="TableCell2082"><text:p text:style-name="P2083"/></table:table-cell><table:table-cell table:style-name="TableCell2084"><text:p text:style-name="P2085"/></table:table-cell></table:table-row><table:table-row table:style-name="TableRow2086"><table:table-cell table:style-name="TableCell2087"><text:p text:style-name="P2088">八</text:p></table:table-cell><table:table-cell table:style-name="TableCell2089"><text:p text:style-name="P2090"/></table:table-cell><table:table-cell table:style-name="TableCell2091"><text:p text:style-name="P2092"/></table:table-cell><table:table-cell table:style-name="TableCell2093"><text:p text:style-name="P2094"/></table:table-cell><table:table-cell table:style-name="TableCell2095"><text:p text:style-name="P2096"/></table:table-cell><table:table-cell table:style-name="TableCell2097"><text:p text:style-name="P2098"/></table:table-cell><table:table-cell table:style-name="TableCell2099"><text:p text:style-name="P2100"/></table:table-cell><table:table-cell table:style-name="TableCell2101"><text:p text:style-name="P2102"/></table:table-cell><table:table-cell table:style-name="TableCell2103"><text:p text:style-name="P2104"/></table:table-cell><table:table-cell table:style-name="TableCell2105"><text:p text:style-name="P2106"/></table:table-cell><table:table-cell table:style-name="TableCell2107"><text:p text:style-name="P2108"/></table:table-cell><table:table-cell table:style-name="TableCell2109"><text:p text:style-name="P2110"/></table:table-cell><table:table-cell table:style-name="TableCell2111"><text:p text:style-name="P2112"/></table:table-cell><table:table-cell table:style-name="TableCell2113"><text:p text:style-name="P2114"/></table:table-cell><table:table-cell table:style-name="TableCell2115"><text:p text:style-name="P2116"/></table:table-cell><table:table-cell table:style-name="TableCell2117"><text:p text:style-name="P2118"/></table:table-cell><table:table-cell table:style-name="TableCell2119"><text:p text:style-name="P2120"/></table:table-cell><table:table-cell table:style-name="TableCell2121"><text:p text:style-name="P2122"/></table:table-cell><table:table-cell table:style-name="TableCell2123"><text:p text:style-name="P2124"/></table:table-cell><table:table-cell table:style-name="TableCell2125"><text:p text:style-name="P2126"/></table:table-cell><table:table-cell table:style-name="TableCell2127"><text:p text:style-name="P2128"/></table:table-cell></table:table-row><table:table-row table:style-name="TableRow2129"><table:table-cell table:style-name="TableCell2130"><text:p text:style-name="P2131">九</text:p></table:table-cell><table:table-cell table:style-name="TableCell2132"><text:p text:style-name="P2133"/></table:table-cell><table:table-cell table:style-name="TableCell2134"><text:p text:style-name="P2135"/></table:table-cell><table:table-cell table:style-name="TableCell2136"><text:p text:style-name="P2137"/></table:table-cell><table:table-cell table:style-name="TableCell2138"><text:p text:style-name="P2139"/></table:table-cell><table:table-cell table:style-name="TableCell2140"><text:p text:style-name="P2141"/></table:table-cell><table:table-cell table:style-name="TableCell2142"><text:p text:style-name="P2143"/></table:table-cell><table:table-cell table:style-name="TableCell2144"><text:p text:style-name="P2145"/></table:table-cell><table:table-cell table:style-name="TableCell2146"><text:p text:style-name="P2147"/></table:table-cell><table:table-cell table:style-name="TableCell2148"><text:p text:style-name="P2149"/></table:table-cell><table:table-cell table:style-name="TableCell2150"><text:p text:style-name="P2151"/></table:table-cell><table:table-cell table:style-name="TableCell2152"><text:p text:style-name="P2153"/></table:table-cell><table:table-cell table:style-name="TableCell2154"><text:p text:style-name="P2155"/></table:table-cell><table:table-cell table:style-name="TableCell2156"><text:p text:style-name="P2157"/></table:table-cell><table:table-cell table:style-name="TableCell2158"><text:p text:style-name="P2159"/></table:table-cell><table:table-cell table:style-name="TableCell2160"><text:p text:style-name="P2161"/></table:table-cell><table:table-cell table:style-name="TableCell2162"><text:p text:style-name="P2163"/></table:table-cell><table:table-cell table:style-name="TableCell2164"><text:p text:style-name="P2165"/></table:table-cell><table:table-cell table:style-name="TableCell2166"><text:p text:style-name="P2167"/></table:table-cell><table:table-cell table:style-name="TableCell2168"><text:p text:style-name="P2169"/></table:table-cell><table:table-cell table:style-name="TableCell2170"><text:p text:style-name="P2171"/></table:table-cell></table:table-row><table:table-row table:style-name="TableRow2172"><table:table-cell table:style-name="TableCell2173"><text:p text:style-name="P2174">十</text:p></table:table-cell><table:table-cell table:style-name="TableCell2175"><text:p text:style-name="P2176"/></table:table-cell><table:table-cell table:style-name="TableCell2177"><text:p text:style-name="P2178"/></table:table-cell><table:table-cell table:style-name="TableCell2179"><text:p text:style-name="P2180"/></table:table-cell><table:table-cell table:style-name="TableCell2181"><text:p text:style-name="P2182"/></table:table-cell><table:table-cell table:style-name="TableCell2183"><text:p text:style-name="P2184"/></table:table-cell><table:table-cell table:style-name="TableCell2185"><text:p text:style-name="P2186"/></table:table-cell><table:table-cell table:style-name="TableCell2187"><text:p text:style-name="P2188"/></table:table-cell><table:table-cell table:style-name="TableCell2189"><text:p text:style-name="P2190"/></table:table-cell><table:table-cell table:style-name="TableCell2191"><text:p text:style-name="P2192"/></table:table-cell><table:table-cell table:style-name="TableCell2193"><text:p text:style-name="P2194"/></table:table-cell><table:table-cell table:style-name="TableCell2195"><text:p text:style-name="P2196"/></table:table-cell><table:table-cell table:style-name="TableCell2197"><text:p text:style-name="P2198"/></table:table-cell><table:table-cell table:style-name="TableCell2199"><text:p text:style-name="P2200"/></table:table-cell><table:table-cell table:style-name="TableCell2201"><text:p text:style-name="P2202"/></table:table-cell><table:table-cell table:style-name="TableCell2203"><text:p text:style-name="P2204"/></table:table-cell><table:table-cell table:style-name="TableCell2205"><text:p text:style-name="P2206"/></table:table-cell><table:table-cell table:style-name="TableCell2207"><text:p text:style-name="P2208"/></table:table-cell><table:table-cell table:style-name="TableCell2209"><text:p text:style-name="P2210"/></table:table-cell><table:table-cell table:style-name="TableCell2211"><text:p text:style-name="P2212"/></table:table-cell><table:table-cell table:style-name="TableCell2213"><text:p text:style-name="P2214"/></table:table-cell></table:table-row></table:table><text:p text:style-name="內文"/></draw:text-box><svg:title/><svg:desc/></draw:frame><draw:g draw:name="Group 1332" draw:id="id176"><svg:title/><svg:desc/><draw:g draw:name="Group 1333" draw:id="id161"><svg:title/><svg:desc/><draw:custom-shape svg:width="2.625in" svg:height="1.66528in" draw:id="id152" draw:style-name="a121" draw:transform="translate(-1.3125in -0.83264in) rotate(-4.71239) translate(5.7177in 8.77951in)" draw:name="Rectangle 1334"><svg:title/><svg:desc/><draw:enhanced-geometry draw:type="non-primitive" svg:viewBox="0 0 21600 21600" draw:enhanced-path="M 0 0 L 21600 0 21600 21600 0 21600 Z N"/></draw:custom-shape><draw:custom-shape svg:width="0.84236in" svg:height="0.83298in" draw:id="id153" draw:style-name="a122" draw:transform="translate(-0.42118in -0.41649in) rotate(-4.71239) translate(5.30739in 7.88299in)" draw:name="Rectangle 1335"><svg:title/><svg:desc/><draw:enhanced-geometry draw:type="non-primitive" svg:viewBox="0 0 21600 21600" draw:enhanced-path="M 0 0 L 21600 0 21600 21600 0 21600 Z N"/></draw:custom-shape><draw:custom-shape svg:width="0.67708in" svg:height="0.83298in" draw:id="id154" draw:style-name="a123" draw:transform="translate(-0.33854in -0.41649in) rotate(-4.71239) translate(5.30671in 9.75312in)" draw:name="Rectangle 1336"><svg:title/><svg:desc/><draw:enhanced-geometry draw:type="non-primitive" svg:viewBox="0 0 21600 21600" draw:enhanced-path="M 0 0 L 21600 0 21600 21600 0 21600 Z N"/></draw:custom-shape><draw:custom-shape svg:width="0.84236in" svg:height="0.81925in" draw:id="id155" draw:style-name="a124" draw:transform="translate(-0.42118in -0.40962in) rotate(-4.71239) translate(6.13832in 7.88299in)" draw:name="Rectangle 1337"><svg:title/><svg:desc/><draw:enhanced-geometry draw:type="non-primitive" svg:viewBox="0 0 21600 21600" draw:enhanced-path="M 0 0 L 21600 0 21600 21600 0 21600 Z N"/></draw:custom-shape><draw:custom-shape svg:width="0.67708in" svg:height="0.81925in" draw:id="id156" draw:style-name="a125" draw:transform="translate(-0.33854in -0.40962in) rotate(-4.71239) translate(6.13763in 9.75312in)" draw:name="Rectangle 1338"><svg:title/><svg:desc/><draw:enhanced-geometry draw:type="non-primitive" svg:viewBox="0 0 21600 21600" draw:enhanced-path="M 0 0 L 21600 0 21600 21600 0 21600 Z N"/></draw:custom-shape><draw:frame draw:id="id157" draw:style-name="a126" draw:name="Text Box 1339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158" draw:style-name="a127" draw:name="Text Box 1340" svg:x="5.10104in" svg:y="7.75764in" svg:width="0.34336in" svg:height="0.24306in" style:rel-width="scale" style:rel-height="scale"><draw:text-box><text:p text:style-name="內文">黏</text:p></draw:text-box><svg:title/><svg:desc/></draw:frame><draw:frame draw:id="id159" draw:style-name="a128" draw:name="Text Box 1341" svg:x="5.91891in" svg:y="7.75278in" svg:width="0.33786in" svg:height="0.27986in" style:rel-width="scale" style:rel-height="scale"><draw:text-box><text:p text:style-name="內文">貼</text:p></draw:text-box><svg:title/><svg:desc/></draw:frame><draw:frame draw:id="id160" draw:style-name="a129" draw:name="Text Box 1342" svg:x="5.13881in" svg:y="9.67431in" svg:width="0.30078in" svg:height="0.2625in" style:rel-width="scale" style:rel-height="scale"><draw:text-box><text:p text:style-name="內文">處</text:p></draw:text-box><svg:title/><svg:desc/></draw:frame></draw:g><draw:g draw:name="Group 1343" draw:id="id175"><svg:title/><svg:desc/><draw:g draw:name="Group 1344" draw:id="id169"><svg:title/><svg:desc/><draw:custom-shape svg:width="1.27083in" svg:height="5.27361in" draw:id="id162" draw:style-name="a130" draw:transform="translate(-0.63542in -2.6368in) rotate(-4.71239) translate(2.25208in 8.09861in)" draw:name="Rectangle 1345"><svg:title/><svg:desc/><draw:enhanced-geometry draw:type="non-primitive" svg:viewBox="0 0 21600 21600" draw:enhanced-path="M 0 0 L 21600 0 21600 21600 0 21600 Z N"/></draw:custom-shape><draw:frame draw:id="id163" draw:style-name="a131" draw:name="Text Box 1346" svg:x="-0.37497in" svg:y="7.50556in" svg:width="4.98164in" svg:height="1.27986in" style:rel-width="scale" style:rel-height="scale"><draw:text-box><text:p text:style-name="P2215">本存證信函共<text:s text:c="8"/>頁，正本<text:s text:c="8"/>份，存證費<text:s text:c="8"/>元，</text:p><text:p text:style-name="P2216"><text:s text:c="24"/>副本<text:s text:c="8"/>份，存證費<text:s text:c="8"/>元，</text:p><text:p text:style-name="P2217"><text:s text:c="24"/>附件<text:s text:c="8"/>張，存證費<text:s text:c="8"/>元，</text:p><text:p text:style-name="P2218"><text:s text:c="20"/>加具正本<text:s text:c="8"/>份，存證費<text:s text:c="8"/>元，</text:p><text:p text:style-name="P2219"><text:s text:c="20"/>加具副本<text:s text:c="8"/>份，存證費<text:s text:c="8"/>元，合計<text:s text:c="5"/>元。</text:p><text:p text:style-name="P2220"><text:s text:c="4"/></text:p><text:p text:style-name="P2221">經<text:s text:c="10"/>郵局</text:p><text:p text:style-name="P2222"><text:span text:style-name="T2223"><text:s text:c="4"/></text:span><text:span text:style-name="T2224">年</text:span><text:span text:style-name="T2225"><text:s text:c="3"/></text:span><text:span text:style-name="T2226">月</text:span><text:span text:style-name="T2227"><text:s text:c="3"/></text:span><text:span text:style-name="T2228">日證明</text:span><text:span text:style-name="T2229"><text:s text:c="2"/></text:span><text:span text:style-name="T2230">本內容完全相同</text:span><text:span text:style-name="T2231"><text:s text:c="33"/></text:span><text:span text:style-name="T2232">印</text:span></text:p></draw:text-box><svg:title/><svg:desc/></draw:frame><draw:frame draw:id="id164" draw:style-name="a132" draw:name="Text Box 1347" svg:x="3.04786in" svg:y="8.38819in" svg:width="0.57837in" svg:height="0.42569in" style:rel-width="scale" style:rel-height="scale"><draw:text-box><text:p text:style-name="P2233">經辦員</text:p><text:p text:style-name="P2234">主管</text:p><text:p text:style-name="P2235"/></draw:text-box><svg:title/><svg:desc/></draw:frame><draw:g draw:name="Group 1348" draw:id="id167"><svg:title/><svg:desc/><draw:custom-shape svg:x="2.25905in" svg:y="8.15in" svg:width="0.58534in" svg:height="0.56528in" draw:id="id165" draw:style-name="a134" draw:name="Oval 13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66" draw:style-name="a135" draw:name="Text Box 1350" svg:x="2.30086in" svg:y="8.27917in" svg:width="0.50172in" svg:height="0.27292in" style:rel-width="scale" style:rel-height="scale"><draw:text-box><text:p text:style-name="P2236">郵戳</text:p></draw:text-box><svg:title/><svg:desc/></draw:frame></draw:g><draw:frame draw:id="id168" draw:style-name="a136" draw:name="Text Box 1351" svg:x="1.02705in" svg:y="8.3875in" svg:width="0.2857in" svg:height="0.45069in" style:rel-width="scale" style:rel-height="scale"><draw:text-box><text:p text:style-name="P2237">正</text:p><text:p text:style-name="P2238">副</text:p><text:p text:style-name="P2239"/><text:p text:style-name="P2240"/><text:p text:style-name="P2241">正</text:p></draw:text-box><svg:title/><svg:desc/></draw:frame></draw:g><draw:g draw:name="Group 1352" draw:id="id174"><svg:title/><svg:desc/><draw:custom-shape svg:width="1.35417in" svg:height="5.27431in" draw:id="id170" draw:style-name="a137" draw:transform="translate(-0.67708in -2.63715in) rotate(-4.71239) translate(2.25278in 9.41076in)" draw:name="Rectangle 1353"><svg:title/><svg:desc/><draw:enhanced-geometry draw:type="non-primitive" svg:viewBox="0 0 21600 21600" draw:enhanced-path="M 0 0 L 21600 0 21600 21600 0 21600 Z N"/></draw:custom-shape><draw:frame draw:id="id171" draw:style-name="a138" draw:name="Text Box 1354" svg:x="0.12187in" svg:y="8.76111in" svg:width="4.72869in" svg:height="1.34444in" style:rel-width="scale" style:rel-height="scale"><draw:text-box><text:p text:style-name="P2242">一、存證信函需送交郵局辦理證明手續後始有效，自交寄之日起由郵局保存之副本，於三年期滿後銷燬之。</text:p><text:p text:style-name="P2243"><text:span text:style-name="T2244">二、在　　頁　　行第　　　格下</text:span><text:span text:style-name="T2245">塗改</text:span><text:span text:style-name="T2246">增刪</text:span><text:span text:style-name="T2247">　　字 <text:s text:c="6"/></text:span><text:span text:style-name="T2248">印</text:span><text:span text:style-name="T2249">(</text:span><text:span text:style-name="T2250">如有修改應填註本欄並蓋用</text:span><text:span text:style-name="T2251">寄件人印章，但塗改增刪</text:span><text:span text:style-name="T2252">)</text:span></text:p><text:p text:style-name="P2253"><text:span text:style-name="T2254">　　　　　　　　　　　　　　　　　　　　　　　　　　　 <text:s/></text:span><text:span text:style-name="T2255">每頁至多不得逾二十字。</text:span></text:p><text:p text:style-name="P2256"><text:span text:style-name="T2257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172" draw:style-name="a139" draw:transform="translate(-0.67708in -0.1979in) rotate(-4.71239) translate(-0.18682in 9.41111in)" draw:name="Rectangle 1355"><svg:title/><svg:desc/><draw:enhanced-geometry draw:type="non-primitive" svg:viewBox="0 0 21600 21600" draw:enhanced-path="M 0 0 L 21600 0 21600 21600 0 21600 Z N"/></draw:custom-shape><draw:frame draw:id="id173" draw:style-name="a140" draw:name="Text Box 1356" svg:x="-0.30737in" svg:y="8.71736in" svg:width="0.34145in" svg:height="1.33542in" style:rel-width="scale" style:rel-height="scale"><draw:text-box><text:p text:style-name="P2258">備</text:p><text:p text:style-name="P2259">註</text:p></draw:text-box><svg:title/><svg:desc/></draw:frame></draw:g></draw:g></draw:g><draw:g draw:name="Group 1357" draw:id="id189"><svg:title/><svg:desc/><draw:g draw:name="Group 1358" draw:id="id181"><svg:title/><svg:desc/><draw:custom-shape svg:width="1.99792in" svg:height="2.2375in" draw:id="id177" draw:style-name="a141" draw:transform="translate(-0.99896in -1.11875in) rotate(-4.71239) translate(0.73368in 1.27431in)" draw:name="Rectangle 1359"><svg:title/><svg:desc/><draw:enhanced-geometry draw:type="non-primitive" svg:viewBox="0 0 21600 21600" draw:enhanced-path="M 0 0 L 21600 0 21600 21600 0 21600 Z N"/></draw:custom-shape><draw:frame draw:id="id178" draw:style-name="a142" draw:name="Text Box 1360" svg:x="-0.33102in" svg:y="1.17986in" svg:width="2.0987in" svg:height="0.34514in" style:rel-width="scale" style:rel-height="scale"><draw:text-box><text:p text:style-name="P2260">存證信函第<text:tab/>號</text:p></draw:text-box><svg:title/><svg:desc/></draw:frame><draw:frame draw:id="id179" draw:style-name="a143" draw:name="Text Box 1361" svg:x="0.99628in" svg:y="0.51042in" svg:width="0.78815in" svg:height="0.38958in" style:rel-width="scale" style:rel-height="scale"><draw:text-box><text:p text:style-name="P2261">郵<text:s text:c="2"/>局</text:p></draw:text-box><svg:title/><svg:desc/></draw:frame><draw:frame draw:id="id180" draw:style-name="a144" draw:name="Text Box 1362" svg:x="-0.29266in" svg:y="0.52569in" svg:width="1.32102in" svg:height="0.37431in" style:rel-width="scale" style:rel-height="scale"><draw:text-box><text:p text:style-name="P2262"/></draw:text-box><svg:title/><svg:desc/></draw:frame></draw:g><draw:g draw:name="Group 1363" draw:id="id184"><svg:title/><svg:desc/><draw:custom-shape svg:width="1.99375in" svg:height="4.69236in" draw:id="id182" draw:style-name="a145" draw:transform="translate(-0.99687in -2.34618in) rotate(-4.71239) translate(4.20035in 1.27187in)" draw:name="Rectangle 1364"><svg:title/><svg:desc/><draw:enhanced-geometry draw:type="non-primitive" svg:viewBox="0 0 21600 21600" draw:enhanced-path="M 0 0 L 21600 0 21600 21600 0 21600 Z N"/></draw:custom-shape><draw:frame draw:id="id183" draw:style-name="a146" draw:name="Text Box 1365" svg:x="1.875in" svg:y="0.275in" svg:width="4.625in" svg:height="2.01944in" style:rel-width="scale" style:rel-height="scale"><draw:text-box><text:p text:style-name="P2263">〈寄件人如為機關、團體、學校、公司、商號請加蓋單位圖章及法定代理人簽名或蓋章〉</text:p><text:p text:style-name="P2264"><text:span text:style-name="T2265"><text:tab/></text:span><text:span text:style-name="T2266">姓名</text:span><text:span text:style-name="T2267">:</text:span><text:span text:style-name="T2268"><text:tab/></text:span><text:span text:style-name="T2269">印</text:span></text:p><text:p text:style-name="P2270">一、寄件人<text:s text:c="3"/></text:p><text:p text:style-name="P2271"><text:tab/>詳細地址：</text:p><text:p text:style-name="P2272"><text:tab/>姓名：</text:p><text:p text:style-name="P2273">二、收件人</text:p><text:p text:style-name="P2274"><text:tab/>詳細地址：</text:p><text:p text:style-name="P2275"><text:span text:style-name="T2276">三、</text:span><text:span text:style-name="T2277">副　本</text:span><text:span text:style-name="T2278">收件人</text:span><text:span text:style-name="T2279"><text:tab/></text:span><text:span text:style-name="T2280">姓名：</text:span></text:p><text:p text:style-name="P2281"><text:tab/>詳細地址：</text:p><text:p text:style-name="P2282">（本欄姓名、地址不敷填寫時，請另紙聯記）</text:p><text:p text:style-name="P2283">（本欄姓名、地址不敷填寫時，請另紙聯記）</text:p></draw:text-box><svg:title/><svg:desc/></draw:frame></draw:g><draw:g draw:name="Group 1366" draw:id="id187"><svg:title/><svg:desc/><draw:frame draw:id="id185" draw:style-name="a147" draw:name="Text Box 1367" svg:x="-1in" svg:y="0.4in" svg:width="0.63542in" svg:height="0.53264in" style:rel-width="scale" style:rel-height="scale"><draw:text-box><text:p text:style-name="P2284">正</text:p><text:p text:style-name="內文">副</text:p></draw:text-box><svg:title/><svg:desc/></draw:frame><draw:frame draw:id="id186" draw:style-name="a148" draw:name="Text Box 1368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188" draw:style-name="a149" draw:name="Rectangle 1369"><svg:title/><svg:desc/><text:p text:style-name="P2285"><text:span text:style-name="T2286">郵局存證信函用紙</text:span></text:p><draw:enhanced-geometry draw:type="non-primitive" svg:viewBox="0 0 21600 21600" draw:enhanced-path="M 0 0 L 21600 0 21600 21600 0 21600 Z N"/></draw:custom-shape></draw:g></draw:g><draw:g draw:name="Group 1370" draw:id="id193"><svg:title/><svg:desc/><draw:custom-shape svg:x="1.125in" svg:y="10.125in" svg:width="0.875in" svg:height="0.97569in" draw:id="id191" draw:style-name="a151" draw:name="Oval 13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92" draw:style-name="a152" draw:name="Text Box 1372" svg:x="1.17361in" svg:y="10.47083in" svg:width="0.75in" svg:height="0.25in" style:rel-width="scale" style:rel-height="scale"><draw:text-box><text:p text:style-name="P2287">騎縫郵戳</text:p></draw:text-box><svg:title/><svg:desc/></draw:frame></draw:g></draw:g><draw:frame draw:id="id195" draw:style-name="a153" draw:name="Text Box 1325" svg:x="-0.01528in" svg:y="2.66528in" svg:width="6.70417in" svg:height="4.74653in" style:rel-width="scale" style:rel-height="scale"><draw:text-box draw:chain-next-name="Text Box 1420"/><svg:title/><svg:desc/></draw:frame></draw:g></text:span></text:p>
      <text:p text:style-name="P2288"><draw:g draw:z-index="251656192" draw:name="Group 1664" draw:id="id245" draw:style-name="a192" text:anchor-type="paragraph"><svg:title/><svg:desc/><draw:g draw:name="Group 1373" draw:id="id243"><svg:title/><svg:desc/><draw:g draw:name="Group 1374" draw:id="id199"><svg:title/><svg:desc/><draw:custom-shape svg:x="3.5in" svg:y="10.125in" svg:width="0.875in" svg:height="0.97569in" draw:id="id197" draw:style-name="a156" draw:name="Oval 137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98" draw:style-name="a157" draw:name="Text Box 1376" svg:x="3.54861in" svg:y="10.47083in" svg:width="0.75in" svg:height="0.25in" style:rel-width="scale" style:rel-height="scale"><draw:text-box><text:p text:style-name="P2289">騎縫郵戳</text:p></draw:text-box><svg:title/><svg:desc/></draw:frame></draw:g><draw:g draw:name="Group 1377" draw:id="id239"><svg:title/><svg:desc/><draw:frame draw:id="id200" draw:style-name="a158" draw:name="Text Box 1378" svg:x="-0.31458in" svg:y="2.26597in" svg:width="6.90625in" svg:height="5.2375in" style:rel-width="scale" style:rel-height="scale"><draw:text-box><table:table table:style-name="Table2290"><table:table-columns><table:table-column table:style-name="TableColumn2291"/><table:table-column table:style-name="TableColumn2292"/><table:table-column table:style-name="TableColumn2293"/><table:table-column table:style-name="TableColumn2294"/><table:table-column table:style-name="TableColumn2295"/><table:table-column table:style-name="TableColumn2296"/><table:table-column table:style-name="TableColumn2297"/><table:table-column table:style-name="TableColumn2298"/><table:table-column table:style-name="TableColumn2299"/><table:table-column table:style-name="TableColumn2300"/><table:table-column table:style-name="TableColumn2301"/><table:table-column table:style-name="TableColumn2302"/><table:table-column table:style-name="TableColumn2303"/><table:table-column table:style-name="TableColumn2304"/><table:table-column table:style-name="TableColumn2305"/><table:table-column table:style-name="TableColumn2306"/><table:table-column table:style-name="TableColumn2307"/><table:table-column table:style-name="TableColumn2308"/><table:table-column table:style-name="TableColumn2309"/><table:table-column table:style-name="TableColumn2310"/><table:table-column table:style-name="TableColumn2311"/></table:table-columns><table:table-row table:style-name="TableRow2312"><table:table-cell table:style-name="TableCell2313"><text:p text:style-name="P2314">格</text:p><text:p text:style-name="P2315">行</text:p></table:table-cell><table:table-cell table:style-name="TableCell2316"><text:p text:style-name="P2317">1</text:p></table:table-cell><table:table-cell table:style-name="TableCell2318"><text:p text:style-name="P2319">2</text:p></table:table-cell><table:table-cell table:style-name="TableCell2320"><text:p text:style-name="P2321">3</text:p></table:table-cell><table:table-cell table:style-name="TableCell2322"><text:p text:style-name="P2323">4</text:p></table:table-cell><table:table-cell table:style-name="TableCell2324"><text:p text:style-name="P2325">5</text:p></table:table-cell><table:table-cell table:style-name="TableCell2326"><text:p text:style-name="P2327">6</text:p></table:table-cell><table:table-cell table:style-name="TableCell2328"><text:p text:style-name="P2329">7</text:p></table:table-cell><table:table-cell table:style-name="TableCell2330"><text:p text:style-name="P2331">8</text:p></table:table-cell><table:table-cell table:style-name="TableCell2332"><text:p text:style-name="P2333">9</text:p></table:table-cell><table:table-cell table:style-name="TableCell2334"><text:p text:style-name="P2335">10</text:p></table:table-cell><table:table-cell table:style-name="TableCell2336"><text:p text:style-name="P2337">11</text:p></table:table-cell><table:table-cell table:style-name="TableCell2338"><text:p text:style-name="P2339">12</text:p></table:table-cell><table:table-cell table:style-name="TableCell2340"><text:p text:style-name="P2341">13</text:p></table:table-cell><table:table-cell table:style-name="TableCell2342"><text:p text:style-name="P2343">14</text:p></table:table-cell><table:table-cell table:style-name="TableCell2344"><text:p text:style-name="P2345">15</text:p></table:table-cell><table:table-cell table:style-name="TableCell2346"><text:p text:style-name="P2347">16</text:p></table:table-cell><table:table-cell table:style-name="TableCell2348"><text:p text:style-name="P2349">17</text:p></table:table-cell><table:table-cell table:style-name="TableCell2350"><text:p text:style-name="P2351">18</text:p></table:table-cell><table:table-cell table:style-name="TableCell2352"><text:p text:style-name="P2353">19</text:p></table:table-cell><table:table-cell table:style-name="TableCell2354"><text:p text:style-name="P2355">20</text:p></table:table-cell></table:table-row><table:table-row table:style-name="TableRow2356"><table:table-cell table:style-name="TableCell2357"><text:p text:style-name="P2358">一</text:p></table:table-cell><table:table-cell table:style-name="TableCell2359"><text:p text:style-name="P2360"/></table:table-cell><table:table-cell table:style-name="TableCell2361"><text:p text:style-name="P2362"/></table:table-cell><table:table-cell table:style-name="TableCell2363"><text:p text:style-name="P2364"/></table:table-cell><table:table-cell table:style-name="TableCell2365"><text:p text:style-name="P2366"/></table:table-cell><table:table-cell table:style-name="TableCell2367"><text:p text:style-name="P2368"/></table:table-cell><table:table-cell table:style-name="TableCell2369"><text:p text:style-name="P2370"/></table:table-cell><table:table-cell table:style-name="TableCell2371"><text:p text:style-name="P2372"/></table:table-cell><table:table-cell table:style-name="TableCell2373"><text:p text:style-name="P2374"/></table:table-cell><table:table-cell table:style-name="TableCell2375"><text:p text:style-name="P2376"/></table:table-cell><table:table-cell table:style-name="TableCell2377"><text:p text:style-name="P2378"/></table:table-cell><table:table-cell table:style-name="TableCell2379"><text:p text:style-name="P2380"/></table:table-cell><table:table-cell table:style-name="TableCell2381"><text:p text:style-name="P2382"/></table:table-cell><table:table-cell table:style-name="TableCell2383"><text:p text:style-name="P2384"/></table:table-cell><table:table-cell table:style-name="TableCell2385"><text:p text:style-name="P2386"/></table:table-cell><table:table-cell table:style-name="TableCell2387"><text:p text:style-name="P2388"/></table:table-cell><table:table-cell table:style-name="TableCell2389"><text:p text:style-name="P2390"/></table:table-cell><table:table-cell table:style-name="TableCell2391"><text:p text:style-name="P2392"/></table:table-cell><table:table-cell table:style-name="TableCell2393"><text:p text:style-name="P2394"/></table:table-cell><table:table-cell table:style-name="TableCell2395"><text:p text:style-name="P2396"/></table:table-cell><table:table-cell table:style-name="TableCell2397"><text:p text:style-name="P2398"/></table:table-cell></table:table-row><table:table-row table:style-name="TableRow2399"><table:table-cell table:style-name="TableCell2400"><text:p text:style-name="P2401">二</text:p></table:table-cell><table:table-cell table:style-name="TableCell2402"><text:p text:style-name="P2403"/></table:table-cell><table:table-cell table:style-name="TableCell2404"><text:p text:style-name="P2405"/></table:table-cell><table:table-cell table:style-name="TableCell2406"><text:p text:style-name="P2407"/></table:table-cell><table:table-cell table:style-name="TableCell2408"><text:p text:style-name="P2409"/></table:table-cell><table:table-cell table:style-name="TableCell2410"><text:p text:style-name="P2411"/></table:table-cell><table:table-cell table:style-name="TableCell2412"><text:p text:style-name="P2413"/></table:table-cell><table:table-cell table:style-name="TableCell2414"><text:p text:style-name="P2415"/></table:table-cell><table:table-cell table:style-name="TableCell2416"><text:p text:style-name="P2417"/></table:table-cell><table:table-cell table:style-name="TableCell2418"><text:p text:style-name="P2419"/></table:table-cell><table:table-cell table:style-name="TableCell2420"><text:p text:style-name="P2421"/></table:table-cell><table:table-cell table:style-name="TableCell2422"><text:p text:style-name="P2423"/></table:table-cell><table:table-cell table:style-name="TableCell2424"><text:p text:style-name="P2425"/></table:table-cell><table:table-cell table:style-name="TableCell2426"><text:p text:style-name="P2427"/></table:table-cell><table:table-cell table:style-name="TableCell2428"><text:p text:style-name="P2429"/></table:table-cell><table:table-cell table:style-name="TableCell2430"><text:p text:style-name="P2431"/></table:table-cell><table:table-cell table:style-name="TableCell2432"><text:p text:style-name="P2433"/></table:table-cell><table:table-cell table:style-name="TableCell2434"><text:p text:style-name="P2435"/></table:table-cell><table:table-cell table:style-name="TableCell2436"><text:p text:style-name="P2437"/></table:table-cell><table:table-cell table:style-name="TableCell2438"><text:p text:style-name="P2439"/></table:table-cell><table:table-cell table:style-name="TableCell2440"><text:p text:style-name="P2441"/></table:table-cell></table:table-row><table:table-row table:style-name="TableRow2442"><table:table-cell table:style-name="TableCell2443"><text:p text:style-name="P2444">三</text:p></table:table-cell><table:table-cell table:style-name="TableCell2445"><text:p text:style-name="P2446"/></table:table-cell><table:table-cell table:style-name="TableCell2447"><text:p text:style-name="P2448"/></table:table-cell><table:table-cell table:style-name="TableCell2449"><text:p text:style-name="P2450"/></table:table-cell><table:table-cell table:style-name="TableCell2451"><text:p text:style-name="P2452"/></table:table-cell><table:table-cell table:style-name="TableCell2453"><text:p text:style-name="P2454"/></table:table-cell><table:table-cell table:style-name="TableCell2455"><text:p text:style-name="P2456"/></table:table-cell><table:table-cell table:style-name="TableCell2457"><text:p text:style-name="P2458"/></table:table-cell><table:table-cell table:style-name="TableCell2459"><text:p text:style-name="P2460"/></table:table-cell><table:table-cell table:style-name="TableCell2461"><text:p text:style-name="P2462"/></table:table-cell><table:table-cell table:style-name="TableCell2463"><text:p text:style-name="P2464"/></table:table-cell><table:table-cell table:style-name="TableCell2465"><text:p text:style-name="P2466"/></table:table-cell><table:table-cell table:style-name="TableCell2467"><text:p text:style-name="P2468"/></table:table-cell><table:table-cell table:style-name="TableCell2469"><text:p text:style-name="P2470"/></table:table-cell><table:table-cell table:style-name="TableCell2471"><text:p text:style-name="P2472"/></table:table-cell><table:table-cell table:style-name="TableCell2473"><text:p text:style-name="P2474"/></table:table-cell><table:table-cell table:style-name="TableCell2475"><text:p text:style-name="P2476"/></table:table-cell><table:table-cell table:style-name="TableCell2477"><text:p text:style-name="P2478"/></table:table-cell><table:table-cell table:style-name="TableCell2479"><text:p text:style-name="P2480"/></table:table-cell><table:table-cell table:style-name="TableCell2481"><text:p text:style-name="P2482"/></table:table-cell><table:table-cell table:style-name="TableCell2483"><text:p text:style-name="P2484"/></table:table-cell></table:table-row><table:table-row table:style-name="TableRow2485"><table:table-cell table:style-name="TableCell2486"><text:p text:style-name="P2487">四</text:p></table:table-cell><table:table-cell table:style-name="TableCell2488"><text:p text:style-name="P2489"/></table:table-cell><table:table-cell table:style-name="TableCell2490"><text:p text:style-name="P2491"/></table:table-cell><table:table-cell table:style-name="TableCell2492"><text:p text:style-name="P2493"/></table:table-cell><table:table-cell table:style-name="TableCell2494"><text:p text:style-name="P2495"/></table:table-cell><table:table-cell table:style-name="TableCell2496"><text:p text:style-name="P2497"/></table:table-cell><table:table-cell table:style-name="TableCell2498"><text:p text:style-name="P2499"/></table:table-cell><table:table-cell table:style-name="TableCell2500"><text:p text:style-name="P2501"/></table:table-cell><table:table-cell table:style-name="TableCell2502"><text:p text:style-name="P2503"/></table:table-cell><table:table-cell table:style-name="TableCell2504"><text:p text:style-name="P2505"/></table:table-cell><table:table-cell table:style-name="TableCell2506"><text:p text:style-name="P2507"/></table:table-cell><table:table-cell table:style-name="TableCell2508"><text:p text:style-name="P2509"/></table:table-cell><table:table-cell table:style-name="TableCell2510"><text:p text:style-name="P2511"/></table:table-cell><table:table-cell table:style-name="TableCell2512"><text:p text:style-name="P2513"/></table:table-cell><table:table-cell table:style-name="TableCell2514"><text:p text:style-name="P2515"/></table:table-cell><table:table-cell table:style-name="TableCell2516"><text:p text:style-name="P2517"/></table:table-cell><table:table-cell table:style-name="TableCell2518"><text:p text:style-name="P2519"/></table:table-cell><table:table-cell table:style-name="TableCell2520"><text:p text:style-name="P2521"/></table:table-cell><table:table-cell table:style-name="TableCell2522"><text:p text:style-name="P2523"/></table:table-cell><table:table-cell table:style-name="TableCell2524"><text:p text:style-name="P2525"/></table:table-cell><table:table-cell table:style-name="TableCell2526"><text:p text:style-name="P2527"/></table:table-cell></table:table-row><table:table-row table:style-name="TableRow2528"><table:table-cell table:style-name="TableCell2529"><text:p text:style-name="P2530">五</text:p></table:table-cell><table:table-cell table:style-name="TableCell2531"><text:p text:style-name="P2532"/></table:table-cell><table:table-cell table:style-name="TableCell2533"><text:p text:style-name="P2534"/></table:table-cell><table:table-cell table:style-name="TableCell2535"><text:p text:style-name="P2536"/></table:table-cell><table:table-cell table:style-name="TableCell2537"><text:p text:style-name="P2538"/></table:table-cell><table:table-cell table:style-name="TableCell2539"><text:p text:style-name="P2540"/></table:table-cell><table:table-cell table:style-name="TableCell2541"><text:p text:style-name="P2542"/></table:table-cell><table:table-cell table:style-name="TableCell2543"><text:p text:style-name="P2544"/></table:table-cell><table:table-cell table:style-name="TableCell2545"><text:p text:style-name="P2546"/></table:table-cell><table:table-cell table:style-name="TableCell2547"><text:p text:style-name="P2548"/></table:table-cell><table:table-cell table:style-name="TableCell2549"><text:p text:style-name="P2550"/></table:table-cell><table:table-cell table:style-name="TableCell2551"><text:p text:style-name="P2552"/></table:table-cell><table:table-cell table:style-name="TableCell2553"><text:p text:style-name="P2554"/></table:table-cell><table:table-cell table:style-name="TableCell2555"><text:p text:style-name="P2556"/></table:table-cell><table:table-cell table:style-name="TableCell2557"><text:p text:style-name="P2558"/></table:table-cell><table:table-cell table:style-name="TableCell2559"><text:p text:style-name="P2560"/></table:table-cell><table:table-cell table:style-name="TableCell2561"><text:p text:style-name="P2562"/></table:table-cell><table:table-cell table:style-name="TableCell2563"><text:p text:style-name="P2564"/></table:table-cell><table:table-cell table:style-name="TableCell2565"><text:p text:style-name="P2566"/></table:table-cell><table:table-cell table:style-name="TableCell2567"><text:p text:style-name="P2568"/></table:table-cell><table:table-cell table:style-name="TableCell2569"><text:p text:style-name="P2570"/></table:table-cell></table:table-row><table:table-row table:style-name="TableRow2571"><table:table-cell table:style-name="TableCell2572"><text:p text:style-name="P2573">六</text:p></table:table-cell><table:table-cell table:style-name="TableCell2574"><text:p text:style-name="P2575"/></table:table-cell><table:table-cell table:style-name="TableCell2576"><text:p text:style-name="P2577"/></table:table-cell><table:table-cell table:style-name="TableCell2578"><text:p text:style-name="P2579"/></table:table-cell><table:table-cell table:style-name="TableCell2580"><text:p text:style-name="P2581"/></table:table-cell><table:table-cell table:style-name="TableCell2582"><text:p text:style-name="P2583"/></table:table-cell><table:table-cell table:style-name="TableCell2584"><text:p text:style-name="P2585"/></table:table-cell><table:table-cell table:style-name="TableCell2586"><text:p text:style-name="P2587"/></table:table-cell><table:table-cell table:style-name="TableCell2588"><text:p text:style-name="P2589"/></table:table-cell><table:table-cell table:style-name="TableCell2590"><text:p text:style-name="P2591"/></table:table-cell><table:table-cell table:style-name="TableCell2592"><text:p text:style-name="P2593"/></table:table-cell><table:table-cell table:style-name="TableCell2594"><text:p text:style-name="P2595"/></table:table-cell><table:table-cell table:style-name="TableCell2596"><text:p text:style-name="P2597"/></table:table-cell><table:table-cell table:style-name="TableCell2598"><text:p text:style-name="P2599"/></table:table-cell><table:table-cell table:style-name="TableCell2600"><text:p text:style-name="P2601"/></table:table-cell><table:table-cell table:style-name="TableCell2602"><text:p text:style-name="P2603"/></table:table-cell><table:table-cell table:style-name="TableCell2604"><text:p text:style-name="P2605"/></table:table-cell><table:table-cell table:style-name="TableCell2606"><text:p text:style-name="P2607"/></table:table-cell><table:table-cell table:style-name="TableCell2608"><text:p text:style-name="P2609"/></table:table-cell><table:table-cell table:style-name="TableCell2610"><text:p text:style-name="P2611"/></table:table-cell><table:table-cell table:style-name="TableCell2612"><text:p text:style-name="P2613"/></table:table-cell></table:table-row><table:table-row table:style-name="TableRow2614"><table:table-cell table:style-name="TableCell2615"><text:p text:style-name="P2616">七</text:p></table:table-cell><table:table-cell table:style-name="TableCell2617"><text:p text:style-name="P2618"/></table:table-cell><table:table-cell table:style-name="TableCell2619"><text:p text:style-name="P2620"/></table:table-cell><table:table-cell table:style-name="TableCell2621"><text:p text:style-name="P2622"/></table:table-cell><table:table-cell table:style-name="TableCell2623"><text:p text:style-name="P2624"/></table:table-cell><table:table-cell table:style-name="TableCell2625"><text:p text:style-name="P2626"/></table:table-cell><table:table-cell table:style-name="TableCell2627"><text:p text:style-name="P2628"/></table:table-cell><table:table-cell table:style-name="TableCell2629"><text:p text:style-name="P2630"/></table:table-cell><table:table-cell table:style-name="TableCell2631"><text:p text:style-name="P2632"/></table:table-cell><table:table-cell table:style-name="TableCell2633"><text:p text:style-name="P2634"/></table:table-cell><table:table-cell table:style-name="TableCell2635"><text:p text:style-name="P2636"/></table:table-cell><table:table-cell table:style-name="TableCell2637"><text:p text:style-name="P2638"/></table:table-cell><table:table-cell table:style-name="TableCell2639"><text:p text:style-name="P2640"/></table:table-cell><table:table-cell table:style-name="TableCell2641"><text:p text:style-name="P2642"/></table:table-cell><table:table-cell table:style-name="TableCell2643"><text:p text:style-name="P2644"/></table:table-cell><table:table-cell table:style-name="TableCell2645"><text:p text:style-name="P2646"/></table:table-cell><table:table-cell table:style-name="TableCell2647"><text:p text:style-name="P2648"/></table:table-cell><table:table-cell table:style-name="TableCell2649"><text:p text:style-name="P2650"/></table:table-cell><table:table-cell table:style-name="TableCell2651"><text:p text:style-name="P2652"/></table:table-cell><table:table-cell table:style-name="TableCell2653"><text:p text:style-name="P2654"/></table:table-cell><table:table-cell table:style-name="TableCell2655"><text:p text:style-name="P2656"/></table:table-cell></table:table-row><table:table-row table:style-name="TableRow2657"><table:table-cell table:style-name="TableCell2658"><text:p text:style-name="P2659">八</text:p></table:table-cell><table:table-cell table:style-name="TableCell2660"><text:p text:style-name="P2661"/></table:table-cell><table:table-cell table:style-name="TableCell2662"><text:p text:style-name="P2663"/></table:table-cell><table:table-cell table:style-name="TableCell2664"><text:p text:style-name="P2665"/></table:table-cell><table:table-cell table:style-name="TableCell2666"><text:p text:style-name="P2667"/></table:table-cell><table:table-cell table:style-name="TableCell2668"><text:p text:style-name="P2669"/></table:table-cell><table:table-cell table:style-name="TableCell2670"><text:p text:style-name="P2671"/></table:table-cell><table:table-cell table:style-name="TableCell2672"><text:p text:style-name="P2673"/></table:table-cell><table:table-cell table:style-name="TableCell2674"><text:p text:style-name="P2675"/></table:table-cell><table:table-cell table:style-name="TableCell2676"><text:p text:style-name="P2677"/></table:table-cell><table:table-cell table:style-name="TableCell2678"><text:p text:style-name="P2679"/></table:table-cell><table:table-cell table:style-name="TableCell2680"><text:p text:style-name="P2681"/></table:table-cell><table:table-cell table:style-name="TableCell2682"><text:p text:style-name="P2683"/></table:table-cell><table:table-cell table:style-name="TableCell2684"><text:p text:style-name="P2685"/></table:table-cell><table:table-cell table:style-name="TableCell2686"><text:p text:style-name="P2687"/></table:table-cell><table:table-cell table:style-name="TableCell2688"><text:p text:style-name="P2689"/></table:table-cell><table:table-cell table:style-name="TableCell2690"><text:p text:style-name="P2691"/></table:table-cell><table:table-cell table:style-name="TableCell2692"><text:p text:style-name="P2693"/></table:table-cell><table:table-cell table:style-name="TableCell2694"><text:p text:style-name="P2695"/></table:table-cell><table:table-cell table:style-name="TableCell2696"><text:p text:style-name="P2697"/></table:table-cell><table:table-cell table:style-name="TableCell2698"><text:p text:style-name="P2699"/></table:table-cell></table:table-row><table:table-row table:style-name="TableRow2700"><table:table-cell table:style-name="TableCell2701"><text:p text:style-name="P2702">九</text:p></table:table-cell><table:table-cell table:style-name="TableCell2703"><text:p text:style-name="P2704"/></table:table-cell><table:table-cell table:style-name="TableCell2705"><text:p text:style-name="P2706"/></table:table-cell><table:table-cell table:style-name="TableCell2707"><text:p text:style-name="P2708"/></table:table-cell><table:table-cell table:style-name="TableCell2709"><text:p text:style-name="P2710"/></table:table-cell><table:table-cell table:style-name="TableCell2711"><text:p text:style-name="P2712"/></table:table-cell><table:table-cell table:style-name="TableCell2713"><text:p text:style-name="P2714"/></table:table-cell><table:table-cell table:style-name="TableCell2715"><text:p text:style-name="P2716"/></table:table-cell><table:table-cell table:style-name="TableCell2717"><text:p text:style-name="P2718"/></table:table-cell><table:table-cell table:style-name="TableCell2719"><text:p text:style-name="P2720"/></table:table-cell><table:table-cell table:style-name="TableCell2721"><text:p text:style-name="P2722"/></table:table-cell><table:table-cell table:style-name="TableCell2723"><text:p text:style-name="P2724"/></table:table-cell><table:table-cell table:style-name="TableCell2725"><text:p text:style-name="P2726"/></table:table-cell><table:table-cell table:style-name="TableCell2727"><text:p text:style-name="P2728"/></table:table-cell><table:table-cell table:style-name="TableCell2729"><text:p text:style-name="P2730"/></table:table-cell><table:table-cell table:style-name="TableCell2731"><text:p text:style-name="P2732"/></table:table-cell><table:table-cell table:style-name="TableCell2733"><text:p text:style-name="P2734"/></table:table-cell><table:table-cell table:style-name="TableCell2735"><text:p text:style-name="P2736"/></table:table-cell><table:table-cell table:style-name="TableCell2737"><text:p text:style-name="P2738"/></table:table-cell><table:table-cell table:style-name="TableCell2739"><text:p text:style-name="P2740"/></table:table-cell><table:table-cell table:style-name="TableCell2741"><text:p text:style-name="P2742"/></table:table-cell></table:table-row><table:table-row table:style-name="TableRow2743"><table:table-cell table:style-name="TableCell2744"><text:p text:style-name="P2745">十</text:p></table:table-cell><table:table-cell table:style-name="TableCell2746"><text:p text:style-name="P2747"/></table:table-cell><table:table-cell table:style-name="TableCell2748"><text:p text:style-name="P2749"/></table:table-cell><table:table-cell table:style-name="TableCell2750"><text:p text:style-name="P2751"/></table:table-cell><table:table-cell table:style-name="TableCell2752"><text:p text:style-name="P2753"/></table:table-cell><table:table-cell table:style-name="TableCell2754"><text:p text:style-name="P2755"/></table:table-cell><table:table-cell table:style-name="TableCell2756"><text:p text:style-name="P2757"/></table:table-cell><table:table-cell table:style-name="TableCell2758"><text:p text:style-name="P2759"/></table:table-cell><table:table-cell table:style-name="TableCell2760"><text:p text:style-name="P2761"/></table:table-cell><table:table-cell table:style-name="TableCell2762"><text:p text:style-name="P2763"/></table:table-cell><table:table-cell table:style-name="TableCell2764"><text:p text:style-name="P2765"/></table:table-cell><table:table-cell table:style-name="TableCell2766"><text:p text:style-name="P2767"/></table:table-cell><table:table-cell table:style-name="TableCell2768"><text:p text:style-name="P2769"/></table:table-cell><table:table-cell table:style-name="TableCell2770"><text:p text:style-name="P2771"/></table:table-cell><table:table-cell table:style-name="TableCell2772"><text:p text:style-name="P2773"/></table:table-cell><table:table-cell table:style-name="TableCell2774"><text:p text:style-name="P2775"/></table:table-cell><table:table-cell table:style-name="TableCell2776"><text:p text:style-name="P2777"/></table:table-cell><table:table-cell table:style-name="TableCell2778"><text:p text:style-name="P2779"/></table:table-cell><table:table-cell table:style-name="TableCell2780"><text:p text:style-name="P2781"/></table:table-cell><table:table-cell table:style-name="TableCell2782"><text:p text:style-name="P2783"/></table:table-cell><table:table-cell table:style-name="TableCell2784"><text:p text:style-name="P2785"/></table:table-cell></table:table-row></table:table><text:p text:style-name="內文"/></draw:text-box><svg:title/><svg:desc/></draw:frame><draw:g draw:name="Group 1379" draw:id="id225"><svg:title/><svg:desc/><draw:g draw:name="Group 1380" draw:id="id210"><svg:title/><svg:desc/><draw:custom-shape svg:width="2.625in" svg:height="1.66528in" draw:id="id201" draw:style-name="a159" draw:transform="translate(-1.3125in -0.83264in) rotate(-4.71239) translate(5.7177in 8.77951in)" draw:name="Rectangle 1381"><svg:title/><svg:desc/><draw:enhanced-geometry draw:type="non-primitive" svg:viewBox="0 0 21600 21600" draw:enhanced-path="M 0 0 L 21600 0 21600 21600 0 21600 Z N"/></draw:custom-shape><draw:custom-shape svg:width="0.84236in" svg:height="0.83298in" draw:id="id202" draw:style-name="a160" draw:transform="translate(-0.42118in -0.41649in) rotate(-4.71239) translate(5.30739in 7.88299in)" draw:name="Rectangle 1382"><svg:title/><svg:desc/><draw:enhanced-geometry draw:type="non-primitive" svg:viewBox="0 0 21600 21600" draw:enhanced-path="M 0 0 L 21600 0 21600 21600 0 21600 Z N"/></draw:custom-shape><draw:custom-shape svg:width="0.67708in" svg:height="0.83298in" draw:id="id203" draw:style-name="a161" draw:transform="translate(-0.33854in -0.41649in) rotate(-4.71239) translate(5.30671in 9.75312in)" draw:name="Rectangle 1383"><svg:title/><svg:desc/><draw:enhanced-geometry draw:type="non-primitive" svg:viewBox="0 0 21600 21600" draw:enhanced-path="M 0 0 L 21600 0 21600 21600 0 21600 Z N"/></draw:custom-shape><draw:custom-shape svg:width="0.84236in" svg:height="0.81925in" draw:id="id204" draw:style-name="a162" draw:transform="translate(-0.42118in -0.40962in) rotate(-4.71239) translate(6.13832in 7.88299in)" draw:name="Rectangle 1384"><svg:title/><svg:desc/><draw:enhanced-geometry draw:type="non-primitive" svg:viewBox="0 0 21600 21600" draw:enhanced-path="M 0 0 L 21600 0 21600 21600 0 21600 Z N"/></draw:custom-shape><draw:custom-shape svg:width="0.67708in" svg:height="0.81925in" draw:id="id205" draw:style-name="a163" draw:transform="translate(-0.33854in -0.40962in) rotate(-4.71239) translate(6.13763in 9.75312in)" draw:name="Rectangle 1385"><svg:title/><svg:desc/><draw:enhanced-geometry draw:type="non-primitive" svg:viewBox="0 0 21600 21600" draw:enhanced-path="M 0 0 L 21600 0 21600 21600 0 21600 Z N"/></draw:custom-shape><draw:frame draw:id="id206" draw:style-name="a164" draw:name="Text Box 1386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207" draw:style-name="a165" draw:name="Text Box 1387" svg:x="5.10104in" svg:y="7.75764in" svg:width="0.34336in" svg:height="0.24306in" style:rel-width="scale" style:rel-height="scale"><draw:text-box><text:p text:style-name="內文">黏</text:p></draw:text-box><svg:title/><svg:desc/></draw:frame><draw:frame draw:id="id208" draw:style-name="a166" draw:name="Text Box 1388" svg:x="5.91891in" svg:y="7.75278in" svg:width="0.33786in" svg:height="0.27986in" style:rel-width="scale" style:rel-height="scale"><draw:text-box><text:p text:style-name="內文">貼</text:p></draw:text-box><svg:title/><svg:desc/></draw:frame><draw:frame draw:id="id209" draw:style-name="a167" draw:name="Text Box 1389" svg:x="5.13881in" svg:y="9.67431in" svg:width="0.30078in" svg:height="0.2625in" style:rel-width="scale" style:rel-height="scale"><draw:text-box><text:p text:style-name="內文">處</text:p></draw:text-box><svg:title/><svg:desc/></draw:frame></draw:g><draw:g draw:name="Group 1390" draw:id="id224"><svg:title/><svg:desc/><draw:g draw:name="Group 1391" draw:id="id218"><svg:title/><svg:desc/><draw:custom-shape svg:width="1.27083in" svg:height="5.27361in" draw:id="id211" draw:style-name="a168" draw:transform="translate(-0.63542in -2.6368in) rotate(-4.71239) translate(2.25208in 8.09861in)" draw:name="Rectangle 1392"><svg:title/><svg:desc/><draw:enhanced-geometry draw:type="non-primitive" svg:viewBox="0 0 21600 21600" draw:enhanced-path="M 0 0 L 21600 0 21600 21600 0 21600 Z N"/></draw:custom-shape><draw:frame draw:id="id212" draw:style-name="a169" draw:name="Text Box 1393" svg:x="-0.37497in" svg:y="7.50556in" svg:width="4.98164in" svg:height="1.27986in" style:rel-width="scale" style:rel-height="scale"><draw:text-box><text:p text:style-name="P2786">本存證信函共<text:s text:c="8"/>頁，正本<text:s text:c="8"/>份，存證費<text:s text:c="8"/>元，</text:p><text:p text:style-name="P2787"><text:s text:c="24"/>副本<text:s text:c="8"/>份，存證費<text:s text:c="8"/>元，</text:p><text:p text:style-name="P2788"><text:s text:c="24"/>附件<text:s text:c="8"/>張，存證費<text:s text:c="8"/>元，</text:p><text:p text:style-name="P2789"><text:s text:c="20"/>加具正本<text:s text:c="8"/>份，存證費<text:s text:c="8"/>元，</text:p><text:p text:style-name="P2790"><text:s text:c="20"/>加具副本<text:s text:c="8"/>份，存證費<text:s text:c="8"/>元，合計<text:s text:c="5"/>元。</text:p><text:p text:style-name="P2791"><text:s text:c="4"/></text:p><text:p text:style-name="P2792">經<text:s text:c="10"/>郵局</text:p><text:p text:style-name="P2793"><text:span text:style-name="T2794"><text:s text:c="4"/></text:span><text:span text:style-name="T2795">年</text:span><text:span text:style-name="T2796"><text:s text:c="3"/></text:span><text:span text:style-name="T2797">月</text:span><text:span text:style-name="T2798"><text:s text:c="3"/></text:span><text:span text:style-name="T2799">日證明</text:span><text:span text:style-name="T2800"><text:s text:c="2"/></text:span><text:span text:style-name="T2801">本內容完全相同</text:span><text:span text:style-name="T2802"><text:s text:c="33"/></text:span><text:span text:style-name="T2803">印</text:span></text:p></draw:text-box><svg:title/><svg:desc/></draw:frame><draw:frame draw:id="id213" draw:style-name="a170" draw:name="Text Box 1394" svg:x="3.04786in" svg:y="8.38819in" svg:width="0.57837in" svg:height="0.42569in" style:rel-width="scale" style:rel-height="scale"><draw:text-box><text:p text:style-name="P2804">經辦員</text:p><text:p text:style-name="P2805">主管</text:p><text:p text:style-name="P2806"/></draw:text-box><svg:title/><svg:desc/></draw:frame><draw:g draw:name="Group 1395" draw:id="id216"><svg:title/><svg:desc/><draw:custom-shape svg:x="2.25905in" svg:y="8.15in" svg:width="0.58534in" svg:height="0.56528in" draw:id="id214" draw:style-name="a172" draw:name="Oval 139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15" draw:style-name="a173" draw:name="Text Box 1397" svg:x="2.30086in" svg:y="8.27917in" svg:width="0.50172in" svg:height="0.27292in" style:rel-width="scale" style:rel-height="scale"><draw:text-box><text:p text:style-name="P2807">郵戳</text:p></draw:text-box><svg:title/><svg:desc/></draw:frame></draw:g><draw:frame draw:id="id217" draw:style-name="a174" draw:name="Text Box 1398" svg:x="1.02705in" svg:y="8.3875in" svg:width="0.2857in" svg:height="0.45069in" style:rel-width="scale" style:rel-height="scale"><draw:text-box><text:p text:style-name="P2808">正</text:p><text:p text:style-name="P2809">副</text:p><text:p text:style-name="P2810"/><text:p text:style-name="P2811"/><text:p text:style-name="P2812">正</text:p></draw:text-box><svg:title/><svg:desc/></draw:frame></draw:g><draw:g draw:name="Group 1399" draw:id="id223"><svg:title/><svg:desc/><draw:custom-shape svg:width="1.35417in" svg:height="5.27431in" draw:id="id219" draw:style-name="a175" draw:transform="translate(-0.67708in -2.63715in) rotate(-4.71239) translate(2.25278in 9.41076in)" draw:name="Rectangle 1400"><svg:title/><svg:desc/><draw:enhanced-geometry draw:type="non-primitive" svg:viewBox="0 0 21600 21600" draw:enhanced-path="M 0 0 L 21600 0 21600 21600 0 21600 Z N"/></draw:custom-shape><draw:frame draw:id="id220" draw:style-name="a176" draw:name="Text Box 1401" svg:x="0.12187in" svg:y="8.76111in" svg:width="4.72869in" svg:height="1.34444in" style:rel-width="scale" style:rel-height="scale"><draw:text-box><text:p text:style-name="P2813">一、存證信函需送交郵局辦理證明手續後始有效，自交寄之日起由郵局保存之副本，於三年期滿後銷燬之。</text:p><text:p text:style-name="P2814"><text:span text:style-name="T2815">二、在　　頁　　行第　　　格下</text:span><text:span text:style-name="T2816">塗改</text:span><text:span text:style-name="T2817">增刪</text:span><text:span text:style-name="T2818">　　字 <text:s text:c="6"/></text:span><text:span text:style-name="T2819">印</text:span><text:span text:style-name="T2820">(</text:span><text:span text:style-name="T2821">如有修改應填註本欄並蓋用</text:span><text:span text:style-name="T2822">寄件人印章，但塗改增刪</text:span><text:span text:style-name="T2823">)</text:span></text:p><text:p text:style-name="P2824"><text:span text:style-name="T2825">　　　　　　　　　　　　　　　　　　　　　　　　　　　 <text:s/></text:span><text:span text:style-name="T2826">每頁至多不得逾二十字。</text:span></text:p><text:p text:style-name="P2827"><text:span text:style-name="T2828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21" draw:style-name="a177" draw:transform="translate(-0.67708in -0.1979in) rotate(-4.71239) translate(-0.18682in 9.41111in)" draw:name="Rectangle 1402"><svg:title/><svg:desc/><draw:enhanced-geometry draw:type="non-primitive" svg:viewBox="0 0 21600 21600" draw:enhanced-path="M 0 0 L 21600 0 21600 21600 0 21600 Z N"/></draw:custom-shape><draw:frame draw:id="id222" draw:style-name="a178" draw:name="Text Box 1403" svg:x="-0.30737in" svg:y="8.71736in" svg:width="0.34145in" svg:height="1.33542in" style:rel-width="scale" style:rel-height="scale"><draw:text-box><text:p text:style-name="P2829">備</text:p><text:p text:style-name="P2830">註</text:p></draw:text-box><svg:title/><svg:desc/></draw:frame></draw:g></draw:g></draw:g><draw:g draw:name="Group 1404" draw:id="id238"><svg:title/><svg:desc/><draw:g draw:name="Group 1405" draw:id="id230"><svg:title/><svg:desc/><draw:custom-shape svg:width="1.99792in" svg:height="2.2375in" draw:id="id226" draw:style-name="a179" draw:transform="translate(-0.99896in -1.11875in) rotate(-4.71239) translate(0.73368in 1.27431in)" draw:name="Rectangle 1406"><svg:title/><svg:desc/><draw:enhanced-geometry draw:type="non-primitive" svg:viewBox="0 0 21600 21600" draw:enhanced-path="M 0 0 L 21600 0 21600 21600 0 21600 Z N"/></draw:custom-shape><draw:frame draw:id="id227" draw:style-name="a180" draw:name="Text Box 1407" svg:x="-0.33102in" svg:y="1.17986in" svg:width="2.0987in" svg:height="0.34514in" style:rel-width="scale" style:rel-height="scale"><draw:text-box><text:p text:style-name="P2831">存證信函第<text:tab/>號</text:p></draw:text-box><svg:title/><svg:desc/></draw:frame><draw:frame draw:id="id228" draw:style-name="a181" draw:name="Text Box 1408" svg:x="0.99628in" svg:y="0.51042in" svg:width="0.78815in" svg:height="0.38958in" style:rel-width="scale" style:rel-height="scale"><draw:text-box><text:p text:style-name="P2832">郵<text:s text:c="2"/>局</text:p></draw:text-box><svg:title/><svg:desc/></draw:frame><draw:frame draw:id="id229" draw:style-name="a182" draw:name="Text Box 1409" svg:x="-0.29266in" svg:y="0.52569in" svg:width="1.32102in" svg:height="0.37431in" style:rel-width="scale" style:rel-height="scale"><draw:text-box><text:p text:style-name="P2833"/></draw:text-box><svg:title/><svg:desc/></draw:frame></draw:g><draw:g draw:name="Group 1410" draw:id="id233"><svg:title/><svg:desc/><draw:custom-shape svg:width="1.99375in" svg:height="4.69236in" draw:id="id231" draw:style-name="a183" draw:transform="translate(-0.99687in -2.34618in) rotate(-4.71239) translate(4.20035in 1.27187in)" draw:name="Rectangle 1411"><svg:title/><svg:desc/><draw:enhanced-geometry draw:type="non-primitive" svg:viewBox="0 0 21600 21600" draw:enhanced-path="M 0 0 L 21600 0 21600 21600 0 21600 Z N"/></draw:custom-shape><draw:frame draw:id="id232" draw:style-name="a184" draw:name="Text Box 1412" svg:x="1.875in" svg:y="0.275in" svg:width="4.625in" svg:height="2.01944in" style:rel-width="scale" style:rel-height="scale"><draw:text-box><text:p text:style-name="P2834">〈寄件人如為機關、團體、學校、公司、商號請加蓋單位圖章及法定代理人簽名或蓋章〉</text:p><text:p text:style-name="P2835"><text:span text:style-name="T2836"><text:tab/></text:span><text:span text:style-name="T2837">姓名</text:span><text:span text:style-name="T2838">:</text:span><text:span text:style-name="T2839"><text:tab/></text:span><text:span text:style-name="T2840">印</text:span></text:p><text:p text:style-name="P2841">一、寄件人<text:s text:c="3"/></text:p><text:p text:style-name="P2842"><text:tab/>詳細地址：</text:p><text:p text:style-name="P2843"><text:tab/>姓名：</text:p><text:p text:style-name="P2844">二、收件人</text:p><text:p text:style-name="P2845"><text:tab/>詳細地址：</text:p><text:p text:style-name="P2846"><text:span text:style-name="T2847">三、</text:span><text:span text:style-name="T2848">副　本</text:span><text:span text:style-name="T2849">收件人</text:span><text:span text:style-name="T2850"><text:tab/></text:span><text:span text:style-name="T2851">姓名：</text:span></text:p><text:p text:style-name="P2852"><text:tab/>詳細地址：</text:p><text:p text:style-name="P2853">（本欄姓名、地址不敷填寫時，請另紙聯記）</text:p><text:p text:style-name="內文"/></draw:text-box><svg:title/><svg:desc/></draw:frame></draw:g><draw:g draw:name="Group 1413" draw:id="id236"><svg:title/><svg:desc/><draw:frame draw:id="id234" draw:style-name="a185" draw:name="Text Box 1414" svg:x="-1in" svg:y="0.4in" svg:width="0.63542in" svg:height="0.53264in" style:rel-width="scale" style:rel-height="scale"><draw:text-box><text:p text:style-name="P2854">正</text:p><text:p text:style-name="內文">副</text:p></draw:text-box><svg:title/><svg:desc/></draw:frame><draw:frame draw:id="id235" draw:style-name="a186" draw:name="Text Box 1415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237" draw:style-name="a187" draw:name="Rectangle 1416"><svg:title/><svg:desc/><text:p text:style-name="P2855"><text:span text:style-name="T2856">郵局存證信函用紙</text:span></text:p><draw:enhanced-geometry draw:type="non-primitive" svg:viewBox="0 0 21600 21600" draw:enhanced-path="M 0 0 L 21600 0 21600 21600 0 21600 Z N"/></draw:custom-shape></draw:g></draw:g><draw:g draw:name="Group 1417" draw:id="id242"><svg:title/><svg:desc/><draw:custom-shape svg:x="1.125in" svg:y="10.125in" svg:width="0.875in" svg:height="0.97569in" draw:id="id240" draw:style-name="a189" draw:name="Oval 14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41" draw:style-name="a190" draw:name="Text Box 1419" svg:x="1.17361in" svg:y="10.47083in" svg:width="0.75in" svg:height="0.25in" style:rel-width="scale" style:rel-height="scale"><draw:text-box><text:p text:style-name="P2857">騎縫郵戳</text:p></draw:text-box><svg:title/><svg:desc/></draw:frame></draw:g></draw:g><draw:frame draw:id="id244" draw:style-name="a191" draw:name="Text Box 1420" svg:x="-0.01528in" svg:y="2.66528in" svg:width="6.70417in" svg:height="4.74653in" style:rel-width="scale" style:rel-height="scale"><draw:text-box draw:chain-next-name="Text Box 1468"/><svg:title/><svg:desc/></draw:frame></draw:g></text:p>
      <text:p text:style-name="P2858"><draw:g draw:z-index="251657216" draw:name="Group 1665" draw:id="id294" draw:style-name="a230" text:anchor-type="paragraph"><svg:title/><svg:desc/><draw:g draw:name="Group 1421" draw:id="id292"><svg:title/><svg:desc/><draw:g draw:name="Group 1422" draw:id="id248"><svg:title/><svg:desc/><draw:custom-shape svg:x="3.5in" svg:y="10.125in" svg:width="0.875in" svg:height="0.97569in" draw:id="id246" draw:style-name="a194" draw:name="Oval 142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47" draw:style-name="a195" draw:name="Text Box 1424" svg:x="3.54861in" svg:y="10.47083in" svg:width="0.75in" svg:height="0.25in" style:rel-width="scale" style:rel-height="scale"><draw:text-box><text:p text:style-name="P2859">騎縫郵戳</text:p></draw:text-box><svg:title/><svg:desc/></draw:frame></draw:g><draw:g draw:name="Group 1425" draw:id="id288"><svg:title/><svg:desc/><draw:frame draw:id="id249" draw:style-name="a196" draw:name="Text Box 1426" svg:x="-0.31458in" svg:y="2.26597in" svg:width="6.90625in" svg:height="5.2375in" style:rel-width="scale" style:rel-height="scale"><draw:text-box><table:table table:style-name="Table2860"><table:table-columns><table:table-column table:style-name="TableColumn2861"/><table:table-column table:style-name="TableColumn2862"/><table:table-column table:style-name="TableColumn2863"/><table:table-column table:style-name="TableColumn2864"/><table:table-column table:style-name="TableColumn2865"/><table:table-column table:style-name="TableColumn2866"/><table:table-column table:style-name="TableColumn2867"/><table:table-column table:style-name="TableColumn2868"/><table:table-column table:style-name="TableColumn2869"/><table:table-column table:style-name="TableColumn2870"/><table:table-column table:style-name="TableColumn2871"/><table:table-column table:style-name="TableColumn2872"/><table:table-column table:style-name="TableColumn2873"/><table:table-column table:style-name="TableColumn2874"/><table:table-column table:style-name="TableColumn2875"/><table:table-column table:style-name="TableColumn2876"/><table:table-column table:style-name="TableColumn2877"/><table:table-column table:style-name="TableColumn2878"/><table:table-column table:style-name="TableColumn2879"/><table:table-column table:style-name="TableColumn2880"/><table:table-column table:style-name="TableColumn2881"/></table:table-columns><table:table-row table:style-name="TableRow2882"><table:table-cell table:style-name="TableCell2883"><text:p text:style-name="P2884">格</text:p><text:p text:style-name="P2885">行</text:p></table:table-cell><table:table-cell table:style-name="TableCell2886"><text:p text:style-name="P2887">1</text:p></table:table-cell><table:table-cell table:style-name="TableCell2888"><text:p text:style-name="P2889">2</text:p></table:table-cell><table:table-cell table:style-name="TableCell2890"><text:p text:style-name="P2891">3</text:p></table:table-cell><table:table-cell table:style-name="TableCell2892"><text:p text:style-name="P2893">4</text:p></table:table-cell><table:table-cell table:style-name="TableCell2894"><text:p text:style-name="P2895">5</text:p></table:table-cell><table:table-cell table:style-name="TableCell2896"><text:p text:style-name="P2897">6</text:p></table:table-cell><table:table-cell table:style-name="TableCell2898"><text:p text:style-name="P2899">7</text:p></table:table-cell><table:table-cell table:style-name="TableCell2900"><text:p text:style-name="P2901">8</text:p></table:table-cell><table:table-cell table:style-name="TableCell2902"><text:p text:style-name="P2903">9</text:p></table:table-cell><table:table-cell table:style-name="TableCell2904"><text:p text:style-name="P2905">10</text:p></table:table-cell><table:table-cell table:style-name="TableCell2906"><text:p text:style-name="P2907">11</text:p></table:table-cell><table:table-cell table:style-name="TableCell2908"><text:p text:style-name="P2909">12</text:p></table:table-cell><table:table-cell table:style-name="TableCell2910"><text:p text:style-name="P2911">13</text:p></table:table-cell><table:table-cell table:style-name="TableCell2912"><text:p text:style-name="P2913">14</text:p></table:table-cell><table:table-cell table:style-name="TableCell2914"><text:p text:style-name="P2915">15</text:p></table:table-cell><table:table-cell table:style-name="TableCell2916"><text:p text:style-name="P2917">16</text:p></table:table-cell><table:table-cell table:style-name="TableCell2918"><text:p text:style-name="P2919">17</text:p></table:table-cell><table:table-cell table:style-name="TableCell2920"><text:p text:style-name="P2921">18</text:p></table:table-cell><table:table-cell table:style-name="TableCell2922"><text:p text:style-name="P2923">19</text:p></table:table-cell><table:table-cell table:style-name="TableCell2924"><text:p text:style-name="P2925">20</text:p></table:table-cell></table:table-row><table:table-row table:style-name="TableRow2926"><table:table-cell table:style-name="TableCell2927"><text:p text:style-name="P2928">一</text:p></table:table-cell><table:table-cell table:style-name="TableCell2929"><text:p text:style-name="P2930"/></table:table-cell><table:table-cell table:style-name="TableCell2931"><text:p text:style-name="P2932"/></table:table-cell><table:table-cell table:style-name="TableCell2933"><text:p text:style-name="P2934"/></table:table-cell><table:table-cell table:style-name="TableCell2935"><text:p text:style-name="P2936"/></table:table-cell><table:table-cell table:style-name="TableCell2937"><text:p text:style-name="P2938"/></table:table-cell><table:table-cell table:style-name="TableCell2939"><text:p text:style-name="P2940"/></table:table-cell><table:table-cell table:style-name="TableCell2941"><text:p text:style-name="P2942"/></table:table-cell><table:table-cell table:style-name="TableCell2943"><text:p text:style-name="P2944"/></table:table-cell><table:table-cell table:style-name="TableCell2945"><text:p text:style-name="P2946"/></table:table-cell><table:table-cell table:style-name="TableCell2947"><text:p text:style-name="P2948"/></table:table-cell><table:table-cell table:style-name="TableCell2949"><text:p text:style-name="P2950"/></table:table-cell><table:table-cell table:style-name="TableCell2951"><text:p text:style-name="P2952"/></table:table-cell><table:table-cell table:style-name="TableCell2953"><text:p text:style-name="P2954"/></table:table-cell><table:table-cell table:style-name="TableCell2955"><text:p text:style-name="P2956"/></table:table-cell><table:table-cell table:style-name="TableCell2957"><text:p text:style-name="P2958"/></table:table-cell><table:table-cell table:style-name="TableCell2959"><text:p text:style-name="P2960"/></table:table-cell><table:table-cell table:style-name="TableCell2961"><text:p text:style-name="P2962"/></table:table-cell><table:table-cell table:style-name="TableCell2963"><text:p text:style-name="P2964"/></table:table-cell><table:table-cell table:style-name="TableCell2965"><text:p text:style-name="P2966"/></table:table-cell><table:table-cell table:style-name="TableCell2967"><text:p text:style-name="P2968"/></table:table-cell></table:table-row><table:table-row table:style-name="TableRow2969"><table:table-cell table:style-name="TableCell2970"><text:p text:style-name="P2971">二</text:p></table:table-cell><table:table-cell table:style-name="TableCell2972"><text:p text:style-name="P2973"/></table:table-cell><table:table-cell table:style-name="TableCell2974"><text:p text:style-name="P2975"/></table:table-cell><table:table-cell table:style-name="TableCell2976"><text:p text:style-name="P2977"/></table:table-cell><table:table-cell table:style-name="TableCell2978"><text:p text:style-name="P2979"/></table:table-cell><table:table-cell table:style-name="TableCell2980"><text:p text:style-name="P2981"/></table:table-cell><table:table-cell table:style-name="TableCell2982"><text:p text:style-name="P2983"/></table:table-cell><table:table-cell table:style-name="TableCell2984"><text:p text:style-name="P2985"/></table:table-cell><table:table-cell table:style-name="TableCell2986"><text:p text:style-name="P2987"/></table:table-cell><table:table-cell table:style-name="TableCell2988"><text:p text:style-name="P2989"/></table:table-cell><table:table-cell table:style-name="TableCell2990"><text:p text:style-name="P2991"/></table:table-cell><table:table-cell table:style-name="TableCell2992"><text:p text:style-name="P2993"/></table:table-cell><table:table-cell table:style-name="TableCell2994"><text:p text:style-name="P2995"/></table:table-cell><table:table-cell table:style-name="TableCell2996"><text:p text:style-name="P2997"/></table:table-cell><table:table-cell table:style-name="TableCell2998"><text:p text:style-name="P2999"/></table:table-cell><table:table-cell table:style-name="TableCell3000"><text:p text:style-name="P3001"/></table:table-cell><table:table-cell table:style-name="TableCell3002"><text:p text:style-name="P3003"/></table:table-cell><table:table-cell table:style-name="TableCell3004"><text:p text:style-name="P3005"/></table:table-cell><table:table-cell table:style-name="TableCell3006"><text:p text:style-name="P3007"/></table:table-cell><table:table-cell table:style-name="TableCell3008"><text:p text:style-name="P3009"/></table:table-cell><table:table-cell table:style-name="TableCell3010"><text:p text:style-name="P3011"/></table:table-cell></table:table-row><table:table-row table:style-name="TableRow3012"><table:table-cell table:style-name="TableCell3013"><text:p text:style-name="P3014">三</text:p></table:table-cell><table:table-cell table:style-name="TableCell3015"><text:p text:style-name="P3016"/></table:table-cell><table:table-cell table:style-name="TableCell3017"><text:p text:style-name="P3018"/></table:table-cell><table:table-cell table:style-name="TableCell3019"><text:p text:style-name="P3020"/></table:table-cell><table:table-cell table:style-name="TableCell3021"><text:p text:style-name="P3022"/></table:table-cell><table:table-cell table:style-name="TableCell3023"><text:p text:style-name="P3024"/></table:table-cell><table:table-cell table:style-name="TableCell3025"><text:p text:style-name="P3026"/></table:table-cell><table:table-cell table:style-name="TableCell3027"><text:p text:style-name="P3028"/></table:table-cell><table:table-cell table:style-name="TableCell3029"><text:p text:style-name="P3030"/></table:table-cell><table:table-cell table:style-name="TableCell3031"><text:p text:style-name="P3032"/></table:table-cell><table:table-cell table:style-name="TableCell3033"><text:p text:style-name="P3034"/></table:table-cell><table:table-cell table:style-name="TableCell3035"><text:p text:style-name="P3036"/></table:table-cell><table:table-cell table:style-name="TableCell3037"><text:p text:style-name="P3038"/></table:table-cell><table:table-cell table:style-name="TableCell3039"><text:p text:style-name="P3040"/></table:table-cell><table:table-cell table:style-name="TableCell3041"><text:p text:style-name="P3042"/></table:table-cell><table:table-cell table:style-name="TableCell3043"><text:p text:style-name="P3044"/></table:table-cell><table:table-cell table:style-name="TableCell3045"><text:p text:style-name="P3046"/></table:table-cell><table:table-cell table:style-name="TableCell3047"><text:p text:style-name="P3048"/></table:table-cell><table:table-cell table:style-name="TableCell3049"><text:p text:style-name="P3050"/></table:table-cell><table:table-cell table:style-name="TableCell3051"><text:p text:style-name="P3052"/></table:table-cell><table:table-cell table:style-name="TableCell3053"><text:p text:style-name="P3054"/></table:table-cell></table:table-row><table:table-row table:style-name="TableRow3055"><table:table-cell table:style-name="TableCell3056"><text:p text:style-name="P3057">四</text:p></table:table-cell><table:table-cell table:style-name="TableCell3058"><text:p text:style-name="P3059"/></table:table-cell><table:table-cell table:style-name="TableCell3060"><text:p text:style-name="P3061"/></table:table-cell><table:table-cell table:style-name="TableCell3062"><text:p text:style-name="P3063"/></table:table-cell><table:table-cell table:style-name="TableCell3064"><text:p text:style-name="P3065"/></table:table-cell><table:table-cell table:style-name="TableCell3066"><text:p text:style-name="P3067"/></table:table-cell><table:table-cell table:style-name="TableCell3068"><text:p text:style-name="P3069"/></table:table-cell><table:table-cell table:style-name="TableCell3070"><text:p text:style-name="P3071"/></table:table-cell><table:table-cell table:style-name="TableCell3072"><text:p text:style-name="P3073"/></table:table-cell><table:table-cell table:style-name="TableCell3074"><text:p text:style-name="P3075"/></table:table-cell><table:table-cell table:style-name="TableCell3076"><text:p text:style-name="P3077"/></table:table-cell><table:table-cell table:style-name="TableCell3078"><text:p text:style-name="P3079"/></table:table-cell><table:table-cell table:style-name="TableCell3080"><text:p text:style-name="P3081"/></table:table-cell><table:table-cell table:style-name="TableCell3082"><text:p text:style-name="P3083"/></table:table-cell><table:table-cell table:style-name="TableCell3084"><text:p text:style-name="P3085"/></table:table-cell><table:table-cell table:style-name="TableCell3086"><text:p text:style-name="P3087"/></table:table-cell><table:table-cell table:style-name="TableCell3088"><text:p text:style-name="P3089"/></table:table-cell><table:table-cell table:style-name="TableCell3090"><text:p text:style-name="P3091"/></table:table-cell><table:table-cell table:style-name="TableCell3092"><text:p text:style-name="P3093"/></table:table-cell><table:table-cell table:style-name="TableCell3094"><text:p text:style-name="P3095"/></table:table-cell><table:table-cell table:style-name="TableCell3096"><text:p text:style-name="P3097"/></table:table-cell></table:table-row><table:table-row table:style-name="TableRow3098"><table:table-cell table:style-name="TableCell3099"><text:p text:style-name="P3100">五</text:p></table:table-cell><table:table-cell table:style-name="TableCell3101"><text:p text:style-name="P3102"/></table:table-cell><table:table-cell table:style-name="TableCell3103"><text:p text:style-name="P3104"/></table:table-cell><table:table-cell table:style-name="TableCell3105"><text:p text:style-name="P3106"/></table:table-cell><table:table-cell table:style-name="TableCell3107"><text:p text:style-name="P3108"/></table:table-cell><table:table-cell table:style-name="TableCell3109"><text:p text:style-name="P3110"/></table:table-cell><table:table-cell table:style-name="TableCell3111"><text:p text:style-name="P3112"/></table:table-cell><table:table-cell table:style-name="TableCell3113"><text:p text:style-name="P3114"/></table:table-cell><table:table-cell table:style-name="TableCell3115"><text:p text:style-name="P3116"/></table:table-cell><table:table-cell table:style-name="TableCell3117"><text:p text:style-name="P3118"/></table:table-cell><table:table-cell table:style-name="TableCell3119"><text:p text:style-name="P3120"/></table:table-cell><table:table-cell table:style-name="TableCell3121"><text:p text:style-name="P3122"/></table:table-cell><table:table-cell table:style-name="TableCell3123"><text:p text:style-name="P3124"/></table:table-cell><table:table-cell table:style-name="TableCell3125"><text:p text:style-name="P3126"/></table:table-cell><table:table-cell table:style-name="TableCell3127"><text:p text:style-name="P3128"/></table:table-cell><table:table-cell table:style-name="TableCell3129"><text:p text:style-name="P3130"/></table:table-cell><table:table-cell table:style-name="TableCell3131"><text:p text:style-name="P3132"/></table:table-cell><table:table-cell table:style-name="TableCell3133"><text:p text:style-name="P3134"/></table:table-cell><table:table-cell table:style-name="TableCell3135"><text:p text:style-name="P3136"/></table:table-cell><table:table-cell table:style-name="TableCell3137"><text:p text:style-name="P3138"/></table:table-cell><table:table-cell table:style-name="TableCell3139"><text:p text:style-name="P3140"/></table:table-cell></table:table-row><table:table-row table:style-name="TableRow3141"><table:table-cell table:style-name="TableCell3142"><text:p text:style-name="P3143">六</text:p></table:table-cell><table:table-cell table:style-name="TableCell3144"><text:p text:style-name="P3145"/></table:table-cell><table:table-cell table:style-name="TableCell3146"><text:p text:style-name="P3147"/></table:table-cell><table:table-cell table:style-name="TableCell3148"><text:p text:style-name="P3149"/></table:table-cell><table:table-cell table:style-name="TableCell3150"><text:p text:style-name="P3151"/></table:table-cell><table:table-cell table:style-name="TableCell3152"><text:p text:style-name="P3153"/></table:table-cell><table:table-cell table:style-name="TableCell3154"><text:p text:style-name="P3155"/></table:table-cell><table:table-cell table:style-name="TableCell3156"><text:p text:style-name="P3157"/></table:table-cell><table:table-cell table:style-name="TableCell3158"><text:p text:style-name="P3159"/></table:table-cell><table:table-cell table:style-name="TableCell3160"><text:p text:style-name="P3161"/></table:table-cell><table:table-cell table:style-name="TableCell3162"><text:p text:style-name="P3163"/></table:table-cell><table:table-cell table:style-name="TableCell3164"><text:p text:style-name="P3165"/></table:table-cell><table:table-cell table:style-name="TableCell3166"><text:p text:style-name="P3167"/></table:table-cell><table:table-cell table:style-name="TableCell3168"><text:p text:style-name="P3169"/></table:table-cell><table:table-cell table:style-name="TableCell3170"><text:p text:style-name="P3171"/></table:table-cell><table:table-cell table:style-name="TableCell3172"><text:p text:style-name="P3173"/></table:table-cell><table:table-cell table:style-name="TableCell3174"><text:p text:style-name="P3175"/></table:table-cell><table:table-cell table:style-name="TableCell3176"><text:p text:style-name="P3177"/></table:table-cell><table:table-cell table:style-name="TableCell3178"><text:p text:style-name="P3179"/></table:table-cell><table:table-cell table:style-name="TableCell3180"><text:p text:style-name="P3181"/></table:table-cell><table:table-cell table:style-name="TableCell3182"><text:p text:style-name="P3183"/></table:table-cell></table:table-row><table:table-row table:style-name="TableRow3184"><table:table-cell table:style-name="TableCell3185"><text:p text:style-name="P3186">七</text:p></table:table-cell><table:table-cell table:style-name="TableCell3187"><text:p text:style-name="P3188"/></table:table-cell><table:table-cell table:style-name="TableCell3189"><text:p text:style-name="P3190"/></table:table-cell><table:table-cell table:style-name="TableCell3191"><text:p text:style-name="P3192"/></table:table-cell><table:table-cell table:style-name="TableCell3193"><text:p text:style-name="P3194"/></table:table-cell><table:table-cell table:style-name="TableCell3195"><text:p text:style-name="P3196"/></table:table-cell><table:table-cell table:style-name="TableCell3197"><text:p text:style-name="P3198"/></table:table-cell><table:table-cell table:style-name="TableCell3199"><text:p text:style-name="P3200"/></table:table-cell><table:table-cell table:style-name="TableCell3201"><text:p text:style-name="P3202"/></table:table-cell><table:table-cell table:style-name="TableCell3203"><text:p text:style-name="P3204"/></table:table-cell><table:table-cell table:style-name="TableCell3205"><text:p text:style-name="P3206"/></table:table-cell><table:table-cell table:style-name="TableCell3207"><text:p text:style-name="P3208"/></table:table-cell><table:table-cell table:style-name="TableCell3209"><text:p text:style-name="P3210"/></table:table-cell><table:table-cell table:style-name="TableCell3211"><text:p text:style-name="P3212"/></table:table-cell><table:table-cell table:style-name="TableCell3213"><text:p text:style-name="P3214"/></table:table-cell><table:table-cell table:style-name="TableCell3215"><text:p text:style-name="P3216"/></table:table-cell><table:table-cell table:style-name="TableCell3217"><text:p text:style-name="P3218"/></table:table-cell><table:table-cell table:style-name="TableCell3219"><text:p text:style-name="P3220"/></table:table-cell><table:table-cell table:style-name="TableCell3221"><text:p text:style-name="P3222"/></table:table-cell><table:table-cell table:style-name="TableCell3223"><text:p text:style-name="P3224"/></table:table-cell><table:table-cell table:style-name="TableCell3225"><text:p text:style-name="P3226"/></table:table-cell></table:table-row><table:table-row table:style-name="TableRow3227"><table:table-cell table:style-name="TableCell3228"><text:p text:style-name="P3229">八</text:p></table:table-cell><table:table-cell table:style-name="TableCell3230"><text:p text:style-name="P3231"/></table:table-cell><table:table-cell table:style-name="TableCell3232"><text:p text:style-name="P3233"/></table:table-cell><table:table-cell table:style-name="TableCell3234"><text:p text:style-name="P3235"/></table:table-cell><table:table-cell table:style-name="TableCell3236"><text:p text:style-name="P3237"/></table:table-cell><table:table-cell table:style-name="TableCell3238"><text:p text:style-name="P3239"/></table:table-cell><table:table-cell table:style-name="TableCell3240"><text:p text:style-name="P3241"/></table:table-cell><table:table-cell table:style-name="TableCell3242"><text:p text:style-name="P3243"/></table:table-cell><table:table-cell table:style-name="TableCell3244"><text:p text:style-name="P3245"/></table:table-cell><table:table-cell table:style-name="TableCell3246"><text:p text:style-name="P3247"/></table:table-cell><table:table-cell table:style-name="TableCell3248"><text:p text:style-name="P3249"/></table:table-cell><table:table-cell table:style-name="TableCell3250"><text:p text:style-name="P3251"/></table:table-cell><table:table-cell table:style-name="TableCell3252"><text:p text:style-name="P3253"/></table:table-cell><table:table-cell table:style-name="TableCell3254"><text:p text:style-name="P3255"/></table:table-cell><table:table-cell table:style-name="TableCell3256"><text:p text:style-name="P3257"/></table:table-cell><table:table-cell table:style-name="TableCell3258"><text:p text:style-name="P3259"/></table:table-cell><table:table-cell table:style-name="TableCell3260"><text:p text:style-name="P3261"/></table:table-cell><table:table-cell table:style-name="TableCell3262"><text:p text:style-name="P3263"/></table:table-cell><table:table-cell table:style-name="TableCell3264"><text:p text:style-name="P3265"/></table:table-cell><table:table-cell table:style-name="TableCell3266"><text:p text:style-name="P3267"/></table:table-cell><table:table-cell table:style-name="TableCell3268"><text:p text:style-name="P3269"/></table:table-cell></table:table-row><table:table-row table:style-name="TableRow3270"><table:table-cell table:style-name="TableCell3271"><text:p text:style-name="P3272">九</text:p></table:table-cell><table:table-cell table:style-name="TableCell3273"><text:p text:style-name="P3274"/></table:table-cell><table:table-cell table:style-name="TableCell3275"><text:p text:style-name="P3276"/></table:table-cell><table:table-cell table:style-name="TableCell3277"><text:p text:style-name="P3278"/></table:table-cell><table:table-cell table:style-name="TableCell3279"><text:p text:style-name="P3280"/></table:table-cell><table:table-cell table:style-name="TableCell3281"><text:p text:style-name="P3282"/></table:table-cell><table:table-cell table:style-name="TableCell3283"><text:p text:style-name="P3284"/></table:table-cell><table:table-cell table:style-name="TableCell3285"><text:p text:style-name="P3286"/></table:table-cell><table:table-cell table:style-name="TableCell3287"><text:p text:style-name="P3288"/></table:table-cell><table:table-cell table:style-name="TableCell3289"><text:p text:style-name="P3290"/></table:table-cell><table:table-cell table:style-name="TableCell3291"><text:p text:style-name="P3292"/></table:table-cell><table:table-cell table:style-name="TableCell3293"><text:p text:style-name="P3294"/></table:table-cell><table:table-cell table:style-name="TableCell3295"><text:p text:style-name="P3296"/></table:table-cell><table:table-cell table:style-name="TableCell3297"><text:p text:style-name="P3298"/></table:table-cell><table:table-cell table:style-name="TableCell3299"><text:p text:style-name="P3300"/></table:table-cell><table:table-cell table:style-name="TableCell3301"><text:p text:style-name="P3302"/></table:table-cell><table:table-cell table:style-name="TableCell3303"><text:p text:style-name="P3304"/></table:table-cell><table:table-cell table:style-name="TableCell3305"><text:p text:style-name="P3306"/></table:table-cell><table:table-cell table:style-name="TableCell3307"><text:p text:style-name="P3308"/></table:table-cell><table:table-cell table:style-name="TableCell3309"><text:p text:style-name="P3310"/></table:table-cell><table:table-cell table:style-name="TableCell3311"><text:p text:style-name="P3312"/></table:table-cell></table:table-row><table:table-row table:style-name="TableRow3313"><table:table-cell table:style-name="TableCell3314"><text:p text:style-name="P3315">十</text:p></table:table-cell><table:table-cell table:style-name="TableCell3316"><text:p text:style-name="P3317"/></table:table-cell><table:table-cell table:style-name="TableCell3318"><text:p text:style-name="P3319"/></table:table-cell><table:table-cell table:style-name="TableCell3320"><text:p text:style-name="P3321"/></table:table-cell><table:table-cell table:style-name="TableCell3322"><text:p text:style-name="P3323"/></table:table-cell><table:table-cell table:style-name="TableCell3324"><text:p text:style-name="P3325"/></table:table-cell><table:table-cell table:style-name="TableCell3326"><text:p text:style-name="P3327"/></table:table-cell><table:table-cell table:style-name="TableCell3328"><text:p text:style-name="P3329"/></table:table-cell><table:table-cell table:style-name="TableCell3330"><text:p text:style-name="P3331"/></table:table-cell><table:table-cell table:style-name="TableCell3332"><text:p text:style-name="P3333"/></table:table-cell><table:table-cell table:style-name="TableCell3334"><text:p text:style-name="P3335"/></table:table-cell><table:table-cell table:style-name="TableCell3336"><text:p text:style-name="P3337"/></table:table-cell><table:table-cell table:style-name="TableCell3338"><text:p text:style-name="P3339"/></table:table-cell><table:table-cell table:style-name="TableCell3340"><text:p text:style-name="P3341"/></table:table-cell><table:table-cell table:style-name="TableCell3342"><text:p text:style-name="P3343"/></table:table-cell><table:table-cell table:style-name="TableCell3344"><text:p text:style-name="P3345"/></table:table-cell><table:table-cell table:style-name="TableCell3346"><text:p text:style-name="P3347"/></table:table-cell><table:table-cell table:style-name="TableCell3348"><text:p text:style-name="P3349"/></table:table-cell><table:table-cell table:style-name="TableCell3350"><text:p text:style-name="P3351"/></table:table-cell><table:table-cell table:style-name="TableCell3352"><text:p text:style-name="P3353"/></table:table-cell><table:table-cell table:style-name="TableCell3354"><text:p text:style-name="P3355"/></table:table-cell></table:table-row></table:table><text:p text:style-name="內文"/></draw:text-box><svg:title/><svg:desc/></draw:frame><draw:g draw:name="Group 1427" draw:id="id274"><svg:title/><svg:desc/><draw:g draw:name="Group 1428" draw:id="id259"><svg:title/><svg:desc/><draw:custom-shape svg:width="2.625in" svg:height="1.66528in" draw:id="id250" draw:style-name="a197" draw:transform="translate(-1.3125in -0.83264in) rotate(-4.71239) translate(5.7177in 8.77951in)" draw:name="Rectangle 1429"><svg:title/><svg:desc/><draw:enhanced-geometry draw:type="non-primitive" svg:viewBox="0 0 21600 21600" draw:enhanced-path="M 0 0 L 21600 0 21600 21600 0 21600 Z N"/></draw:custom-shape><draw:custom-shape svg:width="0.84236in" svg:height="0.83298in" draw:id="id251" draw:style-name="a198" draw:transform="translate(-0.42118in -0.41649in) rotate(-4.71239) translate(5.30739in 7.88299in)" draw:name="Rectangle 1430"><svg:title/><svg:desc/><draw:enhanced-geometry draw:type="non-primitive" svg:viewBox="0 0 21600 21600" draw:enhanced-path="M 0 0 L 21600 0 21600 21600 0 21600 Z N"/></draw:custom-shape><draw:custom-shape svg:width="0.67708in" svg:height="0.83298in" draw:id="id252" draw:style-name="a199" draw:transform="translate(-0.33854in -0.41649in) rotate(-4.71239) translate(5.30671in 9.75312in)" draw:name="Rectangle 1431"><svg:title/><svg:desc/><draw:enhanced-geometry draw:type="non-primitive" svg:viewBox="0 0 21600 21600" draw:enhanced-path="M 0 0 L 21600 0 21600 21600 0 21600 Z N"/></draw:custom-shape><draw:custom-shape svg:width="0.84236in" svg:height="0.81925in" draw:id="id253" draw:style-name="a200" draw:transform="translate(-0.42118in -0.40962in) rotate(-4.71239) translate(6.13832in 7.88299in)" draw:name="Rectangle 1432"><svg:title/><svg:desc/><draw:enhanced-geometry draw:type="non-primitive" svg:viewBox="0 0 21600 21600" draw:enhanced-path="M 0 0 L 21600 0 21600 21600 0 21600 Z N"/></draw:custom-shape><draw:custom-shape svg:width="0.67708in" svg:height="0.81925in" draw:id="id254" draw:style-name="a201" draw:transform="translate(-0.33854in -0.40962in) rotate(-4.71239) translate(6.13763in 9.75312in)" draw:name="Rectangle 1433"><svg:title/><svg:desc/><draw:enhanced-geometry draw:type="non-primitive" svg:viewBox="0 0 21600 21600" draw:enhanced-path="M 0 0 L 21600 0 21600 21600 0 21600 Z N"/></draw:custom-shape><draw:frame draw:id="id255" draw:style-name="a202" draw:name="Text Box 1434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256" draw:style-name="a203" draw:name="Text Box 1435" svg:x="5.10104in" svg:y="7.75764in" svg:width="0.34336in" svg:height="0.24306in" style:rel-width="scale" style:rel-height="scale"><draw:text-box><text:p text:style-name="內文">黏</text:p></draw:text-box><svg:title/><svg:desc/></draw:frame><draw:frame draw:id="id257" draw:style-name="a204" draw:name="Text Box 1436" svg:x="5.91891in" svg:y="7.75278in" svg:width="0.33786in" svg:height="0.27986in" style:rel-width="scale" style:rel-height="scale"><draw:text-box><text:p text:style-name="內文">貼</text:p></draw:text-box><svg:title/><svg:desc/></draw:frame><draw:frame draw:id="id258" draw:style-name="a205" draw:name="Text Box 1437" svg:x="5.13881in" svg:y="9.67431in" svg:width="0.30078in" svg:height="0.2625in" style:rel-width="scale" style:rel-height="scale"><draw:text-box><text:p text:style-name="內文">處</text:p></draw:text-box><svg:title/><svg:desc/></draw:frame></draw:g><draw:g draw:name="Group 1438" draw:id="id273"><svg:title/><svg:desc/><draw:g draw:name="Group 1439" draw:id="id267"><svg:title/><svg:desc/><draw:custom-shape svg:width="1.27083in" svg:height="5.27361in" draw:id="id260" draw:style-name="a206" draw:transform="translate(-0.63542in -2.6368in) rotate(-4.71239) translate(2.25208in 8.09861in)" draw:name="Rectangle 1440"><svg:title/><svg:desc/><draw:enhanced-geometry draw:type="non-primitive" svg:viewBox="0 0 21600 21600" draw:enhanced-path="M 0 0 L 21600 0 21600 21600 0 21600 Z N"/></draw:custom-shape><draw:frame draw:id="id261" draw:style-name="a207" draw:name="Text Box 1441" svg:x="-0.37497in" svg:y="7.50556in" svg:width="4.98164in" svg:height="1.27986in" style:rel-width="scale" style:rel-height="scale"><draw:text-box><text:p text:style-name="P3356">本存證信函共<text:s text:c="8"/>頁，正本<text:s text:c="8"/>份，存證費<text:s text:c="8"/>元，</text:p><text:p text:style-name="P3357"><text:s text:c="24"/>副本<text:s text:c="8"/>份，存證費<text:s text:c="8"/>元，</text:p><text:p text:style-name="P3358"><text:s text:c="24"/>附件<text:s text:c="8"/>張，存證費<text:s text:c="8"/>元，</text:p><text:p text:style-name="P3359"><text:s text:c="20"/>加具正本<text:s text:c="8"/>份，存證費<text:s text:c="8"/>元，</text:p><text:p text:style-name="P3360"><text:s text:c="20"/>加具副本<text:s text:c="8"/>份，存證費<text:s text:c="8"/>元，合計<text:s text:c="5"/>元。</text:p><text:p text:style-name="P3361"><text:s text:c="4"/></text:p><text:p text:style-name="P3362">經<text:s text:c="10"/>郵局</text:p><text:p text:style-name="P3363"><text:span text:style-name="T3364"><text:s text:c="4"/></text:span><text:span text:style-name="T3365">年</text:span><text:span text:style-name="T3366"><text:s text:c="3"/></text:span><text:span text:style-name="T3367">月</text:span><text:span text:style-name="T3368"><text:s text:c="3"/></text:span><text:span text:style-name="T3369">日證明</text:span><text:span text:style-name="T3370"><text:s text:c="2"/></text:span><text:span text:style-name="T3371">本內容完全相同</text:span><text:span text:style-name="T3372"><text:s text:c="33"/></text:span><text:span text:style-name="T3373">印</text:span></text:p></draw:text-box><svg:title/><svg:desc/></draw:frame><draw:frame draw:id="id262" draw:style-name="a208" draw:name="Text Box 1442" svg:x="3.04786in" svg:y="8.38819in" svg:width="0.57837in" svg:height="0.42569in" style:rel-width="scale" style:rel-height="scale"><draw:text-box><text:p text:style-name="P3374">經辦員</text:p><text:p text:style-name="P3375">主管</text:p><text:p text:style-name="P3376"/></draw:text-box><svg:title/><svg:desc/></draw:frame><draw:g draw:name="Group 1443" draw:id="id265"><svg:title/><svg:desc/><draw:custom-shape svg:x="2.25905in" svg:y="8.15in" svg:width="0.58534in" svg:height="0.56528in" draw:id="id263" draw:style-name="a210" draw:name="Oval 144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64" draw:style-name="a211" draw:name="Text Box 1445" svg:x="2.30086in" svg:y="8.27917in" svg:width="0.50172in" svg:height="0.27292in" style:rel-width="scale" style:rel-height="scale"><draw:text-box><text:p text:style-name="P3377">郵戳</text:p></draw:text-box><svg:title/><svg:desc/></draw:frame></draw:g><draw:frame draw:id="id266" draw:style-name="a212" draw:name="Text Box 1446" svg:x="1.02705in" svg:y="8.3875in" svg:width="0.2857in" svg:height="0.45069in" style:rel-width="scale" style:rel-height="scale"><draw:text-box><text:p text:style-name="P3378">正</text:p><text:p text:style-name="P3379">副</text:p><text:p text:style-name="P3380"/><text:p text:style-name="P3381"/><text:p text:style-name="P3382">正</text:p></draw:text-box><svg:title/><svg:desc/></draw:frame></draw:g><draw:g draw:name="Group 1447" draw:id="id272"><svg:title/><svg:desc/><draw:custom-shape svg:width="1.35417in" svg:height="5.27431in" draw:id="id268" draw:style-name="a213" draw:transform="translate(-0.67708in -2.63715in) rotate(-4.71239) translate(2.25278in 9.41076in)" draw:name="Rectangle 1448"><svg:title/><svg:desc/><draw:enhanced-geometry draw:type="non-primitive" svg:viewBox="0 0 21600 21600" draw:enhanced-path="M 0 0 L 21600 0 21600 21600 0 21600 Z N"/></draw:custom-shape><draw:frame draw:id="id269" draw:style-name="a214" draw:name="Text Box 1449" svg:x="0.12187in" svg:y="8.76111in" svg:width="4.72869in" svg:height="1.34444in" style:rel-width="scale" style:rel-height="scale"><draw:text-box><text:p text:style-name="P3383">一、存證信函需送交郵局辦理證明手續後始有效，自交寄之日起由郵局保存之副本，於三年期滿後銷燬之。</text:p><text:p text:style-name="P3384"><text:span text:style-name="T3385">二、在　　頁　　行第　　　格下</text:span><text:span text:style-name="T3386">塗改</text:span><text:span text:style-name="T3387">增刪</text:span><text:span text:style-name="T3388">　　字 <text:s text:c="6"/></text:span><text:span text:style-name="T3389">印</text:span><text:span text:style-name="T3390">(</text:span><text:span text:style-name="T3391">如有修改應填註本欄並蓋用</text:span><text:span text:style-name="T3392">寄件人印章，但塗改增刪</text:span><text:span text:style-name="T3393">)</text:span></text:p><text:p text:style-name="P3394"><text:span text:style-name="T3395">　　　　　　　　　　　　　　　　　　　　　　　　　　　 <text:s/></text:span><text:span text:style-name="T3396">每頁至多不得逾二十字。</text:span></text:p><text:p text:style-name="P3397"><text:span text:style-name="T3398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270" draw:style-name="a215" draw:transform="translate(-0.67708in -0.1979in) rotate(-4.71239) translate(-0.18682in 9.41111in)" draw:name="Rectangle 1450"><svg:title/><svg:desc/><draw:enhanced-geometry draw:type="non-primitive" svg:viewBox="0 0 21600 21600" draw:enhanced-path="M 0 0 L 21600 0 21600 21600 0 21600 Z N"/></draw:custom-shape><draw:frame draw:id="id271" draw:style-name="a216" draw:name="Text Box 1451" svg:x="-0.30737in" svg:y="8.71736in" svg:width="0.34145in" svg:height="1.33542in" style:rel-width="scale" style:rel-height="scale"><draw:text-box><text:p text:style-name="P3399">備</text:p><text:p text:style-name="P3400">註</text:p></draw:text-box><svg:title/><svg:desc/></draw:frame></draw:g></draw:g></draw:g><draw:g draw:name="Group 1452" draw:id="id287"><svg:title/><svg:desc/><draw:g draw:name="Group 1453" draw:id="id279"><svg:title/><svg:desc/><draw:custom-shape svg:width="1.99792in" svg:height="2.2375in" draw:id="id275" draw:style-name="a217" draw:transform="translate(-0.99896in -1.11875in) rotate(-4.71239) translate(0.73368in 1.27431in)" draw:name="Rectangle 1454"><svg:title/><svg:desc/><draw:enhanced-geometry draw:type="non-primitive" svg:viewBox="0 0 21600 21600" draw:enhanced-path="M 0 0 L 21600 0 21600 21600 0 21600 Z N"/></draw:custom-shape><draw:frame draw:id="id276" draw:style-name="a218" draw:name="Text Box 1455" svg:x="-0.33102in" svg:y="1.17986in" svg:width="2.0987in" svg:height="0.34514in" style:rel-width="scale" style:rel-height="scale"><draw:text-box><text:p text:style-name="P3401">存證信函第<text:tab/>號</text:p></draw:text-box><svg:title/><svg:desc/></draw:frame><draw:frame draw:id="id277" draw:style-name="a219" draw:name="Text Box 1456" svg:x="0.99628in" svg:y="0.51042in" svg:width="0.78815in" svg:height="0.38958in" style:rel-width="scale" style:rel-height="scale"><draw:text-box><text:p text:style-name="P3402">郵<text:s text:c="2"/>局</text:p></draw:text-box><svg:title/><svg:desc/></draw:frame><draw:frame draw:id="id278" draw:style-name="a220" draw:name="Text Box 1457" svg:x="-0.29266in" svg:y="0.52569in" svg:width="1.32102in" svg:height="0.37431in" style:rel-width="scale" style:rel-height="scale"><draw:text-box><text:p text:style-name="P3403"/></draw:text-box><svg:title/><svg:desc/></draw:frame></draw:g><draw:g draw:name="Group 1458" draw:id="id282"><svg:title/><svg:desc/><draw:custom-shape svg:width="1.99375in" svg:height="4.69236in" draw:id="id280" draw:style-name="a221" draw:transform="translate(-0.99687in -2.34618in) rotate(-4.71239) translate(4.20035in 1.27187in)" draw:name="Rectangle 1459"><svg:title/><svg:desc/><draw:enhanced-geometry draw:type="non-primitive" svg:viewBox="0 0 21600 21600" draw:enhanced-path="M 0 0 L 21600 0 21600 21600 0 21600 Z N"/></draw:custom-shape><draw:frame draw:id="id281" draw:style-name="a222" draw:name="Text Box 1460" svg:x="1.875in" svg:y="0.275in" svg:width="4.625in" svg:height="2.01944in" style:rel-width="scale" style:rel-height="scale"><draw:text-box><text:p text:style-name="P3404">〈寄件人如為機關、團體、學校、公司、商號請加蓋單位圖章及法定代理人簽名或蓋章〉</text:p><text:p text:style-name="P3405"><text:span text:style-name="T3406"><text:tab/></text:span><text:span text:style-name="T3407">姓名</text:span><text:span text:style-name="T3408">:</text:span><text:span text:style-name="T3409"><text:tab/></text:span><text:span text:style-name="T3410">印</text:span></text:p><text:p text:style-name="P3411">一、寄件人<text:s text:c="3"/></text:p><text:p text:style-name="P3412"><text:tab/>詳細地址：</text:p><text:p text:style-name="P3413"><text:tab/>姓名：</text:p><text:p text:style-name="P3414">二、收件人</text:p><text:p text:style-name="P3415"><text:tab/>詳細地址：</text:p><text:p text:style-name="P3416"><text:span text:style-name="T3417">三、</text:span><text:span text:style-name="T3418">副　本</text:span><text:span text:style-name="T3419">收件人</text:span><text:span text:style-name="T3420"><text:tab/></text:span><text:span text:style-name="T3421">姓名：</text:span></text:p><text:p text:style-name="P3422"><text:tab/>詳細地址：</text:p><text:p text:style-name="P3423">（本欄姓名、地址不敷填寫時，請另紙聯記）</text:p><text:p text:style-name="內文"/></draw:text-box><svg:title/><svg:desc/></draw:frame></draw:g><draw:g draw:name="Group 1461" draw:id="id285"><svg:title/><svg:desc/><draw:frame draw:id="id283" draw:style-name="a223" draw:name="Text Box 1462" svg:x="-1in" svg:y="0.4in" svg:width="0.63542in" svg:height="0.53264in" style:rel-width="scale" style:rel-height="scale"><draw:text-box><text:p text:style-name="P3424">正</text:p><text:p text:style-name="內文">副</text:p></draw:text-box><svg:title/><svg:desc/></draw:frame><draw:frame draw:id="id284" draw:style-name="a224" draw:name="Text Box 1463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286" draw:style-name="a225" draw:name="Rectangle 1464"><svg:title/><svg:desc/><text:p text:style-name="P3425"><text:span text:style-name="T3426">郵局存證信函用紙</text:span></text:p><draw:enhanced-geometry draw:type="non-primitive" svg:viewBox="0 0 21600 21600" draw:enhanced-path="M 0 0 L 21600 0 21600 21600 0 21600 Z N"/></draw:custom-shape></draw:g></draw:g><draw:g draw:name="Group 1465" draw:id="id291"><svg:title/><svg:desc/><draw:custom-shape svg:x="1.125in" svg:y="10.125in" svg:width="0.875in" svg:height="0.97569in" draw:id="id289" draw:style-name="a227" draw:name="Oval 146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90" draw:style-name="a228" draw:name="Text Box 1467" svg:x="1.17361in" svg:y="10.47083in" svg:width="0.75in" svg:height="0.25in" style:rel-width="scale" style:rel-height="scale"><draw:text-box><text:p text:style-name="P3427">騎縫郵戳</text:p></draw:text-box><svg:title/><svg:desc/></draw:frame></draw:g></draw:g><draw:frame draw:id="id293" draw:style-name="a229" draw:name="Text Box 1468" svg:x="-0.01528in" svg:y="2.66528in" svg:width="6.70417in" svg:height="4.74653in" style:rel-width="scale" style:rel-height="scale"><draw:text-box draw:chain-next-name="Text Box 1516"/><svg:title/><svg:desc/></draw:frame></draw:g></text:p>
      <text:p text:style-name="P3428"><draw:g draw:z-index="251658240" draw:name="Group 1666" draw:id="id343" draw:style-name="a268" text:anchor-type="paragraph"><svg:title/><svg:desc/><draw:g draw:name="Group 1469" draw:id="id341"><svg:title/><svg:desc/><draw:g draw:name="Group 1470" draw:id="id297"><svg:title/><svg:desc/><draw:custom-shape svg:x="3.5in" svg:y="10.125in" svg:width="0.875in" svg:height="0.97569in" draw:id="id295" draw:style-name="a232" draw:name="Oval 147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96" draw:style-name="a233" draw:name="Text Box 1472" svg:x="3.54861in" svg:y="10.47083in" svg:width="0.75in" svg:height="0.25in" style:rel-width="scale" style:rel-height="scale"><draw:text-box><text:p text:style-name="P3429">騎縫郵戳</text:p></draw:text-box><svg:title/><svg:desc/></draw:frame></draw:g><draw:g draw:name="Group 1473" draw:id="id337"><svg:title/><svg:desc/><draw:frame draw:id="id298" draw:style-name="a234" draw:name="Text Box 1474" svg:x="-0.31458in" svg:y="2.26597in" svg:width="6.90625in" svg:height="5.2375in" style:rel-width="scale" style:rel-height="scale"><draw:text-box><table:table table:style-name="Table3430"><table:table-columns><table:table-column table:style-name="TableColumn3431"/><table:table-column table:style-name="TableColumn3432"/><table:table-column table:style-name="TableColumn3433"/><table:table-column table:style-name="TableColumn3434"/><table:table-column table:style-name="TableColumn3435"/><table:table-column table:style-name="TableColumn3436"/><table:table-column table:style-name="TableColumn3437"/><table:table-column table:style-name="TableColumn3438"/><table:table-column table:style-name="TableColumn3439"/><table:table-column table:style-name="TableColumn3440"/><table:table-column table:style-name="TableColumn3441"/><table:table-column table:style-name="TableColumn3442"/><table:table-column table:style-name="TableColumn3443"/><table:table-column table:style-name="TableColumn3444"/><table:table-column table:style-name="TableColumn3445"/><table:table-column table:style-name="TableColumn3446"/><table:table-column table:style-name="TableColumn3447"/><table:table-column table:style-name="TableColumn3448"/><table:table-column table:style-name="TableColumn3449"/><table:table-column table:style-name="TableColumn3450"/><table:table-column table:style-name="TableColumn3451"/></table:table-columns><table:table-row table:style-name="TableRow3452"><table:table-cell table:style-name="TableCell3453"><text:p text:style-name="P3454">格</text:p><text:p text:style-name="P3455">行</text:p></table:table-cell><table:table-cell table:style-name="TableCell3456"><text:p text:style-name="P3457">1</text:p></table:table-cell><table:table-cell table:style-name="TableCell3458"><text:p text:style-name="P3459">2</text:p></table:table-cell><table:table-cell table:style-name="TableCell3460"><text:p text:style-name="P3461">3</text:p></table:table-cell><table:table-cell table:style-name="TableCell3462"><text:p text:style-name="P3463">4</text:p></table:table-cell><table:table-cell table:style-name="TableCell3464"><text:p text:style-name="P3465">5</text:p></table:table-cell><table:table-cell table:style-name="TableCell3466"><text:p text:style-name="P3467">6</text:p></table:table-cell><table:table-cell table:style-name="TableCell3468"><text:p text:style-name="P3469">7</text:p></table:table-cell><table:table-cell table:style-name="TableCell3470"><text:p text:style-name="P3471">8</text:p></table:table-cell><table:table-cell table:style-name="TableCell3472"><text:p text:style-name="P3473">9</text:p></table:table-cell><table:table-cell table:style-name="TableCell3474"><text:p text:style-name="P3475">10</text:p></table:table-cell><table:table-cell table:style-name="TableCell3476"><text:p text:style-name="P3477">11</text:p></table:table-cell><table:table-cell table:style-name="TableCell3478"><text:p text:style-name="P3479">12</text:p></table:table-cell><table:table-cell table:style-name="TableCell3480"><text:p text:style-name="P3481">13</text:p></table:table-cell><table:table-cell table:style-name="TableCell3482"><text:p text:style-name="P3483">14</text:p></table:table-cell><table:table-cell table:style-name="TableCell3484"><text:p text:style-name="P3485">15</text:p></table:table-cell><table:table-cell table:style-name="TableCell3486"><text:p text:style-name="P3487">16</text:p></table:table-cell><table:table-cell table:style-name="TableCell3488"><text:p text:style-name="P3489">17</text:p></table:table-cell><table:table-cell table:style-name="TableCell3490"><text:p text:style-name="P3491">18</text:p></table:table-cell><table:table-cell table:style-name="TableCell3492"><text:p text:style-name="P3493">19</text:p></table:table-cell><table:table-cell table:style-name="TableCell3494"><text:p text:style-name="P3495">20</text:p></table:table-cell></table:table-row><table:table-row table:style-name="TableRow3496"><table:table-cell table:style-name="TableCell3497"><text:p text:style-name="P3498">一</text:p></table:table-cell><table:table-cell table:style-name="TableCell3499"><text:p text:style-name="P3500"/></table:table-cell><table:table-cell table:style-name="TableCell3501"><text:p text:style-name="P3502"/></table:table-cell><table:table-cell table:style-name="TableCell3503"><text:p text:style-name="P3504"/></table:table-cell><table:table-cell table:style-name="TableCell3505"><text:p text:style-name="P3506"/></table:table-cell><table:table-cell table:style-name="TableCell3507"><text:p text:style-name="P3508"/></table:table-cell><table:table-cell table:style-name="TableCell3509"><text:p text:style-name="P3510"/></table:table-cell><table:table-cell table:style-name="TableCell3511"><text:p text:style-name="P3512"/></table:table-cell><table:table-cell table:style-name="TableCell3513"><text:p text:style-name="P3514"/></table:table-cell><table:table-cell table:style-name="TableCell3515"><text:p text:style-name="P3516"/></table:table-cell><table:table-cell table:style-name="TableCell3517"><text:p text:style-name="P3518"/></table:table-cell><table:table-cell table:style-name="TableCell3519"><text:p text:style-name="P3520"/></table:table-cell><table:table-cell table:style-name="TableCell3521"><text:p text:style-name="P3522"/></table:table-cell><table:table-cell table:style-name="TableCell3523"><text:p text:style-name="P3524"/></table:table-cell><table:table-cell table:style-name="TableCell3525"><text:p text:style-name="P3526"/></table:table-cell><table:table-cell table:style-name="TableCell3527"><text:p text:style-name="P3528"/></table:table-cell><table:table-cell table:style-name="TableCell3529"><text:p text:style-name="P3530"/></table:table-cell><table:table-cell table:style-name="TableCell3531"><text:p text:style-name="P3532"/></table:table-cell><table:table-cell table:style-name="TableCell3533"><text:p text:style-name="P3534"/></table:table-cell><table:table-cell table:style-name="TableCell3535"><text:p text:style-name="P3536"/></table:table-cell><table:table-cell table:style-name="TableCell3537"><text:p text:style-name="P3538"/></table:table-cell></table:table-row><table:table-row table:style-name="TableRow3539"><table:table-cell table:style-name="TableCell3540"><text:p text:style-name="P3541">二</text:p></table:table-cell><table:table-cell table:style-name="TableCell3542"><text:p text:style-name="P3543"/></table:table-cell><table:table-cell table:style-name="TableCell3544"><text:p text:style-name="P3545"/></table:table-cell><table:table-cell table:style-name="TableCell3546"><text:p text:style-name="P3547"/></table:table-cell><table:table-cell table:style-name="TableCell3548"><text:p text:style-name="P3549"/></table:table-cell><table:table-cell table:style-name="TableCell3550"><text:p text:style-name="P3551"/></table:table-cell><table:table-cell table:style-name="TableCell3552"><text:p text:style-name="P3553"/></table:table-cell><table:table-cell table:style-name="TableCell3554"><text:p text:style-name="P3555"/></table:table-cell><table:table-cell table:style-name="TableCell3556"><text:p text:style-name="P3557"/></table:table-cell><table:table-cell table:style-name="TableCell3558"><text:p text:style-name="P3559"/></table:table-cell><table:table-cell table:style-name="TableCell3560"><text:p text:style-name="P3561"/></table:table-cell><table:table-cell table:style-name="TableCell3562"><text:p text:style-name="P3563"/></table:table-cell><table:table-cell table:style-name="TableCell3564"><text:p text:style-name="P3565"/></table:table-cell><table:table-cell table:style-name="TableCell3566"><text:p text:style-name="P3567"/></table:table-cell><table:table-cell table:style-name="TableCell3568"><text:p text:style-name="P3569"/></table:table-cell><table:table-cell table:style-name="TableCell3570"><text:p text:style-name="P3571"/></table:table-cell><table:table-cell table:style-name="TableCell3572"><text:p text:style-name="P3573"/></table:table-cell><table:table-cell table:style-name="TableCell3574"><text:p text:style-name="P3575"/></table:table-cell><table:table-cell table:style-name="TableCell3576"><text:p text:style-name="P3577"/></table:table-cell><table:table-cell table:style-name="TableCell3578"><text:p text:style-name="P3579"/></table:table-cell><table:table-cell table:style-name="TableCell3580"><text:p text:style-name="P3581"/></table:table-cell></table:table-row><table:table-row table:style-name="TableRow3582"><table:table-cell table:style-name="TableCell3583"><text:p text:style-name="P3584">三</text:p></table:table-cell><table:table-cell table:style-name="TableCell3585"><text:p text:style-name="P3586"/></table:table-cell><table:table-cell table:style-name="TableCell3587"><text:p text:style-name="P3588"/></table:table-cell><table:table-cell table:style-name="TableCell3589"><text:p text:style-name="P3590"/></table:table-cell><table:table-cell table:style-name="TableCell3591"><text:p text:style-name="P3592"/></table:table-cell><table:table-cell table:style-name="TableCell3593"><text:p text:style-name="P3594"/></table:table-cell><table:table-cell table:style-name="TableCell3595"><text:p text:style-name="P3596"/></table:table-cell><table:table-cell table:style-name="TableCell3597"><text:p text:style-name="P3598"/></table:table-cell><table:table-cell table:style-name="TableCell3599"><text:p text:style-name="P3600"/></table:table-cell><table:table-cell table:style-name="TableCell3601"><text:p text:style-name="P3602"/></table:table-cell><table:table-cell table:style-name="TableCell3603"><text:p text:style-name="P3604"/></table:table-cell><table:table-cell table:style-name="TableCell3605"><text:p text:style-name="P3606"/></table:table-cell><table:table-cell table:style-name="TableCell3607"><text:p text:style-name="P3608"/></table:table-cell><table:table-cell table:style-name="TableCell3609"><text:p text:style-name="P3610"/></table:table-cell><table:table-cell table:style-name="TableCell3611"><text:p text:style-name="P3612"/></table:table-cell><table:table-cell table:style-name="TableCell3613"><text:p text:style-name="P3614"/></table:table-cell><table:table-cell table:style-name="TableCell3615"><text:p text:style-name="P3616"/></table:table-cell><table:table-cell table:style-name="TableCell3617"><text:p text:style-name="P3618"/></table:table-cell><table:table-cell table:style-name="TableCell3619"><text:p text:style-name="P3620"/></table:table-cell><table:table-cell table:style-name="TableCell3621"><text:p text:style-name="P3622"/></table:table-cell><table:table-cell table:style-name="TableCell3623"><text:p text:style-name="P3624"/></table:table-cell></table:table-row><table:table-row table:style-name="TableRow3625"><table:table-cell table:style-name="TableCell3626"><text:p text:style-name="P3627">四</text:p></table:table-cell><table:table-cell table:style-name="TableCell3628"><text:p text:style-name="P3629"/></table:table-cell><table:table-cell table:style-name="TableCell3630"><text:p text:style-name="P3631"/></table:table-cell><table:table-cell table:style-name="TableCell3632"><text:p text:style-name="P3633"/></table:table-cell><table:table-cell table:style-name="TableCell3634"><text:p text:style-name="P3635"/></table:table-cell><table:table-cell table:style-name="TableCell3636"><text:p text:style-name="P3637"/></table:table-cell><table:table-cell table:style-name="TableCell3638"><text:p text:style-name="P3639"/></table:table-cell><table:table-cell table:style-name="TableCell3640"><text:p text:style-name="P3641"/></table:table-cell><table:table-cell table:style-name="TableCell3642"><text:p text:style-name="P3643"/></table:table-cell><table:table-cell table:style-name="TableCell3644"><text:p text:style-name="P3645"/></table:table-cell><table:table-cell table:style-name="TableCell3646"><text:p text:style-name="P3647"/></table:table-cell><table:table-cell table:style-name="TableCell3648"><text:p text:style-name="P3649"/></table:table-cell><table:table-cell table:style-name="TableCell3650"><text:p text:style-name="P3651"/></table:table-cell><table:table-cell table:style-name="TableCell3652"><text:p text:style-name="P3653"/></table:table-cell><table:table-cell table:style-name="TableCell3654"><text:p text:style-name="P3655"/></table:table-cell><table:table-cell table:style-name="TableCell3656"><text:p text:style-name="P3657"/></table:table-cell><table:table-cell table:style-name="TableCell3658"><text:p text:style-name="P3659"/></table:table-cell><table:table-cell table:style-name="TableCell3660"><text:p text:style-name="P3661"/></table:table-cell><table:table-cell table:style-name="TableCell3662"><text:p text:style-name="P3663"/></table:table-cell><table:table-cell table:style-name="TableCell3664"><text:p text:style-name="P3665"/></table:table-cell><table:table-cell table:style-name="TableCell3666"><text:p text:style-name="P3667"/></table:table-cell></table:table-row><table:table-row table:style-name="TableRow3668"><table:table-cell table:style-name="TableCell3669"><text:p text:style-name="P3670">五</text:p></table:table-cell><table:table-cell table:style-name="TableCell3671"><text:p text:style-name="P3672"/></table:table-cell><table:table-cell table:style-name="TableCell3673"><text:p text:style-name="P3674"/></table:table-cell><table:table-cell table:style-name="TableCell3675"><text:p text:style-name="P3676"/></table:table-cell><table:table-cell table:style-name="TableCell3677"><text:p text:style-name="P3678"/></table:table-cell><table:table-cell table:style-name="TableCell3679"><text:p text:style-name="P3680"/></table:table-cell><table:table-cell table:style-name="TableCell3681"><text:p text:style-name="P3682"/></table:table-cell><table:table-cell table:style-name="TableCell3683"><text:p text:style-name="P3684"/></table:table-cell><table:table-cell table:style-name="TableCell3685"><text:p text:style-name="P3686"/></table:table-cell><table:table-cell table:style-name="TableCell3687"><text:p text:style-name="P3688"/></table:table-cell><table:table-cell table:style-name="TableCell3689"><text:p text:style-name="P3690"/></table:table-cell><table:table-cell table:style-name="TableCell3691"><text:p text:style-name="P3692"/></table:table-cell><table:table-cell table:style-name="TableCell3693"><text:p text:style-name="P3694"/></table:table-cell><table:table-cell table:style-name="TableCell3695"><text:p text:style-name="P3696"/></table:table-cell><table:table-cell table:style-name="TableCell3697"><text:p text:style-name="P3698"/></table:table-cell><table:table-cell table:style-name="TableCell3699"><text:p text:style-name="P3700"/></table:table-cell><table:table-cell table:style-name="TableCell3701"><text:p text:style-name="P3702"/></table:table-cell><table:table-cell table:style-name="TableCell3703"><text:p text:style-name="P3704"/></table:table-cell><table:table-cell table:style-name="TableCell3705"><text:p text:style-name="P3706"/></table:table-cell><table:table-cell table:style-name="TableCell3707"><text:p text:style-name="P3708"/></table:table-cell><table:table-cell table:style-name="TableCell3709"><text:p text:style-name="P3710"/></table:table-cell></table:table-row><table:table-row table:style-name="TableRow3711"><table:table-cell table:style-name="TableCell3712"><text:p text:style-name="P3713">六</text:p></table:table-cell><table:table-cell table:style-name="TableCell3714"><text:p text:style-name="P3715"/></table:table-cell><table:table-cell table:style-name="TableCell3716"><text:p text:style-name="P3717"/></table:table-cell><table:table-cell table:style-name="TableCell3718"><text:p text:style-name="P3719"/></table:table-cell><table:table-cell table:style-name="TableCell3720"><text:p text:style-name="P3721"/></table:table-cell><table:table-cell table:style-name="TableCell3722"><text:p text:style-name="P3723"/></table:table-cell><table:table-cell table:style-name="TableCell3724"><text:p text:style-name="P3725"/></table:table-cell><table:table-cell table:style-name="TableCell3726"><text:p text:style-name="P3727"/></table:table-cell><table:table-cell table:style-name="TableCell3728"><text:p text:style-name="P3729"/></table:table-cell><table:table-cell table:style-name="TableCell3730"><text:p text:style-name="P3731"/></table:table-cell><table:table-cell table:style-name="TableCell3732"><text:p text:style-name="P3733"/></table:table-cell><table:table-cell table:style-name="TableCell3734"><text:p text:style-name="P3735"/></table:table-cell><table:table-cell table:style-name="TableCell3736"><text:p text:style-name="P3737"/></table:table-cell><table:table-cell table:style-name="TableCell3738"><text:p text:style-name="P3739"/></table:table-cell><table:table-cell table:style-name="TableCell3740"><text:p text:style-name="P3741"/></table:table-cell><table:table-cell table:style-name="TableCell3742"><text:p text:style-name="P3743"/></table:table-cell><table:table-cell table:style-name="TableCell3744"><text:p text:style-name="P3745"/></table:table-cell><table:table-cell table:style-name="TableCell3746"><text:p text:style-name="P3747"/></table:table-cell><table:table-cell table:style-name="TableCell3748"><text:p text:style-name="P3749"/></table:table-cell><table:table-cell table:style-name="TableCell3750"><text:p text:style-name="P3751"/></table:table-cell><table:table-cell table:style-name="TableCell3752"><text:p text:style-name="P3753"/></table:table-cell></table:table-row><table:table-row table:style-name="TableRow3754"><table:table-cell table:style-name="TableCell3755"><text:p text:style-name="P3756">七</text:p></table:table-cell><table:table-cell table:style-name="TableCell3757"><text:p text:style-name="P3758"/></table:table-cell><table:table-cell table:style-name="TableCell3759"><text:p text:style-name="P3760"/></table:table-cell><table:table-cell table:style-name="TableCell3761"><text:p text:style-name="P3762"/></table:table-cell><table:table-cell table:style-name="TableCell3763"><text:p text:style-name="P3764"/></table:table-cell><table:table-cell table:style-name="TableCell3765"><text:p text:style-name="P3766"/></table:table-cell><table:table-cell table:style-name="TableCell3767"><text:p text:style-name="P3768"/></table:table-cell><table:table-cell table:style-name="TableCell3769"><text:p text:style-name="P3770"/></table:table-cell><table:table-cell table:style-name="TableCell3771"><text:p text:style-name="P3772"/></table:table-cell><table:table-cell table:style-name="TableCell3773"><text:p text:style-name="P3774"/></table:table-cell><table:table-cell table:style-name="TableCell3775"><text:p text:style-name="P3776"/></table:table-cell><table:table-cell table:style-name="TableCell3777"><text:p text:style-name="P3778"/></table:table-cell><table:table-cell table:style-name="TableCell3779"><text:p text:style-name="P3780"/></table:table-cell><table:table-cell table:style-name="TableCell3781"><text:p text:style-name="P3782"/></table:table-cell><table:table-cell table:style-name="TableCell3783"><text:p text:style-name="P3784"/></table:table-cell><table:table-cell table:style-name="TableCell3785"><text:p text:style-name="P3786"/></table:table-cell><table:table-cell table:style-name="TableCell3787"><text:p text:style-name="P3788"/></table:table-cell><table:table-cell table:style-name="TableCell3789"><text:p text:style-name="P3790"/></table:table-cell><table:table-cell table:style-name="TableCell3791"><text:p text:style-name="P3792"/></table:table-cell><table:table-cell table:style-name="TableCell3793"><text:p text:style-name="P3794"/></table:table-cell><table:table-cell table:style-name="TableCell3795"><text:p text:style-name="P3796"/></table:table-cell></table:table-row><table:table-row table:style-name="TableRow3797"><table:table-cell table:style-name="TableCell3798"><text:p text:style-name="P3799">八</text:p></table:table-cell><table:table-cell table:style-name="TableCell3800"><text:p text:style-name="P3801"/></table:table-cell><table:table-cell table:style-name="TableCell3802"><text:p text:style-name="P3803"/></table:table-cell><table:table-cell table:style-name="TableCell3804"><text:p text:style-name="P3805"/></table:table-cell><table:table-cell table:style-name="TableCell3806"><text:p text:style-name="P3807"/></table:table-cell><table:table-cell table:style-name="TableCell3808"><text:p text:style-name="P3809"/></table:table-cell><table:table-cell table:style-name="TableCell3810"><text:p text:style-name="P3811"/></table:table-cell><table:table-cell table:style-name="TableCell3812"><text:p text:style-name="P3813"/></table:table-cell><table:table-cell table:style-name="TableCell3814"><text:p text:style-name="P3815"/></table:table-cell><table:table-cell table:style-name="TableCell3816"><text:p text:style-name="P3817"/></table:table-cell><table:table-cell table:style-name="TableCell3818"><text:p text:style-name="P3819"/></table:table-cell><table:table-cell table:style-name="TableCell3820"><text:p text:style-name="P3821"/></table:table-cell><table:table-cell table:style-name="TableCell3822"><text:p text:style-name="P3823"/></table:table-cell><table:table-cell table:style-name="TableCell3824"><text:p text:style-name="P3825"/></table:table-cell><table:table-cell table:style-name="TableCell3826"><text:p text:style-name="P3827"/></table:table-cell><table:table-cell table:style-name="TableCell3828"><text:p text:style-name="P3829"/></table:table-cell><table:table-cell table:style-name="TableCell3830"><text:p text:style-name="P3831"/></table:table-cell><table:table-cell table:style-name="TableCell3832"><text:p text:style-name="P3833"/></table:table-cell><table:table-cell table:style-name="TableCell3834"><text:p text:style-name="P3835"/></table:table-cell><table:table-cell table:style-name="TableCell3836"><text:p text:style-name="P3837"/></table:table-cell><table:table-cell table:style-name="TableCell3838"><text:p text:style-name="P3839"/></table:table-cell></table:table-row><table:table-row table:style-name="TableRow3840"><table:table-cell table:style-name="TableCell3841"><text:p text:style-name="P3842">九</text:p></table:table-cell><table:table-cell table:style-name="TableCell3843"><text:p text:style-name="P3844"/></table:table-cell><table:table-cell table:style-name="TableCell3845"><text:p text:style-name="P3846"/></table:table-cell><table:table-cell table:style-name="TableCell3847"><text:p text:style-name="P3848"/></table:table-cell><table:table-cell table:style-name="TableCell3849"><text:p text:style-name="P3850"/></table:table-cell><table:table-cell table:style-name="TableCell3851"><text:p text:style-name="P3852"/></table:table-cell><table:table-cell table:style-name="TableCell3853"><text:p text:style-name="P3854"/></table:table-cell><table:table-cell table:style-name="TableCell3855"><text:p text:style-name="P3856"/></table:table-cell><table:table-cell table:style-name="TableCell3857"><text:p text:style-name="P3858"/></table:table-cell><table:table-cell table:style-name="TableCell3859"><text:p text:style-name="P3860"/></table:table-cell><table:table-cell table:style-name="TableCell3861"><text:p text:style-name="P3862"/></table:table-cell><table:table-cell table:style-name="TableCell3863"><text:p text:style-name="P3864"/></table:table-cell><table:table-cell table:style-name="TableCell3865"><text:p text:style-name="P3866"/></table:table-cell><table:table-cell table:style-name="TableCell3867"><text:p text:style-name="P3868"/></table:table-cell><table:table-cell table:style-name="TableCell3869"><text:p text:style-name="P3870"/></table:table-cell><table:table-cell table:style-name="TableCell3871"><text:p text:style-name="P3872"/></table:table-cell><table:table-cell table:style-name="TableCell3873"><text:p text:style-name="P3874"/></table:table-cell><table:table-cell table:style-name="TableCell3875"><text:p text:style-name="P3876"/></table:table-cell><table:table-cell table:style-name="TableCell3877"><text:p text:style-name="P3878"/></table:table-cell><table:table-cell table:style-name="TableCell3879"><text:p text:style-name="P3880"/></table:table-cell><table:table-cell table:style-name="TableCell3881"><text:p text:style-name="P3882"/></table:table-cell></table:table-row><table:table-row table:style-name="TableRow3883"><table:table-cell table:style-name="TableCell3884"><text:p text:style-name="P3885">十</text:p></table:table-cell><table:table-cell table:style-name="TableCell3886"><text:p text:style-name="P3887"/></table:table-cell><table:table-cell table:style-name="TableCell3888"><text:p text:style-name="P3889"/></table:table-cell><table:table-cell table:style-name="TableCell3890"><text:p text:style-name="P3891"/></table:table-cell><table:table-cell table:style-name="TableCell3892"><text:p text:style-name="P3893"/></table:table-cell><table:table-cell table:style-name="TableCell3894"><text:p text:style-name="P3895"/></table:table-cell><table:table-cell table:style-name="TableCell3896"><text:p text:style-name="P3897"/></table:table-cell><table:table-cell table:style-name="TableCell3898"><text:p text:style-name="P3899"/></table:table-cell><table:table-cell table:style-name="TableCell3900"><text:p text:style-name="P3901"/></table:table-cell><table:table-cell table:style-name="TableCell3902"><text:p text:style-name="P3903"/></table:table-cell><table:table-cell table:style-name="TableCell3904"><text:p text:style-name="P3905"/></table:table-cell><table:table-cell table:style-name="TableCell3906"><text:p text:style-name="P3907"/></table:table-cell><table:table-cell table:style-name="TableCell3908"><text:p text:style-name="P3909"/></table:table-cell><table:table-cell table:style-name="TableCell3910"><text:p text:style-name="P3911"/></table:table-cell><table:table-cell table:style-name="TableCell3912"><text:p text:style-name="P3913"/></table:table-cell><table:table-cell table:style-name="TableCell3914"><text:p text:style-name="P3915"/></table:table-cell><table:table-cell table:style-name="TableCell3916"><text:p text:style-name="P3917"/></table:table-cell><table:table-cell table:style-name="TableCell3918"><text:p text:style-name="P3919"/></table:table-cell><table:table-cell table:style-name="TableCell3920"><text:p text:style-name="P3921"/></table:table-cell><table:table-cell table:style-name="TableCell3922"><text:p text:style-name="P3923"/></table:table-cell><table:table-cell table:style-name="TableCell3924"><text:p text:style-name="P3925"/></table:table-cell></table:table-row></table:table><text:p text:style-name="內文"/></draw:text-box><svg:title/><svg:desc/></draw:frame><draw:g draw:name="Group 1475" draw:id="id323"><svg:title/><svg:desc/><draw:g draw:name="Group 1476" draw:id="id308"><svg:title/><svg:desc/><draw:custom-shape svg:width="2.625in" svg:height="1.66528in" draw:id="id299" draw:style-name="a235" draw:transform="translate(-1.3125in -0.83264in) rotate(-4.71239) translate(5.7177in 8.77951in)" draw:name="Rectangle 1477"><svg:title/><svg:desc/><draw:enhanced-geometry draw:type="non-primitive" svg:viewBox="0 0 21600 21600" draw:enhanced-path="M 0 0 L 21600 0 21600 21600 0 21600 Z N"/></draw:custom-shape><draw:custom-shape svg:width="0.84236in" svg:height="0.83298in" draw:id="id300" draw:style-name="a236" draw:transform="translate(-0.42118in -0.41649in) rotate(-4.71239) translate(5.30739in 7.88299in)" draw:name="Rectangle 1478"><svg:title/><svg:desc/><draw:enhanced-geometry draw:type="non-primitive" svg:viewBox="0 0 21600 21600" draw:enhanced-path="M 0 0 L 21600 0 21600 21600 0 21600 Z N"/></draw:custom-shape><draw:custom-shape svg:width="0.67708in" svg:height="0.83298in" draw:id="id301" draw:style-name="a237" draw:transform="translate(-0.33854in -0.41649in) rotate(-4.71239) translate(5.30671in 9.75312in)" draw:name="Rectangle 1479"><svg:title/><svg:desc/><draw:enhanced-geometry draw:type="non-primitive" svg:viewBox="0 0 21600 21600" draw:enhanced-path="M 0 0 L 21600 0 21600 21600 0 21600 Z N"/></draw:custom-shape><draw:custom-shape svg:width="0.84236in" svg:height="0.81925in" draw:id="id302" draw:style-name="a238" draw:transform="translate(-0.42118in -0.40962in) rotate(-4.71239) translate(6.13832in 7.88299in)" draw:name="Rectangle 1480"><svg:title/><svg:desc/><draw:enhanced-geometry draw:type="non-primitive" svg:viewBox="0 0 21600 21600" draw:enhanced-path="M 0 0 L 21600 0 21600 21600 0 21600 Z N"/></draw:custom-shape><draw:custom-shape svg:width="0.67708in" svg:height="0.81925in" draw:id="id303" draw:style-name="a239" draw:transform="translate(-0.33854in -0.40962in) rotate(-4.71239) translate(6.13763in 9.75312in)" draw:name="Rectangle 1481"><svg:title/><svg:desc/><draw:enhanced-geometry draw:type="non-primitive" svg:viewBox="0 0 21600 21600" draw:enhanced-path="M 0 0 L 21600 0 21600 21600 0 21600 Z N"/></draw:custom-shape><draw:frame draw:id="id304" draw:style-name="a240" draw:name="Text Box 1482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305" draw:style-name="a241" draw:name="Text Box 1483" svg:x="5.10104in" svg:y="7.75764in" svg:width="0.34336in" svg:height="0.24306in" style:rel-width="scale" style:rel-height="scale"><draw:text-box><text:p text:style-name="內文">黏</text:p></draw:text-box><svg:title/><svg:desc/></draw:frame><draw:frame draw:id="id306" draw:style-name="a242" draw:name="Text Box 1484" svg:x="5.91891in" svg:y="7.75278in" svg:width="0.33786in" svg:height="0.27986in" style:rel-width="scale" style:rel-height="scale"><draw:text-box><text:p text:style-name="內文">貼</text:p></draw:text-box><svg:title/><svg:desc/></draw:frame><draw:frame draw:id="id307" draw:style-name="a243" draw:name="Text Box 1485" svg:x="5.13881in" svg:y="9.67431in" svg:width="0.30078in" svg:height="0.2625in" style:rel-width="scale" style:rel-height="scale"><draw:text-box><text:p text:style-name="內文">處</text:p></draw:text-box><svg:title/><svg:desc/></draw:frame></draw:g><draw:g draw:name="Group 1486" draw:id="id322"><svg:title/><svg:desc/><draw:g draw:name="Group 1487" draw:id="id316"><svg:title/><svg:desc/><draw:custom-shape svg:width="1.27083in" svg:height="5.27361in" draw:id="id309" draw:style-name="a244" draw:transform="translate(-0.63542in -2.6368in) rotate(-4.71239) translate(2.25208in 8.09861in)" draw:name="Rectangle 1488"><svg:title/><svg:desc/><draw:enhanced-geometry draw:type="non-primitive" svg:viewBox="0 0 21600 21600" draw:enhanced-path="M 0 0 L 21600 0 21600 21600 0 21600 Z N"/></draw:custom-shape><draw:frame draw:id="id310" draw:style-name="a245" draw:name="Text Box 1489" svg:x="-0.37497in" svg:y="7.50556in" svg:width="4.98164in" svg:height="1.27986in" style:rel-width="scale" style:rel-height="scale"><draw:text-box><text:p text:style-name="P3926">本存證信函共<text:s text:c="8"/>頁，正本<text:s text:c="8"/>份，存證費<text:s text:c="8"/>元，</text:p><text:p text:style-name="P3927"><text:s text:c="24"/>副本<text:s text:c="8"/>份，存證費<text:s text:c="8"/>元，</text:p><text:p text:style-name="P3928"><text:s text:c="24"/>附件<text:s text:c="8"/>張，存證費<text:s text:c="8"/>元，</text:p><text:p text:style-name="P3929"><text:s text:c="20"/>加具正本<text:s text:c="8"/>份，存證費<text:s text:c="8"/>元，</text:p><text:p text:style-name="P3930"><text:s text:c="20"/>加具副本<text:s text:c="8"/>份，存證費<text:s text:c="8"/>元，合計<text:s text:c="5"/>元。</text:p><text:p text:style-name="P3931"><text:s text:c="4"/></text:p><text:p text:style-name="P3932">經<text:s text:c="10"/>郵局</text:p><text:p text:style-name="P3933"><text:span text:style-name="T3934"><text:s text:c="4"/></text:span><text:span text:style-name="T3935">年</text:span><text:span text:style-name="T3936"><text:s text:c="3"/></text:span><text:span text:style-name="T3937">月</text:span><text:span text:style-name="T3938"><text:s text:c="3"/></text:span><text:span text:style-name="T3939">日證明</text:span><text:span text:style-name="T3940"><text:s text:c="2"/></text:span><text:span text:style-name="T3941">本內容完全相同</text:span><text:span text:style-name="T3942"><text:s text:c="33"/></text:span><text:span text:style-name="T3943">印</text:span></text:p></draw:text-box><svg:title/><svg:desc/></draw:frame><draw:frame draw:id="id311" draw:style-name="a246" draw:name="Text Box 1490" svg:x="3.04786in" svg:y="8.38819in" svg:width="0.57837in" svg:height="0.42569in" style:rel-width="scale" style:rel-height="scale"><draw:text-box><text:p text:style-name="P3944">經辦員</text:p><text:p text:style-name="P3945">主管</text:p><text:p text:style-name="P3946"/></draw:text-box><svg:title/><svg:desc/></draw:frame><draw:g draw:name="Group 1491" draw:id="id314"><svg:title/><svg:desc/><draw:custom-shape svg:x="2.25905in" svg:y="8.15in" svg:width="0.58534in" svg:height="0.56528in" draw:id="id312" draw:style-name="a248" draw:name="Oval 149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13" draw:style-name="a249" draw:name="Text Box 1493" svg:x="2.30086in" svg:y="8.27917in" svg:width="0.50172in" svg:height="0.27292in" style:rel-width="scale" style:rel-height="scale"><draw:text-box><text:p text:style-name="P3947">郵戳</text:p></draw:text-box><svg:title/><svg:desc/></draw:frame></draw:g><draw:frame draw:id="id315" draw:style-name="a250" draw:name="Text Box 1494" svg:x="1.02705in" svg:y="8.3875in" svg:width="0.2857in" svg:height="0.45069in" style:rel-width="scale" style:rel-height="scale"><draw:text-box><text:p text:style-name="P3948">正</text:p><text:p text:style-name="P3949">副</text:p><text:p text:style-name="P3950"/><text:p text:style-name="P3951"/><text:p text:style-name="P3952">正</text:p></draw:text-box><svg:title/><svg:desc/></draw:frame></draw:g><draw:g draw:name="Group 1495" draw:id="id321"><svg:title/><svg:desc/><draw:custom-shape svg:width="1.35417in" svg:height="5.27431in" draw:id="id317" draw:style-name="a251" draw:transform="translate(-0.67708in -2.63715in) rotate(-4.71239) translate(2.25278in 9.41076in)" draw:name="Rectangle 1496"><svg:title/><svg:desc/><draw:enhanced-geometry draw:type="non-primitive" svg:viewBox="0 0 21600 21600" draw:enhanced-path="M 0 0 L 21600 0 21600 21600 0 21600 Z N"/></draw:custom-shape><draw:frame draw:id="id318" draw:style-name="a252" draw:name="Text Box 1497" svg:x="0.12187in" svg:y="8.76111in" svg:width="4.72869in" svg:height="1.34444in" style:rel-width="scale" style:rel-height="scale"><draw:text-box><text:p text:style-name="P3953">一、存證信函需送交郵局辦理證明手續後始有效，自交寄之日起由郵局保存之副本，於三年期滿後銷燬之。</text:p><text:p text:style-name="P3954"><text:span text:style-name="T3955">二、在　　頁　　行第　　　格下</text:span><text:span text:style-name="T3956">塗改</text:span><text:span text:style-name="T3957">增刪</text:span><text:span text:style-name="T3958">　　字 <text:s text:c="6"/></text:span><text:span text:style-name="T3959">印</text:span><text:span text:style-name="T3960">(</text:span><text:span text:style-name="T3961">如有修改應填註本欄並蓋用</text:span><text:span text:style-name="T3962">寄件人印章，但塗改增刪</text:span><text:span text:style-name="T3963">)</text:span></text:p><text:p text:style-name="P3964"><text:span text:style-name="T3965">　　　　　　　　　　　　　　　　　　　　　　　　　　　 <text:s/></text:span><text:span text:style-name="T3966">每頁至多不得逾二十字。</text:span></text:p><text:p text:style-name="P3967"><text:span text:style-name="T3968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319" draw:style-name="a253" draw:transform="translate(-0.67708in -0.1979in) rotate(-4.71239) translate(-0.18682in 9.41111in)" draw:name="Rectangle 1498"><svg:title/><svg:desc/><draw:enhanced-geometry draw:type="non-primitive" svg:viewBox="0 0 21600 21600" draw:enhanced-path="M 0 0 L 21600 0 21600 21600 0 21600 Z N"/></draw:custom-shape><draw:frame draw:id="id320" draw:style-name="a254" draw:name="Text Box 1499" svg:x="-0.30737in" svg:y="8.71736in" svg:width="0.34145in" svg:height="1.33542in" style:rel-width="scale" style:rel-height="scale"><draw:text-box><text:p text:style-name="P3969">備</text:p><text:p text:style-name="P3970">註</text:p></draw:text-box><svg:title/><svg:desc/></draw:frame></draw:g></draw:g></draw:g><draw:g draw:name="Group 1500" draw:id="id336"><svg:title/><svg:desc/><draw:g draw:name="Group 1501" draw:id="id328"><svg:title/><svg:desc/><draw:custom-shape svg:width="1.99792in" svg:height="2.2375in" draw:id="id324" draw:style-name="a255" draw:transform="translate(-0.99896in -1.11875in) rotate(-4.71239) translate(0.73368in 1.27431in)" draw:name="Rectangle 1502"><svg:title/><svg:desc/><draw:enhanced-geometry draw:type="non-primitive" svg:viewBox="0 0 21600 21600" draw:enhanced-path="M 0 0 L 21600 0 21600 21600 0 21600 Z N"/></draw:custom-shape><draw:frame draw:id="id325" draw:style-name="a256" draw:name="Text Box 1503" svg:x="-0.33102in" svg:y="1.17986in" svg:width="2.0987in" svg:height="0.34514in" style:rel-width="scale" style:rel-height="scale"><draw:text-box><text:p text:style-name="P3971">存證信函第<text:tab/>號</text:p></draw:text-box><svg:title/><svg:desc/></draw:frame><draw:frame draw:id="id326" draw:style-name="a257" draw:name="Text Box 1504" svg:x="0.99628in" svg:y="0.51042in" svg:width="0.78815in" svg:height="0.38958in" style:rel-width="scale" style:rel-height="scale"><draw:text-box><text:p text:style-name="P3972">郵<text:s text:c="2"/>局</text:p></draw:text-box><svg:title/><svg:desc/></draw:frame><draw:frame draw:id="id327" draw:style-name="a258" draw:name="Text Box 1505" svg:x="-0.29266in" svg:y="0.52569in" svg:width="1.32102in" svg:height="0.37431in" style:rel-width="scale" style:rel-height="scale"><draw:text-box><text:p text:style-name="P3973"/></draw:text-box><svg:title/><svg:desc/></draw:frame></draw:g><draw:g draw:name="Group 1506" draw:id="id331"><svg:title/><svg:desc/><draw:custom-shape svg:width="1.99375in" svg:height="4.69236in" draw:id="id329" draw:style-name="a259" draw:transform="translate(-0.99687in -2.34618in) rotate(-4.71239) translate(4.20035in 1.27187in)" draw:name="Rectangle 1507"><svg:title/><svg:desc/><draw:enhanced-geometry draw:type="non-primitive" svg:viewBox="0 0 21600 21600" draw:enhanced-path="M 0 0 L 21600 0 21600 21600 0 21600 Z N"/></draw:custom-shape><draw:frame draw:id="id330" draw:style-name="a260" draw:name="Text Box 1508" svg:x="1.875in" svg:y="0.275in" svg:width="4.625in" svg:height="2.01944in" style:rel-width="scale" style:rel-height="scale"><draw:text-box><text:p text:style-name="P3974">〈寄件人如為機關、團體、學校、公司、商號請加蓋單位圖章及法定代理人簽名或蓋章〉</text:p><text:p text:style-name="P3975"><text:span text:style-name="T3976"><text:tab/></text:span><text:span text:style-name="T3977">姓名</text:span><text:span text:style-name="T3978">:</text:span><text:span text:style-name="T3979"><text:tab/></text:span><text:span text:style-name="T3980">印</text:span></text:p><text:p text:style-name="P3981">一、寄件人<text:s text:c="3"/></text:p><text:p text:style-name="P3982"><text:tab/>詳細地址：</text:p><text:p text:style-name="P3983"><text:tab/>姓名：</text:p><text:p text:style-name="P3984">二、收件人</text:p><text:p text:style-name="P3985"><text:tab/>詳細地址：</text:p><text:p text:style-name="P3986"><text:span text:style-name="T3987">三、</text:span><text:span text:style-name="T3988">副　本</text:span><text:span text:style-name="T3989">收件人</text:span><text:span text:style-name="T3990"><text:tab/></text:span><text:span text:style-name="T3991">姓名：</text:span></text:p><text:p text:style-name="P3992"><text:tab/>詳細地址：</text:p><text:p text:style-name="P3993">（本欄姓名、地址不敷填寫時，請另紙聯記）</text:p><text:p text:style-name="內文"/></draw:text-box><svg:title/><svg:desc/></draw:frame></draw:g><draw:g draw:name="Group 1509" draw:id="id334"><svg:title/><svg:desc/><draw:frame draw:id="id332" draw:style-name="a261" draw:name="Text Box 1510" svg:x="-1in" svg:y="0.4in" svg:width="0.63542in" svg:height="0.53264in" style:rel-width="scale" style:rel-height="scale"><draw:text-box><text:p text:style-name="P3994">正</text:p><text:p text:style-name="內文">副</text:p></draw:text-box><svg:title/><svg:desc/></draw:frame><draw:frame draw:id="id333" draw:style-name="a262" draw:name="Text Box 1511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335" draw:style-name="a263" draw:name="Rectangle 1512"><svg:title/><svg:desc/><text:p text:style-name="P3995"><text:span text:style-name="T3996">郵局存證信函用紙</text:span></text:p><draw:enhanced-geometry draw:type="non-primitive" svg:viewBox="0 0 21600 21600" draw:enhanced-path="M 0 0 L 21600 0 21600 21600 0 21600 Z N"/></draw:custom-shape></draw:g></draw:g><draw:g draw:name="Group 1513" draw:id="id340"><svg:title/><svg:desc/><draw:custom-shape svg:x="1.125in" svg:y="10.125in" svg:width="0.875in" svg:height="0.97569in" draw:id="id338" draw:style-name="a265" draw:name="Oval 151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39" draw:style-name="a266" draw:name="Text Box 1515" svg:x="1.17361in" svg:y="10.47083in" svg:width="0.75in" svg:height="0.25in" style:rel-width="scale" style:rel-height="scale"><draw:text-box><text:p text:style-name="P3997">騎縫郵戳</text:p></draw:text-box><svg:title/><svg:desc/></draw:frame></draw:g></draw:g><draw:frame draw:id="id342" draw:style-name="a267" draw:name="Text Box 1516" svg:x="-0.01528in" svg:y="2.66528in" svg:width="6.70417in" svg:height="4.74653in" style:rel-width="scale" style:rel-height="scale"><draw:text-box draw:chain-next-name="Text Box 1564"/><svg:title/><svg:desc/></draw:frame></draw:g></text:p>
      <text:p text:style-name="P3998"><draw:g draw:z-index="251659264" draw:name="Group 1517" draw:id="id390" draw:style-name="a305" text:anchor-type="paragraph"><svg:title/><svg:desc/><draw:g draw:name="Group 1518" draw:id="id346"><svg:title/><svg:desc/><draw:custom-shape svg:x="3.51528in" svg:y="10.08472in" svg:width="0.875in" svg:height="0.97569in" draw:id="id344" draw:style-name="a270" draw:name="Oval 151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45" draw:style-name="a271" draw:name="Text Box 1520" svg:x="3.56389in" svg:y="10.43056in" svg:width="0.75in" svg:height="0.25in" style:rel-width="scale" style:rel-height="scale"><draw:text-box><text:p text:style-name="P3999">騎縫郵戳</text:p></draw:text-box><svg:title/><svg:desc/></draw:frame></draw:g><draw:g draw:name="Group 1521" draw:id="id386"><svg:title/><svg:desc/><draw:frame draw:id="id347" draw:style-name="a272" draw:name="Text Box 1522" svg:x="-0.29931in" svg:y="2.22569in" svg:width="6.90625in" svg:height="5.2375in" style:rel-width="scale" style:rel-height="scale"><draw:text-box><table:table table:style-name="Table4000"><table:table-columns><table:table-column table:style-name="TableColumn4001"/><table:table-column table:style-name="TableColumn4002"/><table:table-column table:style-name="TableColumn4003"/><table:table-column table:style-name="TableColumn4004"/><table:table-column table:style-name="TableColumn4005"/><table:table-column table:style-name="TableColumn4006"/><table:table-column table:style-name="TableColumn4007"/><table:table-column table:style-name="TableColumn4008"/><table:table-column table:style-name="TableColumn4009"/><table:table-column table:style-name="TableColumn4010"/><table:table-column table:style-name="TableColumn4011"/><table:table-column table:style-name="TableColumn4012"/><table:table-column table:style-name="TableColumn4013"/><table:table-column table:style-name="TableColumn4014"/><table:table-column table:style-name="TableColumn4015"/><table:table-column table:style-name="TableColumn4016"/><table:table-column table:style-name="TableColumn4017"/><table:table-column table:style-name="TableColumn4018"/><table:table-column table:style-name="TableColumn4019"/><table:table-column table:style-name="TableColumn4020"/><table:table-column table:style-name="TableColumn4021"/></table:table-columns><table:table-row table:style-name="TableRow4022"><table:table-cell table:style-name="TableCell4023"><text:p text:style-name="P4024">格</text:p><text:p text:style-name="P4025">行</text:p></table:table-cell><table:table-cell table:style-name="TableCell4026"><text:p text:style-name="P4027">1</text:p></table:table-cell><table:table-cell table:style-name="TableCell4028"><text:p text:style-name="P4029">2</text:p></table:table-cell><table:table-cell table:style-name="TableCell4030"><text:p text:style-name="P4031">3</text:p></table:table-cell><table:table-cell table:style-name="TableCell4032"><text:p text:style-name="P4033">4</text:p></table:table-cell><table:table-cell table:style-name="TableCell4034"><text:p text:style-name="P4035">5</text:p></table:table-cell><table:table-cell table:style-name="TableCell4036"><text:p text:style-name="P4037">6</text:p></table:table-cell><table:table-cell table:style-name="TableCell4038"><text:p text:style-name="P4039">7</text:p></table:table-cell><table:table-cell table:style-name="TableCell4040"><text:p text:style-name="P4041">8</text:p></table:table-cell><table:table-cell table:style-name="TableCell4042"><text:p text:style-name="P4043">9</text:p></table:table-cell><table:table-cell table:style-name="TableCell4044"><text:p text:style-name="P4045">10</text:p></table:table-cell><table:table-cell table:style-name="TableCell4046"><text:p text:style-name="P4047">11</text:p></table:table-cell><table:table-cell table:style-name="TableCell4048"><text:p text:style-name="P4049">12</text:p></table:table-cell><table:table-cell table:style-name="TableCell4050"><text:p text:style-name="P4051">13</text:p></table:table-cell><table:table-cell table:style-name="TableCell4052"><text:p text:style-name="P4053">14</text:p></table:table-cell><table:table-cell table:style-name="TableCell4054"><text:p text:style-name="P4055">15</text:p></table:table-cell><table:table-cell table:style-name="TableCell4056"><text:p text:style-name="P4057">16</text:p></table:table-cell><table:table-cell table:style-name="TableCell4058"><text:p text:style-name="P4059">17</text:p></table:table-cell><table:table-cell table:style-name="TableCell4060"><text:p text:style-name="P4061">18</text:p></table:table-cell><table:table-cell table:style-name="TableCell4062"><text:p text:style-name="P4063">19</text:p></table:table-cell><table:table-cell table:style-name="TableCell4064"><text:p text:style-name="P4065">20</text:p></table:table-cell></table:table-row><table:table-row table:style-name="TableRow4066"><table:table-cell table:style-name="TableCell4067"><text:p text:style-name="P4068">一</text:p></table:table-cell><table:table-cell table:style-name="TableCell4069"><text:p text:style-name="P4070"/></table:table-cell><table:table-cell table:style-name="TableCell4071"><text:p text:style-name="P4072"/></table:table-cell><table:table-cell table:style-name="TableCell4073"><text:p text:style-name="P4074"/></table:table-cell><table:table-cell table:style-name="TableCell4075"><text:p text:style-name="P4076"/></table:table-cell><table:table-cell table:style-name="TableCell4077"><text:p text:style-name="P4078"/></table:table-cell><table:table-cell table:style-name="TableCell4079"><text:p text:style-name="P4080"/></table:table-cell><table:table-cell table:style-name="TableCell4081"><text:p text:style-name="P4082"/></table:table-cell><table:table-cell table:style-name="TableCell4083"><text:p text:style-name="P4084"/></table:table-cell><table:table-cell table:style-name="TableCell4085"><text:p text:style-name="P4086"/></table:table-cell><table:table-cell table:style-name="TableCell4087"><text:p text:style-name="P4088"/></table:table-cell><table:table-cell table:style-name="TableCell4089"><text:p text:style-name="P4090"/></table:table-cell><table:table-cell table:style-name="TableCell4091"><text:p text:style-name="P4092"/></table:table-cell><table:table-cell table:style-name="TableCell4093"><text:p text:style-name="P4094"/></table:table-cell><table:table-cell table:style-name="TableCell4095"><text:p text:style-name="P4096"/></table:table-cell><table:table-cell table:style-name="TableCell4097"><text:p text:style-name="P4098"/></table:table-cell><table:table-cell table:style-name="TableCell4099"><text:p text:style-name="P4100"/></table:table-cell><table:table-cell table:style-name="TableCell4101"><text:p text:style-name="P4102"/></table:table-cell><table:table-cell table:style-name="TableCell4103"><text:p text:style-name="P4104"/></table:table-cell><table:table-cell table:style-name="TableCell4105"><text:p text:style-name="P4106"/></table:table-cell><table:table-cell table:style-name="TableCell4107"><text:p text:style-name="P4108"/></table:table-cell></table:table-row><table:table-row table:style-name="TableRow4109"><table:table-cell table:style-name="TableCell4110"><text:p text:style-name="P4111">二</text:p></table:table-cell><table:table-cell table:style-name="TableCell4112"><text:p text:style-name="P4113"/></table:table-cell><table:table-cell table:style-name="TableCell4114"><text:p text:style-name="P4115"/></table:table-cell><table:table-cell table:style-name="TableCell4116"><text:p text:style-name="P4117"/></table:table-cell><table:table-cell table:style-name="TableCell4118"><text:p text:style-name="P4119"/></table:table-cell><table:table-cell table:style-name="TableCell4120"><text:p text:style-name="P4121"/></table:table-cell><table:table-cell table:style-name="TableCell4122"><text:p text:style-name="P4123"/></table:table-cell><table:table-cell table:style-name="TableCell4124"><text:p text:style-name="P4125"/></table:table-cell><table:table-cell table:style-name="TableCell4126"><text:p text:style-name="P4127"/></table:table-cell><table:table-cell table:style-name="TableCell4128"><text:p text:style-name="P4129"/></table:table-cell><table:table-cell table:style-name="TableCell4130"><text:p text:style-name="P4131"/></table:table-cell><table:table-cell table:style-name="TableCell4132"><text:p text:style-name="P4133"/></table:table-cell><table:table-cell table:style-name="TableCell4134"><text:p text:style-name="P4135"/></table:table-cell><table:table-cell table:style-name="TableCell4136"><text:p text:style-name="P4137"/></table:table-cell><table:table-cell table:style-name="TableCell4138"><text:p text:style-name="P4139"/></table:table-cell><table:table-cell table:style-name="TableCell4140"><text:p text:style-name="P4141"/></table:table-cell><table:table-cell table:style-name="TableCell4142"><text:p text:style-name="P4143"/></table:table-cell><table:table-cell table:style-name="TableCell4144"><text:p text:style-name="P4145"/></table:table-cell><table:table-cell table:style-name="TableCell4146"><text:p text:style-name="P4147"/></table:table-cell><table:table-cell table:style-name="TableCell4148"><text:p text:style-name="P4149"/></table:table-cell><table:table-cell table:style-name="TableCell4150"><text:p text:style-name="P4151"/></table:table-cell></table:table-row><table:table-row table:style-name="TableRow4152"><table:table-cell table:style-name="TableCell4153"><text:p text:style-name="P4154">三</text:p></table:table-cell><table:table-cell table:style-name="TableCell4155"><text:p text:style-name="P4156"/></table:table-cell><table:table-cell table:style-name="TableCell4157"><text:p text:style-name="P4158"/></table:table-cell><table:table-cell table:style-name="TableCell4159"><text:p text:style-name="P4160"/></table:table-cell><table:table-cell table:style-name="TableCell4161"><text:p text:style-name="P4162"/></table:table-cell><table:table-cell table:style-name="TableCell4163"><text:p text:style-name="P4164"/></table:table-cell><table:table-cell table:style-name="TableCell4165"><text:p text:style-name="P4166"/></table:table-cell><table:table-cell table:style-name="TableCell4167"><text:p text:style-name="P4168"/></table:table-cell><table:table-cell table:style-name="TableCell4169"><text:p text:style-name="P4170"/></table:table-cell><table:table-cell table:style-name="TableCell4171"><text:p text:style-name="P4172"/></table:table-cell><table:table-cell table:style-name="TableCell4173"><text:p text:style-name="P4174"/></table:table-cell><table:table-cell table:style-name="TableCell4175"><text:p text:style-name="P4176"/></table:table-cell><table:table-cell table:style-name="TableCell4177"><text:p text:style-name="P4178"/></table:table-cell><table:table-cell table:style-name="TableCell4179"><text:p text:style-name="P4180"/></table:table-cell><table:table-cell table:style-name="TableCell4181"><text:p text:style-name="P4182"/></table:table-cell><table:table-cell table:style-name="TableCell4183"><text:p text:style-name="P4184"/></table:table-cell><table:table-cell table:style-name="TableCell4185"><text:p text:style-name="P4186"/></table:table-cell><table:table-cell table:style-name="TableCell4187"><text:p text:style-name="P4188"/></table:table-cell><table:table-cell table:style-name="TableCell4189"><text:p text:style-name="P4190"/></table:table-cell><table:table-cell table:style-name="TableCell4191"><text:p text:style-name="P4192"/></table:table-cell><table:table-cell table:style-name="TableCell4193"><text:p text:style-name="P4194"/></table:table-cell></table:table-row><table:table-row table:style-name="TableRow4195"><table:table-cell table:style-name="TableCell4196"><text:p text:style-name="P4197">四</text:p></table:table-cell><table:table-cell table:style-name="TableCell4198"><text:p text:style-name="P4199"/></table:table-cell><table:table-cell table:style-name="TableCell4200"><text:p text:style-name="P4201"/></table:table-cell><table:table-cell table:style-name="TableCell4202"><text:p text:style-name="P4203"/></table:table-cell><table:table-cell table:style-name="TableCell4204"><text:p text:style-name="P4205"/></table:table-cell><table:table-cell table:style-name="TableCell4206"><text:p text:style-name="P4207"/></table:table-cell><table:table-cell table:style-name="TableCell4208"><text:p text:style-name="P4209"/></table:table-cell><table:table-cell table:style-name="TableCell4210"><text:p text:style-name="P4211"/></table:table-cell><table:table-cell table:style-name="TableCell4212"><text:p text:style-name="P4213"/></table:table-cell><table:table-cell table:style-name="TableCell4214"><text:p text:style-name="P4215"/></table:table-cell><table:table-cell table:style-name="TableCell4216"><text:p text:style-name="P4217"/></table:table-cell><table:table-cell table:style-name="TableCell4218"><text:p text:style-name="P4219"/></table:table-cell><table:table-cell table:style-name="TableCell4220"><text:p text:style-name="P4221"/></table:table-cell><table:table-cell table:style-name="TableCell4222"><text:p text:style-name="P4223"/></table:table-cell><table:table-cell table:style-name="TableCell4224"><text:p text:style-name="P4225"/></table:table-cell><table:table-cell table:style-name="TableCell4226"><text:p text:style-name="P4227"/></table:table-cell><table:table-cell table:style-name="TableCell4228"><text:p text:style-name="P4229"/></table:table-cell><table:table-cell table:style-name="TableCell4230"><text:p text:style-name="P4231"/></table:table-cell><table:table-cell table:style-name="TableCell4232"><text:p text:style-name="P4233"/></table:table-cell><table:table-cell table:style-name="TableCell4234"><text:p text:style-name="P4235"/></table:table-cell><table:table-cell table:style-name="TableCell4236"><text:p text:style-name="P4237"/></table:table-cell></table:table-row><table:table-row table:style-name="TableRow4238"><table:table-cell table:style-name="TableCell4239"><text:p text:style-name="P4240">五</text:p></table:table-cell><table:table-cell table:style-name="TableCell4241"><text:p text:style-name="P4242"/></table:table-cell><table:table-cell table:style-name="TableCell4243"><text:p text:style-name="P4244"/></table:table-cell><table:table-cell table:style-name="TableCell4245"><text:p text:style-name="P4246"/></table:table-cell><table:table-cell table:style-name="TableCell4247"><text:p text:style-name="P4248"/></table:table-cell><table:table-cell table:style-name="TableCell4249"><text:p text:style-name="P4250"/></table:table-cell><table:table-cell table:style-name="TableCell4251"><text:p text:style-name="P4252"/></table:table-cell><table:table-cell table:style-name="TableCell4253"><text:p text:style-name="P4254"/></table:table-cell><table:table-cell table:style-name="TableCell4255"><text:p text:style-name="P4256"/></table:table-cell><table:table-cell table:style-name="TableCell4257"><text:p text:style-name="P4258"/></table:table-cell><table:table-cell table:style-name="TableCell4259"><text:p text:style-name="P4260"/></table:table-cell><table:table-cell table:style-name="TableCell4261"><text:p text:style-name="P4262"/></table:table-cell><table:table-cell table:style-name="TableCell4263"><text:p text:style-name="P4264"/></table:table-cell><table:table-cell table:style-name="TableCell4265"><text:p text:style-name="P4266"/></table:table-cell><table:table-cell table:style-name="TableCell4267"><text:p text:style-name="P4268"/></table:table-cell><table:table-cell table:style-name="TableCell4269"><text:p text:style-name="P4270"/></table:table-cell><table:table-cell table:style-name="TableCell4271"><text:p text:style-name="P4272"/></table:table-cell><table:table-cell table:style-name="TableCell4273"><text:p text:style-name="P4274"/></table:table-cell><table:table-cell table:style-name="TableCell4275"><text:p text:style-name="P4276"/></table:table-cell><table:table-cell table:style-name="TableCell4277"><text:p text:style-name="P4278"/></table:table-cell><table:table-cell table:style-name="TableCell4279"><text:p text:style-name="P4280"/></table:table-cell></table:table-row><table:table-row table:style-name="TableRow4281"><table:table-cell table:style-name="TableCell4282"><text:p text:style-name="P4283">六</text:p></table:table-cell><table:table-cell table:style-name="TableCell4284"><text:p text:style-name="P4285"/></table:table-cell><table:table-cell table:style-name="TableCell4286"><text:p text:style-name="P4287"/></table:table-cell><table:table-cell table:style-name="TableCell4288"><text:p text:style-name="P4289"/></table:table-cell><table:table-cell table:style-name="TableCell4290"><text:p text:style-name="P4291"/></table:table-cell><table:table-cell table:style-name="TableCell4292"><text:p text:style-name="P4293"/></table:table-cell><table:table-cell table:style-name="TableCell4294"><text:p text:style-name="P4295"/></table:table-cell><table:table-cell table:style-name="TableCell4296"><text:p text:style-name="P4297"/></table:table-cell><table:table-cell table:style-name="TableCell4298"><text:p text:style-name="P4299"/></table:table-cell><table:table-cell table:style-name="TableCell4300"><text:p text:style-name="P4301"/></table:table-cell><table:table-cell table:style-name="TableCell4302"><text:p text:style-name="P4303"/></table:table-cell><table:table-cell table:style-name="TableCell4304"><text:p text:style-name="P4305"/></table:table-cell><table:table-cell table:style-name="TableCell4306"><text:p text:style-name="P4307"/></table:table-cell><table:table-cell table:style-name="TableCell4308"><text:p text:style-name="P4309"/></table:table-cell><table:table-cell table:style-name="TableCell4310"><text:p text:style-name="P4311"/></table:table-cell><table:table-cell table:style-name="TableCell4312"><text:p text:style-name="P4313"/></table:table-cell><table:table-cell table:style-name="TableCell4314"><text:p text:style-name="P4315"/></table:table-cell><table:table-cell table:style-name="TableCell4316"><text:p text:style-name="P4317"/></table:table-cell><table:table-cell table:style-name="TableCell4318"><text:p text:style-name="P4319"/></table:table-cell><table:table-cell table:style-name="TableCell4320"><text:p text:style-name="P4321"/></table:table-cell><table:table-cell table:style-name="TableCell4322"><text:p text:style-name="P4323"/></table:table-cell></table:table-row><table:table-row table:style-name="TableRow4324"><table:table-cell table:style-name="TableCell4325"><text:p text:style-name="P4326">七</text:p></table:table-cell><table:table-cell table:style-name="TableCell4327"><text:p text:style-name="P4328"/></table:table-cell><table:table-cell table:style-name="TableCell4329"><text:p text:style-name="P4330"/></table:table-cell><table:table-cell table:style-name="TableCell4331"><text:p text:style-name="P4332"/></table:table-cell><table:table-cell table:style-name="TableCell4333"><text:p text:style-name="P4334"/></table:table-cell><table:table-cell table:style-name="TableCell4335"><text:p text:style-name="P4336"/></table:table-cell><table:table-cell table:style-name="TableCell4337"><text:p text:style-name="P4338"/></table:table-cell><table:table-cell table:style-name="TableCell4339"><text:p text:style-name="P4340"/></table:table-cell><table:table-cell table:style-name="TableCell4341"><text:p text:style-name="P4342"/></table:table-cell><table:table-cell table:style-name="TableCell4343"><text:p text:style-name="P4344"/></table:table-cell><table:table-cell table:style-name="TableCell4345"><text:p text:style-name="P4346"/></table:table-cell><table:table-cell table:style-name="TableCell4347"><text:p text:style-name="P4348"/></table:table-cell><table:table-cell table:style-name="TableCell4349"><text:p text:style-name="P4350"/></table:table-cell><table:table-cell table:style-name="TableCell4351"><text:p text:style-name="P4352"/></table:table-cell><table:table-cell table:style-name="TableCell4353"><text:p text:style-name="P4354"/></table:table-cell><table:table-cell table:style-name="TableCell4355"><text:p text:style-name="P4356"/></table:table-cell><table:table-cell table:style-name="TableCell4357"><text:p text:style-name="P4358"/></table:table-cell><table:table-cell table:style-name="TableCell4359"><text:p text:style-name="P4360"/></table:table-cell><table:table-cell table:style-name="TableCell4361"><text:p text:style-name="P4362"/></table:table-cell><table:table-cell table:style-name="TableCell4363"><text:p text:style-name="P4364"/></table:table-cell><table:table-cell table:style-name="TableCell4365"><text:p text:style-name="P4366"/></table:table-cell></table:table-row><table:table-row table:style-name="TableRow4367"><table:table-cell table:style-name="TableCell4368"><text:p text:style-name="P4369">八</text:p></table:table-cell><table:table-cell table:style-name="TableCell4370"><text:p text:style-name="P4371"/></table:table-cell><table:table-cell table:style-name="TableCell4372"><text:p text:style-name="P4373"/></table:table-cell><table:table-cell table:style-name="TableCell4374"><text:p text:style-name="P4375"/></table:table-cell><table:table-cell table:style-name="TableCell4376"><text:p text:style-name="P4377"/></table:table-cell><table:table-cell table:style-name="TableCell4378"><text:p text:style-name="P4379"/></table:table-cell><table:table-cell table:style-name="TableCell4380"><text:p text:style-name="P4381"/></table:table-cell><table:table-cell table:style-name="TableCell4382"><text:p text:style-name="P4383"/></table:table-cell><table:table-cell table:style-name="TableCell4384"><text:p text:style-name="P4385"/></table:table-cell><table:table-cell table:style-name="TableCell4386"><text:p text:style-name="P4387"/></table:table-cell><table:table-cell table:style-name="TableCell4388"><text:p text:style-name="P4389"/></table:table-cell><table:table-cell table:style-name="TableCell4390"><text:p text:style-name="P4391"/></table:table-cell><table:table-cell table:style-name="TableCell4392"><text:p text:style-name="P4393"/></table:table-cell><table:table-cell table:style-name="TableCell4394"><text:p text:style-name="P4395"/></table:table-cell><table:table-cell table:style-name="TableCell4396"><text:p text:style-name="P4397"/></table:table-cell><table:table-cell table:style-name="TableCell4398"><text:p text:style-name="P4399"/></table:table-cell><table:table-cell table:style-name="TableCell4400"><text:p text:style-name="P4401"/></table:table-cell><table:table-cell table:style-name="TableCell4402"><text:p text:style-name="P4403"/></table:table-cell><table:table-cell table:style-name="TableCell4404"><text:p text:style-name="P4405"/></table:table-cell><table:table-cell table:style-name="TableCell4406"><text:p text:style-name="P4407"/></table:table-cell><table:table-cell table:style-name="TableCell4408"><text:p text:style-name="P4409"/></table:table-cell></table:table-row><table:table-row table:style-name="TableRow4410"><table:table-cell table:style-name="TableCell4411"><text:p text:style-name="P4412">九</text:p></table:table-cell><table:table-cell table:style-name="TableCell4413"><text:p text:style-name="P4414"/></table:table-cell><table:table-cell table:style-name="TableCell4415"><text:p text:style-name="P4416"/></table:table-cell><table:table-cell table:style-name="TableCell4417"><text:p text:style-name="P4418"/></table:table-cell><table:table-cell table:style-name="TableCell4419"><text:p text:style-name="P4420"/></table:table-cell><table:table-cell table:style-name="TableCell4421"><text:p text:style-name="P4422"/></table:table-cell><table:table-cell table:style-name="TableCell4423"><text:p text:style-name="P4424"/></table:table-cell><table:table-cell table:style-name="TableCell4425"><text:p text:style-name="P4426"/></table:table-cell><table:table-cell table:style-name="TableCell4427"><text:p text:style-name="P4428"/></table:table-cell><table:table-cell table:style-name="TableCell4429"><text:p text:style-name="P4430"/></table:table-cell><table:table-cell table:style-name="TableCell4431"><text:p text:style-name="P4432"/></table:table-cell><table:table-cell table:style-name="TableCell4433"><text:p text:style-name="P4434"/></table:table-cell><table:table-cell table:style-name="TableCell4435"><text:p text:style-name="P4436"/></table:table-cell><table:table-cell table:style-name="TableCell4437"><text:p text:style-name="P4438"/></table:table-cell><table:table-cell table:style-name="TableCell4439"><text:p text:style-name="P4440"/></table:table-cell><table:table-cell table:style-name="TableCell4441"><text:p text:style-name="P4442"/></table:table-cell><table:table-cell table:style-name="TableCell4443"><text:p text:style-name="P4444"/></table:table-cell><table:table-cell table:style-name="TableCell4445"><text:p text:style-name="P4446"/></table:table-cell><table:table-cell table:style-name="TableCell4447"><text:p text:style-name="P4448"/></table:table-cell><table:table-cell table:style-name="TableCell4449"><text:p text:style-name="P4450"/></table:table-cell><table:table-cell table:style-name="TableCell4451"><text:p text:style-name="P4452"/></table:table-cell></table:table-row><table:table-row table:style-name="TableRow4453"><table:table-cell table:style-name="TableCell4454"><text:p text:style-name="P4455">十</text:p></table:table-cell><table:table-cell table:style-name="TableCell4456"><text:p text:style-name="P4457"/></table:table-cell><table:table-cell table:style-name="TableCell4458"><text:p text:style-name="P4459"/></table:table-cell><table:table-cell table:style-name="TableCell4460"><text:p text:style-name="P4461"/></table:table-cell><table:table-cell table:style-name="TableCell4462"><text:p text:style-name="P4463"/></table:table-cell><table:table-cell table:style-name="TableCell4464"><text:p text:style-name="P4465"/></table:table-cell><table:table-cell table:style-name="TableCell4466"><text:p text:style-name="P4467"/></table:table-cell><table:table-cell table:style-name="TableCell4468"><text:p text:style-name="P4469"/></table:table-cell><table:table-cell table:style-name="TableCell4470"><text:p text:style-name="P4471"/></table:table-cell><table:table-cell table:style-name="TableCell4472"><text:p text:style-name="P4473"/></table:table-cell><table:table-cell table:style-name="TableCell4474"><text:p text:style-name="P4475"/></table:table-cell><table:table-cell table:style-name="TableCell4476"><text:p text:style-name="P4477"/></table:table-cell><table:table-cell table:style-name="TableCell4478"><text:p text:style-name="P4479"/></table:table-cell><table:table-cell table:style-name="TableCell4480"><text:p text:style-name="P4481"/></table:table-cell><table:table-cell table:style-name="TableCell4482"><text:p text:style-name="P4483"/></table:table-cell><table:table-cell table:style-name="TableCell4484"><text:p text:style-name="P4485"/></table:table-cell><table:table-cell table:style-name="TableCell4486"><text:p text:style-name="P4487"/></table:table-cell><table:table-cell table:style-name="TableCell4488"><text:p text:style-name="P4489"/></table:table-cell><table:table-cell table:style-name="TableCell4490"><text:p text:style-name="P4491"/></table:table-cell><table:table-cell table:style-name="TableCell4492"><text:p text:style-name="P4493"/></table:table-cell><table:table-cell table:style-name="TableCell4494"><text:p text:style-name="P4495"/></table:table-cell></table:table-row></table:table><text:p text:style-name="內文"/></draw:text-box><svg:title/><svg:desc/></draw:frame><draw:g draw:name="Group 1523" draw:id="id372"><svg:title/><svg:desc/><draw:g draw:name="Group 1524" draw:id="id357"><svg:title/><svg:desc/><draw:custom-shape svg:width="2.625in" svg:height="1.66528in" draw:id="id348" draw:style-name="a273" draw:transform="translate(-1.3125in -0.83264in) rotate(-4.71239) translate(5.73298in 8.73924in)" draw:name="Rectangle 1525"><svg:title/><svg:desc/><draw:enhanced-geometry draw:type="non-primitive" svg:viewBox="0 0 21600 21600" draw:enhanced-path="M 0 0 L 21600 0 21600 21600 0 21600 Z N"/></draw:custom-shape><draw:custom-shape svg:width="0.84236in" svg:height="0.83298in" draw:id="id349" draw:style-name="a274" draw:transform="translate(-0.42118in -0.41649in) rotate(-4.71239) translate(5.32267in 7.84271in)" draw:name="Rectangle 1526"><svg:title/><svg:desc/><draw:enhanced-geometry draw:type="non-primitive" svg:viewBox="0 0 21600 21600" draw:enhanced-path="M 0 0 L 21600 0 21600 21600 0 21600 Z N"/></draw:custom-shape><draw:custom-shape svg:width="0.67708in" svg:height="0.83298in" draw:id="id350" draw:style-name="a275" draw:transform="translate(-0.33854in -0.41649in) rotate(-4.71239) translate(5.32198in 9.71285in)" draw:name="Rectangle 1527"><svg:title/><svg:desc/><draw:enhanced-geometry draw:type="non-primitive" svg:viewBox="0 0 21600 21600" draw:enhanced-path="M 0 0 L 21600 0 21600 21600 0 21600 Z N"/></draw:custom-shape><draw:custom-shape svg:width="0.84236in" svg:height="0.81925in" draw:id="id351" draw:style-name="a276" draw:transform="translate(-0.42118in -0.40962in) rotate(-4.71239) translate(6.15359in 7.84271in)" draw:name="Rectangle 1528"><svg:title/><svg:desc/><draw:enhanced-geometry draw:type="non-primitive" svg:viewBox="0 0 21600 21600" draw:enhanced-path="M 0 0 L 21600 0 21600 21600 0 21600 Z N"/></draw:custom-shape><draw:custom-shape svg:width="0.67708in" svg:height="0.81925in" draw:id="id352" draw:style-name="a277" draw:transform="translate(-0.33854in -0.40962in) rotate(-4.71239) translate(6.15291in 9.71285in)" draw:name="Rectangle 1529"><svg:title/><svg:desc/><draw:enhanced-geometry draw:type="non-primitive" svg:viewBox="0 0 21600 21600" draw:enhanced-path="M 0 0 L 21600 0 21600 21600 0 21600 Z N"/></draw:custom-shape><draw:frame draw:id="id353" draw:style-name="a278" draw:name="Text Box 1530" svg:x="5.09228in" svg:y="8.56736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354" draw:style-name="a279" draw:name="Text Box 1531" svg:x="5.11631in" svg:y="7.71736in" svg:width="0.34336in" svg:height="0.24306in" style:rel-width="scale" style:rel-height="scale"><draw:text-box><text:p text:style-name="內文">黏</text:p></draw:text-box><svg:title/><svg:desc/></draw:frame><draw:frame draw:id="id355" draw:style-name="a280" draw:name="Text Box 1532" svg:x="5.93419in" svg:y="7.7125in" svg:width="0.33786in" svg:height="0.27986in" style:rel-width="scale" style:rel-height="scale"><draw:text-box><text:p text:style-name="內文">貼</text:p></draw:text-box><svg:title/><svg:desc/></draw:frame><draw:frame draw:id="id356" draw:style-name="a281" draw:name="Text Box 1533" svg:x="5.15408in" svg:y="9.63403in" svg:width="0.30078in" svg:height="0.2625in" style:rel-width="scale" style:rel-height="scale"><draw:text-box><text:p text:style-name="內文">處</text:p></draw:text-box><svg:title/><svg:desc/></draw:frame></draw:g><draw:g draw:name="Group 1534" draw:id="id371"><svg:title/><svg:desc/><draw:g draw:name="Group 1535" draw:id="id365"><svg:title/><svg:desc/><draw:custom-shape svg:width="1.27083in" svg:height="5.27361in" draw:id="id358" draw:style-name="a282" draw:transform="translate(-0.63542in -2.6368in) rotate(-4.71239) translate(2.26736in 8.05833in)" draw:name="Rectangle 1536"><svg:title/><svg:desc/><draw:enhanced-geometry draw:type="non-primitive" svg:viewBox="0 0 21600 21600" draw:enhanced-path="M 0 0 L 21600 0 21600 21600 0 21600 Z N"/></draw:custom-shape><draw:frame draw:id="id359" draw:style-name="a283" draw:name="Text Box 1537" svg:x="-0.35969in" svg:y="7.46528in" svg:width="4.98164in" svg:height="1.27986in" style:rel-width="scale" style:rel-height="scale"><draw:text-box><text:p text:style-name="P4496">本存證信函共<text:s text:c="8"/>頁，正本<text:s text:c="8"/>份，存證費<text:s text:c="8"/>元，</text:p><text:p text:style-name="P4497"><text:s text:c="24"/>副本<text:s text:c="8"/>份，存證費<text:s text:c="8"/>元，</text:p><text:p text:style-name="P4498"><text:s text:c="24"/>附件<text:s text:c="8"/>張，存證費<text:s text:c="8"/>元，</text:p><text:p text:style-name="P4499"><text:s text:c="20"/>加具正本<text:s text:c="8"/>份，存證費<text:s text:c="8"/>元，</text:p><text:p text:style-name="P4500"><text:s text:c="20"/>加具副本<text:s text:c="8"/>份，存證費<text:s text:c="8"/>元，合計<text:s text:c="5"/>元。</text:p><text:p text:style-name="P4501"><text:s text:c="4"/></text:p><text:p text:style-name="P4502">經<text:s text:c="10"/>郵局</text:p><text:p text:style-name="P4503"><text:span text:style-name="T4504"><text:s text:c="4"/></text:span><text:span text:style-name="T4505">年</text:span><text:span text:style-name="T4506"><text:s text:c="3"/></text:span><text:span text:style-name="T4507">月</text:span><text:span text:style-name="T4508"><text:s text:c="3"/></text:span><text:span text:style-name="T4509">日證明</text:span><text:span text:style-name="T4510"><text:s text:c="2"/></text:span><text:span text:style-name="T4511">本內容完全相同</text:span><text:span text:style-name="T4512"><text:s text:c="33"/></text:span><text:span text:style-name="T4513">印</text:span></text:p></draw:text-box><svg:title/><svg:desc/></draw:frame><draw:frame draw:id="id360" draw:style-name="a284" draw:name="Text Box 1538" svg:x="3.06314in" svg:y="8.34792in" svg:width="0.57837in" svg:height="0.42569in" style:rel-width="scale" style:rel-height="scale"><draw:text-box><text:p text:style-name="P4514">經辦員</text:p><text:p text:style-name="P4515">主管</text:p><text:p text:style-name="P4516"/></draw:text-box><svg:title/><svg:desc/></draw:frame><draw:g draw:name="Group 1539" draw:id="id363"><svg:title/><svg:desc/><draw:custom-shape svg:x="2.27433in" svg:y="8.10972in" svg:width="0.58534in" svg:height="0.56528in" draw:id="id361" draw:style-name="a286" draw:name="Oval 154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62" draw:style-name="a287" draw:name="Text Box 1541" svg:x="2.31614in" svg:y="8.23889in" svg:width="0.50172in" svg:height="0.27292in" style:rel-width="scale" style:rel-height="scale"><draw:text-box><text:p text:style-name="P4517">郵戳</text:p></draw:text-box><svg:title/><svg:desc/></draw:frame></draw:g><draw:frame draw:id="id364" draw:style-name="a288" draw:name="Text Box 1542" svg:x="1.04233in" svg:y="8.34722in" svg:width="0.2857in" svg:height="0.45069in" style:rel-width="scale" style:rel-height="scale"><draw:text-box><text:p text:style-name="P4518">正</text:p><text:p text:style-name="P4519">副</text:p><text:p text:style-name="P4520"/><text:p text:style-name="P4521"/><text:p text:style-name="P4522">正</text:p></draw:text-box><svg:title/><svg:desc/></draw:frame></draw:g><draw:g draw:name="Group 1543" draw:id="id370"><svg:title/><svg:desc/><draw:custom-shape svg:width="1.35417in" svg:height="5.27431in" draw:id="id366" draw:style-name="a289" draw:transform="translate(-0.67708in -2.63715in) rotate(-4.71239) translate(2.26806in 9.37049in)" draw:name="Rectangle 1544"><svg:title/><svg:desc/><draw:enhanced-geometry draw:type="non-primitive" svg:viewBox="0 0 21600 21600" draw:enhanced-path="M 0 0 L 21600 0 21600 21600 0 21600 Z N"/></draw:custom-shape><draw:frame draw:id="id367" draw:style-name="a290" draw:name="Text Box 1545" svg:x="0.13715in" svg:y="8.72083in" svg:width="4.72869in" svg:height="1.34444in" style:rel-width="scale" style:rel-height="scale"><draw:text-box><text:p text:style-name="P4523">一、存證信函需送交郵局辦理證明手續後始有效，自交寄之日起由郵局保存之副本，於三年期滿後銷燬之。</text:p><text:p text:style-name="P4524"><text:span text:style-name="T4525">二、在　　頁　　行第　　　格下</text:span><text:span text:style-name="T4526">塗改</text:span><text:span text:style-name="T4527">增刪</text:span><text:span text:style-name="T4528">　　字 <text:s text:c="6"/></text:span><text:span text:style-name="T4529">印</text:span><text:span text:style-name="T4530">(</text:span><text:span text:style-name="T4531">如有修改應填註本欄並蓋用</text:span><text:span text:style-name="T4532">寄件人印章，但塗改增刪</text:span><text:span text:style-name="T4533">)</text:span></text:p><text:p text:style-name="P4534"><text:span text:style-name="T4535">　　　　　　　　　　　　　　　　　　　　　　　　　　　 <text:s/></text:span><text:span text:style-name="T4536">每頁至多不得逾二十字。</text:span></text:p><text:p text:style-name="P4537"><text:span text:style-name="T4538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368" draw:style-name="a291" draw:transform="translate(-0.67708in -0.1979in) rotate(-4.71239) translate(-0.17155in 9.37083in)" draw:name="Rectangle 1546"><svg:title/><svg:desc/><draw:enhanced-geometry draw:type="non-primitive" svg:viewBox="0 0 21600 21600" draw:enhanced-path="M 0 0 L 21600 0 21600 21600 0 21600 Z N"/></draw:custom-shape><draw:frame draw:id="id369" draw:style-name="a292" draw:name="Text Box 1547" svg:x="-0.2921in" svg:y="8.67708in" svg:width="0.34145in" svg:height="1.33542in" style:rel-width="scale" style:rel-height="scale"><draw:text-box><text:p text:style-name="P4539">備</text:p><text:p text:style-name="P4540">註</text:p></draw:text-box><svg:title/><svg:desc/></draw:frame></draw:g></draw:g></draw:g><draw:g draw:name="Group 1548" draw:id="id385"><svg:title/><svg:desc/><draw:g draw:name="Group 1549" draw:id="id377"><svg:title/><svg:desc/><draw:custom-shape svg:width="1.99792in" svg:height="2.2375in" draw:id="id373" draw:style-name="a293" draw:transform="translate(-0.99896in -1.11875in) rotate(-4.71239) translate(0.74896in 1.23403in)" draw:name="Rectangle 1550"><svg:title/><svg:desc/><draw:enhanced-geometry draw:type="non-primitive" svg:viewBox="0 0 21600 21600" draw:enhanced-path="M 0 0 L 21600 0 21600 21600 0 21600 Z N"/></draw:custom-shape><draw:frame draw:id="id374" draw:style-name="a294" draw:name="Text Box 1551" svg:x="-0.31574in" svg:y="1.13958in" svg:width="2.0987in" svg:height="0.34514in" style:rel-width="scale" style:rel-height="scale"><draw:text-box><text:p text:style-name="P4541">存證信函第<text:tab/>號</text:p></draw:text-box><svg:title/><svg:desc/></draw:frame><draw:frame draw:id="id375" draw:style-name="a295" draw:name="Text Box 1552" svg:x="1.01156in" svg:y="0.47014in" svg:width="0.78815in" svg:height="0.38958in" style:rel-width="scale" style:rel-height="scale"><draw:text-box><text:p text:style-name="P4542">郵<text:s text:c="2"/>局</text:p></draw:text-box><svg:title/><svg:desc/></draw:frame><draw:frame draw:id="id376" draw:style-name="a296" draw:name="Text Box 1553" svg:x="-0.27738in" svg:y="0.48542in" svg:width="1.32102in" svg:height="0.37431in" style:rel-width="scale" style:rel-height="scale"><draw:text-box><text:p text:style-name="P4543"/></draw:text-box><svg:title/><svg:desc/></draw:frame></draw:g><draw:g draw:name="Group 1554" draw:id="id380"><svg:title/><svg:desc/><draw:custom-shape svg:width="1.99375in" svg:height="4.69236in" draw:id="id378" draw:style-name="a297" draw:transform="translate(-0.99687in -2.34618in) rotate(-4.71239) translate(4.21562in 1.2316in)" draw:name="Rectangle 1555"><svg:title/><svg:desc/><draw:enhanced-geometry draw:type="non-primitive" svg:viewBox="0 0 21600 21600" draw:enhanced-path="M 0 0 L 21600 0 21600 21600 0 21600 Z N"/></draw:custom-shape><draw:frame draw:id="id379" draw:style-name="a298" draw:name="Text Box 1556" svg:x="1.89028in" svg:y="0.23472in" svg:width="4.625in" svg:height="2.01944in" style:rel-width="scale" style:rel-height="scale"><draw:text-box><text:p text:style-name="P4544">〈寄件人如為機關、團體、學校、公司、商號請加蓋單位圖章及法定代理人簽名或蓋章〉</text:p><text:p text:style-name="P4545"><text:span text:style-name="T4546"><text:tab/></text:span><text:span text:style-name="T4547">姓名</text:span><text:span text:style-name="T4548">:</text:span><text:span text:style-name="T4549"><text:tab/></text:span><text:span text:style-name="T4550">印</text:span></text:p><text:p text:style-name="P4551">一、寄件人<text:s text:c="3"/></text:p><text:p text:style-name="P4552"><text:tab/>詳細地址：</text:p><text:p text:style-name="P4553"><text:tab/>姓名：</text:p><text:p text:style-name="P4554">二、收件人</text:p><text:p text:style-name="P4555"><text:tab/>詳細地址：</text:p><text:p text:style-name="P4556"><text:span text:style-name="T4557">三、</text:span><text:span text:style-name="T4558">副　本</text:span><text:span text:style-name="T4559">收件人</text:span><text:span text:style-name="T4560"><text:tab/></text:span><text:span text:style-name="T4561">姓名：</text:span></text:p><text:p text:style-name="P4562"><text:tab/>詳細地址：</text:p><text:p text:style-name="P4563">（本欄姓名、地址不敷填寫時，請另紙聯記）</text:p><text:p text:style-name="內文"/></draw:text-box><svg:title/><svg:desc/></draw:frame></draw:g><draw:g draw:name="Group 1557" draw:id="id383"><svg:title/><svg:desc/><draw:frame draw:id="id381" draw:style-name="a299" draw:name="Text Box 1558" svg:x="-0.98472in" svg:y="0.35972in" svg:width="0.63542in" svg:height="0.53264in" style:rel-width="scale" style:rel-height="scale"><draw:text-box><text:p text:style-name="P4564">正</text:p><text:p text:style-name="內文">副</text:p></draw:text-box><svg:title/><svg:desc/></draw:frame><draw:frame draw:id="id382" draw:style-name="a300" draw:name="Text Box 1559" svg:x="-0.84444in" svg:y="0.6125in" svg:width="0.40625in" svg:height="0.31389in" style:rel-width="scale" style:rel-height="scale"><draw:text-box><text:p text:style-name="內文">本</text:p></draw:text-box><svg:title/><svg:desc/></draw:frame></draw:g><draw:custom-shape svg:x="1.01528in" svg:y="-0.29028in" svg:width="3.75in" svg:height="0.525in" draw:id="id384" draw:style-name="a301" draw:name="Rectangle 1560"><svg:title/><svg:desc/><text:p text:style-name="P4565"><text:span text:style-name="T4566">郵局存證信函用紙</text:span></text:p><draw:enhanced-geometry draw:type="non-primitive" svg:viewBox="0 0 21600 21600" draw:enhanced-path="M 0 0 L 21600 0 21600 21600 0 21600 Z N"/></draw:custom-shape></draw:g></draw:g><draw:g draw:name="Group 1561" draw:id="id389"><svg:title/><svg:desc/><draw:custom-shape svg:x="1.14028in" svg:y="10.08472in" svg:width="0.875in" svg:height="0.97569in" draw:id="id387" draw:style-name="a303" draw:name="Oval 156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88" draw:style-name="a304" draw:name="Text Box 1563" svg:x="1.18889in" svg:y="10.43056in" svg:width="0.75in" svg:height="0.25in" style:rel-width="scale" style:rel-height="scale"><draw:text-box><text:p text:style-name="P4567">騎縫郵戳</text:p></draw:text-box><svg:title/><svg:desc/></draw:frame></draw:g></draw:g><draw:frame draw:z-index="251660288" draw:id="id391" draw:style-name="a306" draw:name="Text Box 1564" text:anchor-type="paragraph" svg:x="0in" svg:y="2.625in" svg:width="6.70417in" svg:height="4.74653in" style:rel-width="scale" style:rel-height="scale"><draw:text-box draw:chain-next-name="Text Box 1612"/><svg:title/><svg:desc/></draw:frame></text:p>
      <text:p text:style-name="P4568"><draw:g draw:z-index="251661312" draw:name="Group 1667" draw:id="id440" draw:style-name="a344" text:anchor-type="paragraph"><svg:title/><svg:desc/><draw:g draw:name="Group 1565" draw:id="id438"><svg:title/><svg:desc/><draw:g draw:name="Group 1566" draw:id="id394"><svg:title/><svg:desc/><draw:custom-shape svg:x="3.5in" svg:y="10.125in" svg:width="0.875in" svg:height="0.97569in" draw:id="id392" draw:style-name="a308" draw:name="Oval 156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93" draw:style-name="a309" draw:name="Text Box 1568" svg:x="3.54861in" svg:y="10.47083in" svg:width="0.75in" svg:height="0.25in" style:rel-width="scale" style:rel-height="scale"><draw:text-box><text:p text:style-name="P4569">騎縫郵戳</text:p></draw:text-box><svg:title/><svg:desc/></draw:frame></draw:g><draw:g draw:name="Group 1569" draw:id="id434"><svg:title/><svg:desc/><draw:frame draw:id="id395" draw:style-name="a310" draw:name="Text Box 1570" svg:x="-0.31458in" svg:y="2.26597in" svg:width="6.90625in" svg:height="5.2375in" style:rel-width="scale" style:rel-height="scale"><draw:text-box><table:table table:style-name="Table4570"><table:table-columns><table:table-column table:style-name="TableColumn4571"/><table:table-column table:style-name="TableColumn4572"/><table:table-column table:style-name="TableColumn4573"/><table:table-column table:style-name="TableColumn4574"/><table:table-column table:style-name="TableColumn4575"/><table:table-column table:style-name="TableColumn4576"/><table:table-column table:style-name="TableColumn4577"/><table:table-column table:style-name="TableColumn4578"/><table:table-column table:style-name="TableColumn4579"/><table:table-column table:style-name="TableColumn4580"/><table:table-column table:style-name="TableColumn4581"/><table:table-column table:style-name="TableColumn4582"/><table:table-column table:style-name="TableColumn4583"/><table:table-column table:style-name="TableColumn4584"/><table:table-column table:style-name="TableColumn4585"/><table:table-column table:style-name="TableColumn4586"/><table:table-column table:style-name="TableColumn4587"/><table:table-column table:style-name="TableColumn4588"/><table:table-column table:style-name="TableColumn4589"/><table:table-column table:style-name="TableColumn4590"/><table:table-column table:style-name="TableColumn4591"/></table:table-columns><table:table-row table:style-name="TableRow4592"><table:table-cell table:style-name="TableCell4593"><text:p text:style-name="P4594">格</text:p><text:p text:style-name="P4595">行</text:p></table:table-cell><table:table-cell table:style-name="TableCell4596"><text:p text:style-name="P4597">1</text:p></table:table-cell><table:table-cell table:style-name="TableCell4598"><text:p text:style-name="P4599">2</text:p></table:table-cell><table:table-cell table:style-name="TableCell4600"><text:p text:style-name="P4601">3</text:p></table:table-cell><table:table-cell table:style-name="TableCell4602"><text:p text:style-name="P4603">4</text:p></table:table-cell><table:table-cell table:style-name="TableCell4604"><text:p text:style-name="P4605">5</text:p></table:table-cell><table:table-cell table:style-name="TableCell4606"><text:p text:style-name="P4607">6</text:p></table:table-cell><table:table-cell table:style-name="TableCell4608"><text:p text:style-name="P4609">7</text:p></table:table-cell><table:table-cell table:style-name="TableCell4610"><text:p text:style-name="P4611">8</text:p></table:table-cell><table:table-cell table:style-name="TableCell4612"><text:p text:style-name="P4613">9</text:p></table:table-cell><table:table-cell table:style-name="TableCell4614"><text:p text:style-name="P4615">10</text:p></table:table-cell><table:table-cell table:style-name="TableCell4616"><text:p text:style-name="P4617">11</text:p></table:table-cell><table:table-cell table:style-name="TableCell4618"><text:p text:style-name="P4619">12</text:p></table:table-cell><table:table-cell table:style-name="TableCell4620"><text:p text:style-name="P4621">13</text:p></table:table-cell><table:table-cell table:style-name="TableCell4622"><text:p text:style-name="P4623">14</text:p></table:table-cell><table:table-cell table:style-name="TableCell4624"><text:p text:style-name="P4625">15</text:p></table:table-cell><table:table-cell table:style-name="TableCell4626"><text:p text:style-name="P4627">16</text:p></table:table-cell><table:table-cell table:style-name="TableCell4628"><text:p text:style-name="P4629">17</text:p></table:table-cell><table:table-cell table:style-name="TableCell4630"><text:p text:style-name="P4631">18</text:p></table:table-cell><table:table-cell table:style-name="TableCell4632"><text:p text:style-name="P4633">19</text:p></table:table-cell><table:table-cell table:style-name="TableCell4634"><text:p text:style-name="P4635">20</text:p></table:table-cell></table:table-row><table:table-row table:style-name="TableRow4636"><table:table-cell table:style-name="TableCell4637"><text:p text:style-name="P4638">一</text:p></table:table-cell><table:table-cell table:style-name="TableCell4639"><text:p text:style-name="P4640"/></table:table-cell><table:table-cell table:style-name="TableCell4641"><text:p text:style-name="P4642"/></table:table-cell><table:table-cell table:style-name="TableCell4643"><text:p text:style-name="P4644"/></table:table-cell><table:table-cell table:style-name="TableCell4645"><text:p text:style-name="P4646"/></table:table-cell><table:table-cell table:style-name="TableCell4647"><text:p text:style-name="P4648"/></table:table-cell><table:table-cell table:style-name="TableCell4649"><text:p text:style-name="P4650"/></table:table-cell><table:table-cell table:style-name="TableCell4651"><text:p text:style-name="P4652"/></table:table-cell><table:table-cell table:style-name="TableCell4653"><text:p text:style-name="P4654"/></table:table-cell><table:table-cell table:style-name="TableCell4655"><text:p text:style-name="P4656"/></table:table-cell><table:table-cell table:style-name="TableCell4657"><text:p text:style-name="P4658"/></table:table-cell><table:table-cell table:style-name="TableCell4659"><text:p text:style-name="P4660"/></table:table-cell><table:table-cell table:style-name="TableCell4661"><text:p text:style-name="P4662"/></table:table-cell><table:table-cell table:style-name="TableCell4663"><text:p text:style-name="P4664"/></table:table-cell><table:table-cell table:style-name="TableCell4665"><text:p text:style-name="P4666"/></table:table-cell><table:table-cell table:style-name="TableCell4667"><text:p text:style-name="P4668"/></table:table-cell><table:table-cell table:style-name="TableCell4669"><text:p text:style-name="P4670"/></table:table-cell><table:table-cell table:style-name="TableCell4671"><text:p text:style-name="P4672"/></table:table-cell><table:table-cell table:style-name="TableCell4673"><text:p text:style-name="P4674"/></table:table-cell><table:table-cell table:style-name="TableCell4675"><text:p text:style-name="P4676"/></table:table-cell><table:table-cell table:style-name="TableCell4677"><text:p text:style-name="P4678"/></table:table-cell></table:table-row><table:table-row table:style-name="TableRow4679"><table:table-cell table:style-name="TableCell4680"><text:p text:style-name="P4681">二</text:p></table:table-cell><table:table-cell table:style-name="TableCell4682"><text:p text:style-name="P4683"/></table:table-cell><table:table-cell table:style-name="TableCell4684"><text:p text:style-name="P4685"/></table:table-cell><table:table-cell table:style-name="TableCell4686"><text:p text:style-name="P4687"/></table:table-cell><table:table-cell table:style-name="TableCell4688"><text:p text:style-name="P4689"/></table:table-cell><table:table-cell table:style-name="TableCell4690"><text:p text:style-name="P4691"/></table:table-cell><table:table-cell table:style-name="TableCell4692"><text:p text:style-name="P4693"/></table:table-cell><table:table-cell table:style-name="TableCell4694"><text:p text:style-name="P4695"/></table:table-cell><table:table-cell table:style-name="TableCell4696"><text:p text:style-name="P4697"/></table:table-cell><table:table-cell table:style-name="TableCell4698"><text:p text:style-name="P4699"/></table:table-cell><table:table-cell table:style-name="TableCell4700"><text:p text:style-name="P4701"/></table:table-cell><table:table-cell table:style-name="TableCell4702"><text:p text:style-name="P4703"/></table:table-cell><table:table-cell table:style-name="TableCell4704"><text:p text:style-name="P4705"/></table:table-cell><table:table-cell table:style-name="TableCell4706"><text:p text:style-name="P4707"/></table:table-cell><table:table-cell table:style-name="TableCell4708"><text:p text:style-name="P4709"/></table:table-cell><table:table-cell table:style-name="TableCell4710"><text:p text:style-name="P4711"/></table:table-cell><table:table-cell table:style-name="TableCell4712"><text:p text:style-name="P4713"/></table:table-cell><table:table-cell table:style-name="TableCell4714"><text:p text:style-name="P4715"/></table:table-cell><table:table-cell table:style-name="TableCell4716"><text:p text:style-name="P4717"/></table:table-cell><table:table-cell table:style-name="TableCell4718"><text:p text:style-name="P4719"/></table:table-cell><table:table-cell table:style-name="TableCell4720"><text:p text:style-name="P4721"/></table:table-cell></table:table-row><table:table-row table:style-name="TableRow4722"><table:table-cell table:style-name="TableCell4723"><text:p text:style-name="P4724">三</text:p></table:table-cell><table:table-cell table:style-name="TableCell4725"><text:p text:style-name="P4726"/></table:table-cell><table:table-cell table:style-name="TableCell4727"><text:p text:style-name="P4728"/></table:table-cell><table:table-cell table:style-name="TableCell4729"><text:p text:style-name="P4730"/></table:table-cell><table:table-cell table:style-name="TableCell4731"><text:p text:style-name="P4732"/></table:table-cell><table:table-cell table:style-name="TableCell4733"><text:p text:style-name="P4734"/></table:table-cell><table:table-cell table:style-name="TableCell4735"><text:p text:style-name="P4736"/></table:table-cell><table:table-cell table:style-name="TableCell4737"><text:p text:style-name="P4738"/></table:table-cell><table:table-cell table:style-name="TableCell4739"><text:p text:style-name="P4740"/></table:table-cell><table:table-cell table:style-name="TableCell4741"><text:p text:style-name="P4742"/></table:table-cell><table:table-cell table:style-name="TableCell4743"><text:p text:style-name="P4744"/></table:table-cell><table:table-cell table:style-name="TableCell4745"><text:p text:style-name="P4746"/></table:table-cell><table:table-cell table:style-name="TableCell4747"><text:p text:style-name="P4748"/></table:table-cell><table:table-cell table:style-name="TableCell4749"><text:p text:style-name="P4750"/></table:table-cell><table:table-cell table:style-name="TableCell4751"><text:p text:style-name="P4752"/></table:table-cell><table:table-cell table:style-name="TableCell4753"><text:p text:style-name="P4754"/></table:table-cell><table:table-cell table:style-name="TableCell4755"><text:p text:style-name="P4756"/></table:table-cell><table:table-cell table:style-name="TableCell4757"><text:p text:style-name="P4758"/></table:table-cell><table:table-cell table:style-name="TableCell4759"><text:p text:style-name="P4760"/></table:table-cell><table:table-cell table:style-name="TableCell4761"><text:p text:style-name="P4762"/></table:table-cell><table:table-cell table:style-name="TableCell4763"><text:p text:style-name="P4764"/></table:table-cell></table:table-row><table:table-row table:style-name="TableRow4765"><table:table-cell table:style-name="TableCell4766"><text:p text:style-name="P4767">四</text:p></table:table-cell><table:table-cell table:style-name="TableCell4768"><text:p text:style-name="P4769"/></table:table-cell><table:table-cell table:style-name="TableCell4770"><text:p text:style-name="P4771"/></table:table-cell><table:table-cell table:style-name="TableCell4772"><text:p text:style-name="P4773"/></table:table-cell><table:table-cell table:style-name="TableCell4774"><text:p text:style-name="P4775"/></table:table-cell><table:table-cell table:style-name="TableCell4776"><text:p text:style-name="P4777"/></table:table-cell><table:table-cell table:style-name="TableCell4778"><text:p text:style-name="P4779"/></table:table-cell><table:table-cell table:style-name="TableCell4780"><text:p text:style-name="P4781"/></table:table-cell><table:table-cell table:style-name="TableCell4782"><text:p text:style-name="P4783"/></table:table-cell><table:table-cell table:style-name="TableCell4784"><text:p text:style-name="P4785"/></table:table-cell><table:table-cell table:style-name="TableCell4786"><text:p text:style-name="P4787"/></table:table-cell><table:table-cell table:style-name="TableCell4788"><text:p text:style-name="P4789"/></table:table-cell><table:table-cell table:style-name="TableCell4790"><text:p text:style-name="P4791"/></table:table-cell><table:table-cell table:style-name="TableCell4792"><text:p text:style-name="P4793"/></table:table-cell><table:table-cell table:style-name="TableCell4794"><text:p text:style-name="P4795"/></table:table-cell><table:table-cell table:style-name="TableCell4796"><text:p text:style-name="P4797"/></table:table-cell><table:table-cell table:style-name="TableCell4798"><text:p text:style-name="P4799"/></table:table-cell><table:table-cell table:style-name="TableCell4800"><text:p text:style-name="P4801"/></table:table-cell><table:table-cell table:style-name="TableCell4802"><text:p text:style-name="P4803"/></table:table-cell><table:table-cell table:style-name="TableCell4804"><text:p text:style-name="P4805"/></table:table-cell><table:table-cell table:style-name="TableCell4806"><text:p text:style-name="P4807"/></table:table-cell></table:table-row><table:table-row table:style-name="TableRow4808"><table:table-cell table:style-name="TableCell4809"><text:p text:style-name="P4810">五</text:p></table:table-cell><table:table-cell table:style-name="TableCell4811"><text:p text:style-name="P4812"/></table:table-cell><table:table-cell table:style-name="TableCell4813"><text:p text:style-name="P4814"/></table:table-cell><table:table-cell table:style-name="TableCell4815"><text:p text:style-name="P4816"/></table:table-cell><table:table-cell table:style-name="TableCell4817"><text:p text:style-name="P4818"/></table:table-cell><table:table-cell table:style-name="TableCell4819"><text:p text:style-name="P4820"/></table:table-cell><table:table-cell table:style-name="TableCell4821"><text:p text:style-name="P4822"/></table:table-cell><table:table-cell table:style-name="TableCell4823"><text:p text:style-name="P4824"/></table:table-cell><table:table-cell table:style-name="TableCell4825"><text:p text:style-name="P4826"/></table:table-cell><table:table-cell table:style-name="TableCell4827"><text:p text:style-name="P4828"/></table:table-cell><table:table-cell table:style-name="TableCell4829"><text:p text:style-name="P4830"/></table:table-cell><table:table-cell table:style-name="TableCell4831"><text:p text:style-name="P4832"/></table:table-cell><table:table-cell table:style-name="TableCell4833"><text:p text:style-name="P4834"/></table:table-cell><table:table-cell table:style-name="TableCell4835"><text:p text:style-name="P4836"/></table:table-cell><table:table-cell table:style-name="TableCell4837"><text:p text:style-name="P4838"/></table:table-cell><table:table-cell table:style-name="TableCell4839"><text:p text:style-name="P4840"/></table:table-cell><table:table-cell table:style-name="TableCell4841"><text:p text:style-name="P4842"/></table:table-cell><table:table-cell table:style-name="TableCell4843"><text:p text:style-name="P4844"/></table:table-cell><table:table-cell table:style-name="TableCell4845"><text:p text:style-name="P4846"/></table:table-cell><table:table-cell table:style-name="TableCell4847"><text:p text:style-name="P4848"/></table:table-cell><table:table-cell table:style-name="TableCell4849"><text:p text:style-name="P4850"/></table:table-cell></table:table-row><table:table-row table:style-name="TableRow4851"><table:table-cell table:style-name="TableCell4852"><text:p text:style-name="P4853">六</text:p></table:table-cell><table:table-cell table:style-name="TableCell4854"><text:p text:style-name="P4855"/></table:table-cell><table:table-cell table:style-name="TableCell4856"><text:p text:style-name="P4857"/></table:table-cell><table:table-cell table:style-name="TableCell4858"><text:p text:style-name="P4859"/></table:table-cell><table:table-cell table:style-name="TableCell4860"><text:p text:style-name="P4861"/></table:table-cell><table:table-cell table:style-name="TableCell4862"><text:p text:style-name="P4863"/></table:table-cell><table:table-cell table:style-name="TableCell4864"><text:p text:style-name="P4865"/></table:table-cell><table:table-cell table:style-name="TableCell4866"><text:p text:style-name="P4867"/></table:table-cell><table:table-cell table:style-name="TableCell4868"><text:p text:style-name="P4869"/></table:table-cell><table:table-cell table:style-name="TableCell4870"><text:p text:style-name="P4871"/></table:table-cell><table:table-cell table:style-name="TableCell4872"><text:p text:style-name="P4873"/></table:table-cell><table:table-cell table:style-name="TableCell4874"><text:p text:style-name="P4875"/></table:table-cell><table:table-cell table:style-name="TableCell4876"><text:p text:style-name="P4877"/></table:table-cell><table:table-cell table:style-name="TableCell4878"><text:p text:style-name="P4879"/></table:table-cell><table:table-cell table:style-name="TableCell4880"><text:p text:style-name="P4881"/></table:table-cell><table:table-cell table:style-name="TableCell4882"><text:p text:style-name="P4883"/></table:table-cell><table:table-cell table:style-name="TableCell4884"><text:p text:style-name="P4885"/></table:table-cell><table:table-cell table:style-name="TableCell4886"><text:p text:style-name="P4887"/></table:table-cell><table:table-cell table:style-name="TableCell4888"><text:p text:style-name="P4889"/></table:table-cell><table:table-cell table:style-name="TableCell4890"><text:p text:style-name="P4891"/></table:table-cell><table:table-cell table:style-name="TableCell4892"><text:p text:style-name="P4893"/></table:table-cell></table:table-row><table:table-row table:style-name="TableRow4894"><table:table-cell table:style-name="TableCell4895"><text:p text:style-name="P4896">七</text:p></table:table-cell><table:table-cell table:style-name="TableCell4897"><text:p text:style-name="P4898"/></table:table-cell><table:table-cell table:style-name="TableCell4899"><text:p text:style-name="P4900"/></table:table-cell><table:table-cell table:style-name="TableCell4901"><text:p text:style-name="P4902"/></table:table-cell><table:table-cell table:style-name="TableCell4903"><text:p text:style-name="P4904"/></table:table-cell><table:table-cell table:style-name="TableCell4905"><text:p text:style-name="P4906"/></table:table-cell><table:table-cell table:style-name="TableCell4907"><text:p text:style-name="P4908"/></table:table-cell><table:table-cell table:style-name="TableCell4909"><text:p text:style-name="P4910"/></table:table-cell><table:table-cell table:style-name="TableCell4911"><text:p text:style-name="P4912"/></table:table-cell><table:table-cell table:style-name="TableCell4913"><text:p text:style-name="P4914"/></table:table-cell><table:table-cell table:style-name="TableCell4915"><text:p text:style-name="P4916"/></table:table-cell><table:table-cell table:style-name="TableCell4917"><text:p text:style-name="P4918"/></table:table-cell><table:table-cell table:style-name="TableCell4919"><text:p text:style-name="P4920"/></table:table-cell><table:table-cell table:style-name="TableCell4921"><text:p text:style-name="P4922"/></table:table-cell><table:table-cell table:style-name="TableCell4923"><text:p text:style-name="P4924"/></table:table-cell><table:table-cell table:style-name="TableCell4925"><text:p text:style-name="P4926"/></table:table-cell><table:table-cell table:style-name="TableCell4927"><text:p text:style-name="P4928"/></table:table-cell><table:table-cell table:style-name="TableCell4929"><text:p text:style-name="P4930"/></table:table-cell><table:table-cell table:style-name="TableCell4931"><text:p text:style-name="P4932"/></table:table-cell><table:table-cell table:style-name="TableCell4933"><text:p text:style-name="P4934"/></table:table-cell><table:table-cell table:style-name="TableCell4935"><text:p text:style-name="P4936"/></table:table-cell></table:table-row><table:table-row table:style-name="TableRow4937"><table:table-cell table:style-name="TableCell4938"><text:p text:style-name="P4939">八</text:p></table:table-cell><table:table-cell table:style-name="TableCell4940"><text:p text:style-name="P4941"/></table:table-cell><table:table-cell table:style-name="TableCell4942"><text:p text:style-name="P4943"/></table:table-cell><table:table-cell table:style-name="TableCell4944"><text:p text:style-name="P4945"/></table:table-cell><table:table-cell table:style-name="TableCell4946"><text:p text:style-name="P4947"/></table:table-cell><table:table-cell table:style-name="TableCell4948"><text:p text:style-name="P4949"/></table:table-cell><table:table-cell table:style-name="TableCell4950"><text:p text:style-name="P4951"/></table:table-cell><table:table-cell table:style-name="TableCell4952"><text:p text:style-name="P4953"/></table:table-cell><table:table-cell table:style-name="TableCell4954"><text:p text:style-name="P4955"/></table:table-cell><table:table-cell table:style-name="TableCell4956"><text:p text:style-name="P4957"/></table:table-cell><table:table-cell table:style-name="TableCell4958"><text:p text:style-name="P4959"/></table:table-cell><table:table-cell table:style-name="TableCell4960"><text:p text:style-name="P4961"/></table:table-cell><table:table-cell table:style-name="TableCell4962"><text:p text:style-name="P4963"/></table:table-cell><table:table-cell table:style-name="TableCell4964"><text:p text:style-name="P4965"/></table:table-cell><table:table-cell table:style-name="TableCell4966"><text:p text:style-name="P4967"/></table:table-cell><table:table-cell table:style-name="TableCell4968"><text:p text:style-name="P4969"/></table:table-cell><table:table-cell table:style-name="TableCell4970"><text:p text:style-name="P4971"/></table:table-cell><table:table-cell table:style-name="TableCell4972"><text:p text:style-name="P4973"/></table:table-cell><table:table-cell table:style-name="TableCell4974"><text:p text:style-name="P4975"/></table:table-cell><table:table-cell table:style-name="TableCell4976"><text:p text:style-name="P4977"/></table:table-cell><table:table-cell table:style-name="TableCell4978"><text:p text:style-name="P4979"/></table:table-cell></table:table-row><table:table-row table:style-name="TableRow4980"><table:table-cell table:style-name="TableCell4981"><text:p text:style-name="P4982">九</text:p></table:table-cell><table:table-cell table:style-name="TableCell4983"><text:p text:style-name="P4984"/></table:table-cell><table:table-cell table:style-name="TableCell4985"><text:p text:style-name="P4986"/></table:table-cell><table:table-cell table:style-name="TableCell4987"><text:p text:style-name="P4988"/></table:table-cell><table:table-cell table:style-name="TableCell4989"><text:p text:style-name="P4990"/></table:table-cell><table:table-cell table:style-name="TableCell4991"><text:p text:style-name="P4992"/></table:table-cell><table:table-cell table:style-name="TableCell4993"><text:p text:style-name="P4994"/></table:table-cell><table:table-cell table:style-name="TableCell4995"><text:p text:style-name="P4996"/></table:table-cell><table:table-cell table:style-name="TableCell4997"><text:p text:style-name="P4998"/></table:table-cell><table:table-cell table:style-name="TableCell4999"><text:p text:style-name="P5000"/></table:table-cell><table:table-cell table:style-name="TableCell5001"><text:p text:style-name="P5002"/></table:table-cell><table:table-cell table:style-name="TableCell5003"><text:p text:style-name="P5004"/></table:table-cell><table:table-cell table:style-name="TableCell5005"><text:p text:style-name="P5006"/></table:table-cell><table:table-cell table:style-name="TableCell5007"><text:p text:style-name="P5008"/></table:table-cell><table:table-cell table:style-name="TableCell5009"><text:p text:style-name="P5010"/></table:table-cell><table:table-cell table:style-name="TableCell5011"><text:p text:style-name="P5012"/></table:table-cell><table:table-cell table:style-name="TableCell5013"><text:p text:style-name="P5014"/></table:table-cell><table:table-cell table:style-name="TableCell5015"><text:p text:style-name="P5016"/></table:table-cell><table:table-cell table:style-name="TableCell5017"><text:p text:style-name="P5018"/></table:table-cell><table:table-cell table:style-name="TableCell5019"><text:p text:style-name="P5020"/></table:table-cell><table:table-cell table:style-name="TableCell5021"><text:p text:style-name="P5022"/></table:table-cell></table:table-row><table:table-row table:style-name="TableRow5023"><table:table-cell table:style-name="TableCell5024"><text:p text:style-name="P5025">十</text:p></table:table-cell><table:table-cell table:style-name="TableCell5026"><text:p text:style-name="P5027"/></table:table-cell><table:table-cell table:style-name="TableCell5028"><text:p text:style-name="P5029"/></table:table-cell><table:table-cell table:style-name="TableCell5030"><text:p text:style-name="P5031"/></table:table-cell><table:table-cell table:style-name="TableCell5032"><text:p text:style-name="P5033"/></table:table-cell><table:table-cell table:style-name="TableCell5034"><text:p text:style-name="P5035"/></table:table-cell><table:table-cell table:style-name="TableCell5036"><text:p text:style-name="P5037"/></table:table-cell><table:table-cell table:style-name="TableCell5038"><text:p text:style-name="P5039"/></table:table-cell><table:table-cell table:style-name="TableCell5040"><text:p text:style-name="P5041"/></table:table-cell><table:table-cell table:style-name="TableCell5042"><text:p text:style-name="P5043"/></table:table-cell><table:table-cell table:style-name="TableCell5044"><text:p text:style-name="P5045"/></table:table-cell><table:table-cell table:style-name="TableCell5046"><text:p text:style-name="P5047"/></table:table-cell><table:table-cell table:style-name="TableCell5048"><text:p text:style-name="P5049"/></table:table-cell><table:table-cell table:style-name="TableCell5050"><text:p text:style-name="P5051"/></table:table-cell><table:table-cell table:style-name="TableCell5052"><text:p text:style-name="P5053"/></table:table-cell><table:table-cell table:style-name="TableCell5054"><text:p text:style-name="P5055"/></table:table-cell><table:table-cell table:style-name="TableCell5056"><text:p text:style-name="P5057"/></table:table-cell><table:table-cell table:style-name="TableCell5058"><text:p text:style-name="P5059"/></table:table-cell><table:table-cell table:style-name="TableCell5060"><text:p text:style-name="P5061"/></table:table-cell><table:table-cell table:style-name="TableCell5062"><text:p text:style-name="P5063"/></table:table-cell><table:table-cell table:style-name="TableCell5064"><text:p text:style-name="P5065"/></table:table-cell></table:table-row></table:table><text:p text:style-name="內文"/></draw:text-box><svg:title/><svg:desc/></draw:frame><draw:g draw:name="Group 1571" draw:id="id420"><svg:title/><svg:desc/><draw:g draw:name="Group 1572" draw:id="id405"><svg:title/><svg:desc/><draw:custom-shape svg:width="2.625in" svg:height="1.66528in" draw:id="id396" draw:style-name="a311" draw:transform="translate(-1.3125in -0.83264in) rotate(-4.71239) translate(5.7177in 8.77951in)" draw:name="Rectangle 1573"><svg:title/><svg:desc/><draw:enhanced-geometry draw:type="non-primitive" svg:viewBox="0 0 21600 21600" draw:enhanced-path="M 0 0 L 21600 0 21600 21600 0 21600 Z N"/></draw:custom-shape><draw:custom-shape svg:width="0.84236in" svg:height="0.83298in" draw:id="id397" draw:style-name="a312" draw:transform="translate(-0.42118in -0.41649in) rotate(-4.71239) translate(5.30739in 7.88299in)" draw:name="Rectangle 1574"><svg:title/><svg:desc/><draw:enhanced-geometry draw:type="non-primitive" svg:viewBox="0 0 21600 21600" draw:enhanced-path="M 0 0 L 21600 0 21600 21600 0 21600 Z N"/></draw:custom-shape><draw:custom-shape svg:width="0.67708in" svg:height="0.83298in" draw:id="id398" draw:style-name="a313" draw:transform="translate(-0.33854in -0.41649in) rotate(-4.71239) translate(5.30671in 9.75312in)" draw:name="Rectangle 1575"><svg:title/><svg:desc/><draw:enhanced-geometry draw:type="non-primitive" svg:viewBox="0 0 21600 21600" draw:enhanced-path="M 0 0 L 21600 0 21600 21600 0 21600 Z N"/></draw:custom-shape><draw:custom-shape svg:width="0.84236in" svg:height="0.81925in" draw:id="id399" draw:style-name="a314" draw:transform="translate(-0.42118in -0.40962in) rotate(-4.71239) translate(6.13832in 7.88299in)" draw:name="Rectangle 1576"><svg:title/><svg:desc/><draw:enhanced-geometry draw:type="non-primitive" svg:viewBox="0 0 21600 21600" draw:enhanced-path="M 0 0 L 21600 0 21600 21600 0 21600 Z N"/></draw:custom-shape><draw:custom-shape svg:width="0.67708in" svg:height="0.81925in" draw:id="id400" draw:style-name="a315" draw:transform="translate(-0.33854in -0.40962in) rotate(-4.71239) translate(6.13763in 9.75312in)" draw:name="Rectangle 1577"><svg:title/><svg:desc/><draw:enhanced-geometry draw:type="non-primitive" svg:viewBox="0 0 21600 21600" draw:enhanced-path="M 0 0 L 21600 0 21600 21600 0 21600 Z N"/></draw:custom-shape><draw:frame draw:id="id401" draw:style-name="a316" draw:name="Text Box 1578" svg:x="5.077in" svg:y="8.60764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402" draw:style-name="a317" draw:name="Text Box 1579" svg:x="5.10104in" svg:y="7.75764in" svg:width="0.34336in" svg:height="0.24306in" style:rel-width="scale" style:rel-height="scale"><draw:text-box><text:p text:style-name="內文">黏</text:p></draw:text-box><svg:title/><svg:desc/></draw:frame><draw:frame draw:id="id403" draw:style-name="a318" draw:name="Text Box 1580" svg:x="5.91891in" svg:y="7.75278in" svg:width="0.33786in" svg:height="0.27986in" style:rel-width="scale" style:rel-height="scale"><draw:text-box><text:p text:style-name="內文">貼</text:p></draw:text-box><svg:title/><svg:desc/></draw:frame><draw:frame draw:id="id404" draw:style-name="a319" draw:name="Text Box 1581" svg:x="5.13881in" svg:y="9.67431in" svg:width="0.30078in" svg:height="0.2625in" style:rel-width="scale" style:rel-height="scale"><draw:text-box><text:p text:style-name="內文">處</text:p></draw:text-box><svg:title/><svg:desc/></draw:frame></draw:g><draw:g draw:name="Group 1582" draw:id="id419"><svg:title/><svg:desc/><draw:g draw:name="Group 1583" draw:id="id413"><svg:title/><svg:desc/><draw:custom-shape svg:width="1.27083in" svg:height="5.27361in" draw:id="id406" draw:style-name="a320" draw:transform="translate(-0.63542in -2.6368in) rotate(-4.71239) translate(2.25208in 8.09861in)" draw:name="Rectangle 1584"><svg:title/><svg:desc/><draw:enhanced-geometry draw:type="non-primitive" svg:viewBox="0 0 21600 21600" draw:enhanced-path="M 0 0 L 21600 0 21600 21600 0 21600 Z N"/></draw:custom-shape><draw:frame draw:id="id407" draw:style-name="a321" draw:name="Text Box 1585" svg:x="-0.37497in" svg:y="7.50556in" svg:width="4.98164in" svg:height="1.27986in" style:rel-width="scale" style:rel-height="scale"><draw:text-box><text:p text:style-name="P5066">本存證信函共<text:s text:c="8"/>頁，正本<text:s text:c="8"/>份，存證費<text:s text:c="8"/>元，</text:p><text:p text:style-name="P5067"><text:s text:c="24"/>副本<text:s text:c="8"/>份，存證費<text:s text:c="8"/>元，</text:p><text:p text:style-name="P5068"><text:s text:c="24"/>附件<text:s text:c="8"/>張，存證費<text:s text:c="8"/>元，</text:p><text:p text:style-name="P5069"><text:s text:c="20"/>加具正本<text:s text:c="8"/>份，存證費<text:s text:c="8"/>元，</text:p><text:p text:style-name="P5070"><text:s text:c="20"/>加具副本<text:s text:c="8"/>份，存證費<text:s text:c="8"/>元，合計<text:s text:c="5"/>元。</text:p><text:p text:style-name="P5071"><text:s text:c="4"/></text:p><text:p text:style-name="P5072">經<text:s text:c="10"/>郵局</text:p><text:p text:style-name="P5073"><text:span text:style-name="T5074"><text:s text:c="4"/></text:span><text:span text:style-name="T5075">年</text:span><text:span text:style-name="T5076"><text:s text:c="3"/></text:span><text:span text:style-name="T5077">月</text:span><text:span text:style-name="T5078"><text:s text:c="3"/></text:span><text:span text:style-name="T5079">日證明</text:span><text:span text:style-name="T5080"><text:s text:c="2"/></text:span><text:span text:style-name="T5081">本內容完全相同</text:span><text:span text:style-name="T5082"><text:s text:c="33"/></text:span><text:span text:style-name="T5083">印</text:span></text:p></draw:text-box><svg:title/><svg:desc/></draw:frame><draw:frame draw:id="id408" draw:style-name="a322" draw:name="Text Box 1586" svg:x="3.04786in" svg:y="8.38819in" svg:width="0.57837in" svg:height="0.42569in" style:rel-width="scale" style:rel-height="scale"><draw:text-box><text:p text:style-name="P5084">經辦員</text:p><text:p text:style-name="P5085">主管</text:p><text:p text:style-name="P5086"/></draw:text-box><svg:title/><svg:desc/></draw:frame><draw:g draw:name="Group 1587" draw:id="id411"><svg:title/><svg:desc/><draw:custom-shape svg:x="2.25905in" svg:y="8.15in" svg:width="0.58534in" svg:height="0.56528in" draw:id="id409" draw:style-name="a324" draw:name="Oval 158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10" draw:style-name="a325" draw:name="Text Box 1589" svg:x="2.30086in" svg:y="8.27917in" svg:width="0.50172in" svg:height="0.27292in" style:rel-width="scale" style:rel-height="scale"><draw:text-box><text:p text:style-name="P5087">郵戳</text:p></draw:text-box><svg:title/><svg:desc/></draw:frame></draw:g><draw:frame draw:id="id412" draw:style-name="a326" draw:name="Text Box 1590" svg:x="1.02705in" svg:y="8.3875in" svg:width="0.2857in" svg:height="0.45069in" style:rel-width="scale" style:rel-height="scale"><draw:text-box><text:p text:style-name="P5088">正</text:p><text:p text:style-name="P5089">副</text:p><text:p text:style-name="P5090"/><text:p text:style-name="P5091"/><text:p text:style-name="P5092">正</text:p></draw:text-box><svg:title/><svg:desc/></draw:frame></draw:g><draw:g draw:name="Group 1591" draw:id="id418"><svg:title/><svg:desc/><draw:custom-shape svg:width="1.35417in" svg:height="5.27431in" draw:id="id414" draw:style-name="a327" draw:transform="translate(-0.67708in -2.63715in) rotate(-4.71239) translate(2.25278in 9.41076in)" draw:name="Rectangle 1592"><svg:title/><svg:desc/><draw:enhanced-geometry draw:type="non-primitive" svg:viewBox="0 0 21600 21600" draw:enhanced-path="M 0 0 L 21600 0 21600 21600 0 21600 Z N"/></draw:custom-shape><draw:frame draw:id="id415" draw:style-name="a328" draw:name="Text Box 1593" svg:x="0.12187in" svg:y="8.76111in" svg:width="4.72869in" svg:height="1.34444in" style:rel-width="scale" style:rel-height="scale"><draw:text-box><text:p text:style-name="P5093">一、存證信函需送交郵局辦理證明手續後始有效，自交寄之日起由郵局保存之副本，於三年期滿後銷燬之。</text:p><text:p text:style-name="P5094"><text:span text:style-name="T5095">二、在　　頁　　行第　　　格下</text:span><text:span text:style-name="T5096">塗改</text:span><text:span text:style-name="T5097">增刪</text:span><text:span text:style-name="T5098">　　字 <text:s text:c="6"/></text:span><text:span text:style-name="T5099">印</text:span><text:span text:style-name="T5100">(</text:span><text:span text:style-name="T5101">如有修改應填註本欄並蓋用</text:span><text:span text:style-name="T5102">寄件人印章，但塗改增刪</text:span><text:span text:style-name="T5103">)</text:span></text:p><text:p text:style-name="P5104"><text:span text:style-name="T5105">　　　　　　　　　　　　　　　　　　　　　　　　　　　 <text:s/></text:span><text:span text:style-name="T5106">每頁至多不得逾二十字。</text:span></text:p><text:p text:style-name="P5107"><text:span text:style-name="T5108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416" draw:style-name="a329" draw:transform="translate(-0.67708in -0.1979in) rotate(-4.71239) translate(-0.18682in 9.41111in)" draw:name="Rectangle 1594"><svg:title/><svg:desc/><draw:enhanced-geometry draw:type="non-primitive" svg:viewBox="0 0 21600 21600" draw:enhanced-path="M 0 0 L 21600 0 21600 21600 0 21600 Z N"/></draw:custom-shape><draw:frame draw:id="id417" draw:style-name="a330" draw:name="Text Box 1595" svg:x="-0.30737in" svg:y="8.71736in" svg:width="0.34145in" svg:height="1.33542in" style:rel-width="scale" style:rel-height="scale"><draw:text-box><text:p text:style-name="P5109">備</text:p><text:p text:style-name="P5110">註</text:p></draw:text-box><svg:title/><svg:desc/></draw:frame></draw:g></draw:g></draw:g><draw:g draw:name="Group 1596" draw:id="id433"><svg:title/><svg:desc/><draw:g draw:name="Group 1597" draw:id="id425"><svg:title/><svg:desc/><draw:custom-shape svg:width="1.99792in" svg:height="2.2375in" draw:id="id421" draw:style-name="a331" draw:transform="translate(-0.99896in -1.11875in) rotate(-4.71239) translate(0.73368in 1.27431in)" draw:name="Rectangle 1598"><svg:title/><svg:desc/><draw:enhanced-geometry draw:type="non-primitive" svg:viewBox="0 0 21600 21600" draw:enhanced-path="M 0 0 L 21600 0 21600 21600 0 21600 Z N"/></draw:custom-shape><draw:frame draw:id="id422" draw:style-name="a332" draw:name="Text Box 1599" svg:x="-0.33102in" svg:y="1.17986in" svg:width="2.0987in" svg:height="0.34514in" style:rel-width="scale" style:rel-height="scale"><draw:text-box><text:p text:style-name="P5111">存證信函第<text:tab/>號</text:p></draw:text-box><svg:title/><svg:desc/></draw:frame><draw:frame draw:id="id423" draw:style-name="a333" draw:name="Text Box 1600" svg:x="0.99628in" svg:y="0.51042in" svg:width="0.78815in" svg:height="0.38958in" style:rel-width="scale" style:rel-height="scale"><draw:text-box><text:p text:style-name="P5112">郵<text:s text:c="2"/>局</text:p></draw:text-box><svg:title/><svg:desc/></draw:frame><draw:frame draw:id="id424" draw:style-name="a334" draw:name="Text Box 1601" svg:x="-0.29266in" svg:y="0.52569in" svg:width="1.32102in" svg:height="0.37431in" style:rel-width="scale" style:rel-height="scale"><draw:text-box><text:p text:style-name="P5113"/></draw:text-box><svg:title/><svg:desc/></draw:frame></draw:g><draw:g draw:name="Group 1602" draw:id="id428"><svg:title/><svg:desc/><draw:custom-shape svg:width="1.99375in" svg:height="4.69236in" draw:id="id426" draw:style-name="a335" draw:transform="translate(-0.99687in -2.34618in) rotate(-4.71239) translate(4.20035in 1.27187in)" draw:name="Rectangle 1603"><svg:title/><svg:desc/><draw:enhanced-geometry draw:type="non-primitive" svg:viewBox="0 0 21600 21600" draw:enhanced-path="M 0 0 L 21600 0 21600 21600 0 21600 Z N"/></draw:custom-shape><draw:frame draw:id="id427" draw:style-name="a336" draw:name="Text Box 1604" svg:x="1.875in" svg:y="0.275in" svg:width="4.625in" svg:height="2.01944in" style:rel-width="scale" style:rel-height="scale"><draw:text-box><text:p text:style-name="P5114">〈寄件人如為機關、團體、學校、公司、商號請加蓋單位圖章及法定代理人簽名或蓋章〉</text:p><text:p text:style-name="P5115"><text:span text:style-name="T5116"><text:tab/></text:span><text:span text:style-name="T5117">姓名</text:span><text:span text:style-name="T5118">:</text:span><text:span text:style-name="T5119"><text:tab/></text:span><text:span text:style-name="T5120">印</text:span></text:p><text:p text:style-name="P5121">一、寄件人<text:s text:c="3"/></text:p><text:p text:style-name="P5122"><text:tab/>詳細地址：</text:p><text:p text:style-name="P5123"><text:tab/>姓名：</text:p><text:p text:style-name="P5124">二、收件人</text:p><text:p text:style-name="P5125"><text:tab/>詳細地址：</text:p><text:p text:style-name="P5126"><text:span text:style-name="T5127">三、</text:span><text:span text:style-name="T5128">副　本</text:span><text:span text:style-name="T5129">收件人</text:span><text:span text:style-name="T5130"><text:tab/></text:span><text:span text:style-name="T5131">姓名：</text:span></text:p><text:p text:style-name="P5132"><text:tab/>詳細地址：</text:p><text:p text:style-name="P5133">（本欄姓名、地址不敷填寫時，請另紙聯記）</text:p><text:p text:style-name="內文"/></draw:text-box><svg:title/><svg:desc/></draw:frame></draw:g><draw:g draw:name="Group 1605" draw:id="id431"><svg:title/><svg:desc/><draw:frame draw:id="id429" draw:style-name="a337" draw:name="Text Box 1606" svg:x="-1in" svg:y="0.4in" svg:width="0.63542in" svg:height="0.53264in" style:rel-width="scale" style:rel-height="scale"><draw:text-box><text:p text:style-name="P5134">正</text:p><text:p text:style-name="內文">副</text:p></draw:text-box><svg:title/><svg:desc/></draw:frame><draw:frame draw:id="id430" draw:style-name="a338" draw:name="Text Box 1607" svg:x="-0.85972in" svg:y="0.65278in" svg:width="0.40625in" svg:height="0.31389in" style:rel-width="scale" style:rel-height="scale"><draw:text-box><text:p text:style-name="內文">本</text:p></draw:text-box><svg:title/><svg:desc/></draw:frame></draw:g><draw:custom-shape svg:x="1in" svg:y="-0.25in" svg:width="3.75in" svg:height="0.525in" draw:id="id432" draw:style-name="a339" draw:name="Rectangle 1608"><svg:title/><svg:desc/><text:p text:style-name="P5135"><text:span text:style-name="T5136">郵局存證信函用紙</text:span></text:p><draw:enhanced-geometry draw:type="non-primitive" svg:viewBox="0 0 21600 21600" draw:enhanced-path="M 0 0 L 21600 0 21600 21600 0 21600 Z N"/></draw:custom-shape></draw:g></draw:g><draw:g draw:name="Group 1609" draw:id="id437"><svg:title/><svg:desc/><draw:custom-shape svg:x="1.125in" svg:y="10.125in" svg:width="0.875in" svg:height="0.97569in" draw:id="id435" draw:style-name="a341" draw:name="Oval 16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36" draw:style-name="a342" draw:name="Text Box 1611" svg:x="1.17361in" svg:y="10.47083in" svg:width="0.75in" svg:height="0.25in" style:rel-width="scale" style:rel-height="scale"><draw:text-box><text:p text:style-name="P5137">騎縫郵戳</text:p></draw:text-box><svg:title/><svg:desc/></draw:frame></draw:g></draw:g><draw:frame draw:id="id439" draw:style-name="a343" draw:name="Text Box 1612" svg:x="-0.01528in" svg:y="2.66528in" svg:width="6.70417in" svg:height="4.74653in" style:rel-width="scale" style:rel-height="scale"><draw:text-box draw:chain-next-name="Text Box 1660"/><svg:title/><svg:desc/></draw:frame></draw:g></text:p>
      <text:p text:style-name="P5138"><text:span text:style-name="T5139"><draw:g draw:z-index="251662336" draw:name="Group 1668" draw:id="id489" draw:style-name="a382" text:anchor-type="paragraph"><svg:title/><svg:desc/><draw:g draw:name="Group 1613" draw:id="id487"><svg:title/><svg:desc/><draw:g draw:name="Group 1614" draw:id="id443"><svg:title/><svg:desc/><draw:custom-shape svg:x="3.51528in" svg:y="10.08472in" svg:width="0.875in" svg:height="0.97569in" draw:id="id441" draw:style-name="a346" draw:name="Oval 16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42" draw:style-name="a347" draw:name="Text Box 1616" svg:x="3.56389in" svg:y="10.43056in" svg:width="0.75in" svg:height="0.25in" style:rel-width="scale" style:rel-height="scale"><draw:text-box><text:p text:style-name="P5140">騎縫郵戳</text:p></draw:text-box><svg:title/><svg:desc/></draw:frame></draw:g><draw:g draw:name="Group 1617" draw:id="id483"><svg:title/><svg:desc/><draw:frame draw:id="id444" draw:style-name="a348" draw:name="Text Box 1618" svg:x="-0.29931in" svg:y="2.22569in" svg:width="6.90625in" svg:height="5.2375in" style:rel-width="scale" style:rel-height="scale"><draw:text-box><table:table table:style-name="Table5141"><table:table-columns><table:table-column table:style-name="TableColumn5142"/><table:table-column table:style-name="TableColumn5143"/><table:table-column table:style-name="TableColumn5144"/><table:table-column table:style-name="TableColumn5145"/><table:table-column table:style-name="TableColumn5146"/><table:table-column table:style-name="TableColumn5147"/><table:table-column table:style-name="TableColumn5148"/><table:table-column table:style-name="TableColumn5149"/><table:table-column table:style-name="TableColumn5150"/><table:table-column table:style-name="TableColumn5151"/><table:table-column table:style-name="TableColumn5152"/><table:table-column table:style-name="TableColumn5153"/><table:table-column table:style-name="TableColumn5154"/><table:table-column table:style-name="TableColumn5155"/><table:table-column table:style-name="TableColumn5156"/><table:table-column table:style-name="TableColumn5157"/><table:table-column table:style-name="TableColumn5158"/><table:table-column table:style-name="TableColumn5159"/><table:table-column table:style-name="TableColumn5160"/><table:table-column table:style-name="TableColumn5161"/><table:table-column table:style-name="TableColumn5162"/></table:table-columns><table:table-row table:style-name="TableRow5163"><table:table-cell table:style-name="TableCell5164"><text:p text:style-name="P5165">格</text:p><text:p text:style-name="P5166">行</text:p></table:table-cell><table:table-cell table:style-name="TableCell5167"><text:p text:style-name="P5168">1</text:p></table:table-cell><table:table-cell table:style-name="TableCell5169"><text:p text:style-name="P5170">2</text:p></table:table-cell><table:table-cell table:style-name="TableCell5171"><text:p text:style-name="P5172">3</text:p></table:table-cell><table:table-cell table:style-name="TableCell5173"><text:p text:style-name="P5174">4</text:p></table:table-cell><table:table-cell table:style-name="TableCell5175"><text:p text:style-name="P5176">5</text:p></table:table-cell><table:table-cell table:style-name="TableCell5177"><text:p text:style-name="P5178">6</text:p></table:table-cell><table:table-cell table:style-name="TableCell5179"><text:p text:style-name="P5180">7</text:p></table:table-cell><table:table-cell table:style-name="TableCell5181"><text:p text:style-name="P5182">8</text:p></table:table-cell><table:table-cell table:style-name="TableCell5183"><text:p text:style-name="P5184">9</text:p></table:table-cell><table:table-cell table:style-name="TableCell5185"><text:p text:style-name="P5186">10</text:p></table:table-cell><table:table-cell table:style-name="TableCell5187"><text:p text:style-name="P5188">11</text:p></table:table-cell><table:table-cell table:style-name="TableCell5189"><text:p text:style-name="P5190">12</text:p></table:table-cell><table:table-cell table:style-name="TableCell5191"><text:p text:style-name="P5192">13</text:p></table:table-cell><table:table-cell table:style-name="TableCell5193"><text:p text:style-name="P5194">14</text:p></table:table-cell><table:table-cell table:style-name="TableCell5195"><text:p text:style-name="P5196">15</text:p></table:table-cell><table:table-cell table:style-name="TableCell5197"><text:p text:style-name="P5198">16</text:p></table:table-cell><table:table-cell table:style-name="TableCell5199"><text:p text:style-name="P5200">17</text:p></table:table-cell><table:table-cell table:style-name="TableCell5201"><text:p text:style-name="P5202">18</text:p></table:table-cell><table:table-cell table:style-name="TableCell5203"><text:p text:style-name="P5204">19</text:p></table:table-cell><table:table-cell table:style-name="TableCell5205"><text:p text:style-name="P5206">20</text:p></table:table-cell></table:table-row><table:table-row table:style-name="TableRow5207"><table:table-cell table:style-name="TableCell5208"><text:p text:style-name="P5209">一</text:p></table:table-cell><table:table-cell table:style-name="TableCell5210"><text:p text:style-name="P5211"/></table:table-cell><table:table-cell table:style-name="TableCell5212"><text:p text:style-name="P5213"/></table:table-cell><table:table-cell table:style-name="TableCell5214"><text:p text:style-name="P5215"/></table:table-cell><table:table-cell table:style-name="TableCell5216"><text:p text:style-name="P5217"/></table:table-cell><table:table-cell table:style-name="TableCell5218"><text:p text:style-name="P5219"/></table:table-cell><table:table-cell table:style-name="TableCell5220"><text:p text:style-name="P5221"/></table:table-cell><table:table-cell table:style-name="TableCell5222"><text:p text:style-name="P5223"/></table:table-cell><table:table-cell table:style-name="TableCell5224"><text:p text:style-name="P5225"/></table:table-cell><table:table-cell table:style-name="TableCell5226"><text:p text:style-name="P5227"/></table:table-cell><table:table-cell table:style-name="TableCell5228"><text:p text:style-name="P5229"/></table:table-cell><table:table-cell table:style-name="TableCell5230"><text:p text:style-name="P5231"/></table:table-cell><table:table-cell table:style-name="TableCell5232"><text:p text:style-name="P5233"/></table:table-cell><table:table-cell table:style-name="TableCell5234"><text:p text:style-name="P5235"/></table:table-cell><table:table-cell table:style-name="TableCell5236"><text:p text:style-name="P5237"/></table:table-cell><table:table-cell table:style-name="TableCell5238"><text:p text:style-name="P5239"/></table:table-cell><table:table-cell table:style-name="TableCell5240"><text:p text:style-name="P5241"/></table:table-cell><table:table-cell table:style-name="TableCell5242"><text:p text:style-name="P5243"/></table:table-cell><table:table-cell table:style-name="TableCell5244"><text:p text:style-name="P5245"/></table:table-cell><table:table-cell table:style-name="TableCell5246"><text:p text:style-name="P5247"/></table:table-cell><table:table-cell table:style-name="TableCell5248"><text:p text:style-name="P5249"/></table:table-cell></table:table-row><table:table-row table:style-name="TableRow5250"><table:table-cell table:style-name="TableCell5251"><text:p text:style-name="P5252">二</text:p></table:table-cell><table:table-cell table:style-name="TableCell5253"><text:p text:style-name="P5254"/></table:table-cell><table:table-cell table:style-name="TableCell5255"><text:p text:style-name="P5256"/></table:table-cell><table:table-cell table:style-name="TableCell5257"><text:p text:style-name="P5258"/></table:table-cell><table:table-cell table:style-name="TableCell5259"><text:p text:style-name="P5260"/></table:table-cell><table:table-cell table:style-name="TableCell5261"><text:p text:style-name="P5262"/></table:table-cell><table:table-cell table:style-name="TableCell5263"><text:p text:style-name="P5264"/></table:table-cell><table:table-cell table:style-name="TableCell5265"><text:p text:style-name="P5266"/></table:table-cell><table:table-cell table:style-name="TableCell5267"><text:p text:style-name="P5268"/></table:table-cell><table:table-cell table:style-name="TableCell5269"><text:p text:style-name="P5270"/></table:table-cell><table:table-cell table:style-name="TableCell5271"><text:p text:style-name="P5272"/></table:table-cell><table:table-cell table:style-name="TableCell5273"><text:p text:style-name="P5274"/></table:table-cell><table:table-cell table:style-name="TableCell5275"><text:p text:style-name="P5276"/></table:table-cell><table:table-cell table:style-name="TableCell5277"><text:p text:style-name="P5278"/></table:table-cell><table:table-cell table:style-name="TableCell5279"><text:p text:style-name="P5280"/></table:table-cell><table:table-cell table:style-name="TableCell5281"><text:p text:style-name="P5282"/></table:table-cell><table:table-cell table:style-name="TableCell5283"><text:p text:style-name="P5284"/></table:table-cell><table:table-cell table:style-name="TableCell5285"><text:p text:style-name="P5286"/></table:table-cell><table:table-cell table:style-name="TableCell5287"><text:p text:style-name="P5288"/></table:table-cell><table:table-cell table:style-name="TableCell5289"><text:p text:style-name="P5290"/></table:table-cell><table:table-cell table:style-name="TableCell5291"><text:p text:style-name="P5292"/></table:table-cell></table:table-row><table:table-row table:style-name="TableRow5293"><table:table-cell table:style-name="TableCell5294"><text:p text:style-name="P5295">三</text:p></table:table-cell><table:table-cell table:style-name="TableCell5296"><text:p text:style-name="P5297"/></table:table-cell><table:table-cell table:style-name="TableCell5298"><text:p text:style-name="P5299"/></table:table-cell><table:table-cell table:style-name="TableCell5300"><text:p text:style-name="P5301"/></table:table-cell><table:table-cell table:style-name="TableCell5302"><text:p text:style-name="P5303"/></table:table-cell><table:table-cell table:style-name="TableCell5304"><text:p text:style-name="P5305"/></table:table-cell><table:table-cell table:style-name="TableCell5306"><text:p text:style-name="P5307"/></table:table-cell><table:table-cell table:style-name="TableCell5308"><text:p text:style-name="P5309"/></table:table-cell><table:table-cell table:style-name="TableCell5310"><text:p text:style-name="P5311"/></table:table-cell><table:table-cell table:style-name="TableCell5312"><text:p text:style-name="P5313"/></table:table-cell><table:table-cell table:style-name="TableCell5314"><text:p text:style-name="P5315"/></table:table-cell><table:table-cell table:style-name="TableCell5316"><text:p text:style-name="P5317"/></table:table-cell><table:table-cell table:style-name="TableCell5318"><text:p text:style-name="P5319"/></table:table-cell><table:table-cell table:style-name="TableCell5320"><text:p text:style-name="P5321"/></table:table-cell><table:table-cell table:style-name="TableCell5322"><text:p text:style-name="P5323"/></table:table-cell><table:table-cell table:style-name="TableCell5324"><text:p text:style-name="P5325"/></table:table-cell><table:table-cell table:style-name="TableCell5326"><text:p text:style-name="P5327"/></table:table-cell><table:table-cell table:style-name="TableCell5328"><text:p text:style-name="P5329"/></table:table-cell><table:table-cell table:style-name="TableCell5330"><text:p text:style-name="P5331"/></table:table-cell><table:table-cell table:style-name="TableCell5332"><text:p text:style-name="P5333"/></table:table-cell><table:table-cell table:style-name="TableCell5334"><text:p text:style-name="P5335"/></table:table-cell></table:table-row><table:table-row table:style-name="TableRow5336"><table:table-cell table:style-name="TableCell5337"><text:p text:style-name="P5338">四</text:p></table:table-cell><table:table-cell table:style-name="TableCell5339"><text:p text:style-name="P5340"/></table:table-cell><table:table-cell table:style-name="TableCell5341"><text:p text:style-name="P5342"/></table:table-cell><table:table-cell table:style-name="TableCell5343"><text:p text:style-name="P5344"/></table:table-cell><table:table-cell table:style-name="TableCell5345"><text:p text:style-name="P5346"/></table:table-cell><table:table-cell table:style-name="TableCell5347"><text:p text:style-name="P5348"/></table:table-cell><table:table-cell table:style-name="TableCell5349"><text:p text:style-name="P5350"/></table:table-cell><table:table-cell table:style-name="TableCell5351"><text:p text:style-name="P5352"/></table:table-cell><table:table-cell table:style-name="TableCell5353"><text:p text:style-name="P5354"/></table:table-cell><table:table-cell table:style-name="TableCell5355"><text:p text:style-name="P5356"/></table:table-cell><table:table-cell table:style-name="TableCell5357"><text:p text:style-name="P5358"/></table:table-cell><table:table-cell table:style-name="TableCell5359"><text:p text:style-name="P5360"/></table:table-cell><table:table-cell table:style-name="TableCell5361"><text:p text:style-name="P5362"/></table:table-cell><table:table-cell table:style-name="TableCell5363"><text:p text:style-name="P5364"/></table:table-cell><table:table-cell table:style-name="TableCell5365"><text:p text:style-name="P5366"/></table:table-cell><table:table-cell table:style-name="TableCell5367"><text:p text:style-name="P5368"/></table:table-cell><table:table-cell table:style-name="TableCell5369"><text:p text:style-name="P5370"/></table:table-cell><table:table-cell table:style-name="TableCell5371"><text:p text:style-name="P5372"/></table:table-cell><table:table-cell table:style-name="TableCell5373"><text:p text:style-name="P5374"/></table:table-cell><table:table-cell table:style-name="TableCell5375"><text:p text:style-name="P5376"/></table:table-cell><table:table-cell table:style-name="TableCell5377"><text:p text:style-name="P5378"/></table:table-cell></table:table-row><table:table-row table:style-name="TableRow5379"><table:table-cell table:style-name="TableCell5380"><text:p text:style-name="P5381">五</text:p></table:table-cell><table:table-cell table:style-name="TableCell5382"><text:p text:style-name="P5383"/></table:table-cell><table:table-cell table:style-name="TableCell5384"><text:p text:style-name="P5385"/></table:table-cell><table:table-cell table:style-name="TableCell5386"><text:p text:style-name="P5387"/></table:table-cell><table:table-cell table:style-name="TableCell5388"><text:p text:style-name="P5389"/></table:table-cell><table:table-cell table:style-name="TableCell5390"><text:p text:style-name="P5391"/></table:table-cell><table:table-cell table:style-name="TableCell5392"><text:p text:style-name="P5393"/></table:table-cell><table:table-cell table:style-name="TableCell5394"><text:p text:style-name="P5395"/></table:table-cell><table:table-cell table:style-name="TableCell5396"><text:p text:style-name="P5397"/></table:table-cell><table:table-cell table:style-name="TableCell5398"><text:p text:style-name="P5399"/></table:table-cell><table:table-cell table:style-name="TableCell5400"><text:p text:style-name="P5401"/></table:table-cell><table:table-cell table:style-name="TableCell5402"><text:p text:style-name="P5403"/></table:table-cell><table:table-cell table:style-name="TableCell5404"><text:p text:style-name="P5405"/></table:table-cell><table:table-cell table:style-name="TableCell5406"><text:p text:style-name="P5407"/></table:table-cell><table:table-cell table:style-name="TableCell5408"><text:p text:style-name="P5409"/></table:table-cell><table:table-cell table:style-name="TableCell5410"><text:p text:style-name="P5411"/></table:table-cell><table:table-cell table:style-name="TableCell5412"><text:p text:style-name="P5413"/></table:table-cell><table:table-cell table:style-name="TableCell5414"><text:p text:style-name="P5415"/></table:table-cell><table:table-cell table:style-name="TableCell5416"><text:p text:style-name="P5417"/></table:table-cell><table:table-cell table:style-name="TableCell5418"><text:p text:style-name="P5419"/></table:table-cell><table:table-cell table:style-name="TableCell5420"><text:p text:style-name="P5421"/></table:table-cell></table:table-row><table:table-row table:style-name="TableRow5422"><table:table-cell table:style-name="TableCell5423"><text:p text:style-name="P5424">六</text:p></table:table-cell><table:table-cell table:style-name="TableCell5425"><text:p text:style-name="P5426"/></table:table-cell><table:table-cell table:style-name="TableCell5427"><text:p text:style-name="P5428"/></table:table-cell><table:table-cell table:style-name="TableCell5429"><text:p text:style-name="P5430"/></table:table-cell><table:table-cell table:style-name="TableCell5431"><text:p text:style-name="P5432"/></table:table-cell><table:table-cell table:style-name="TableCell5433"><text:p text:style-name="P5434"/></table:table-cell><table:table-cell table:style-name="TableCell5435"><text:p text:style-name="P5436"/></table:table-cell><table:table-cell table:style-name="TableCell5437"><text:p text:style-name="P5438"/></table:table-cell><table:table-cell table:style-name="TableCell5439"><text:p text:style-name="P5440"/></table:table-cell><table:table-cell table:style-name="TableCell5441"><text:p text:style-name="P5442"/></table:table-cell><table:table-cell table:style-name="TableCell5443"><text:p text:style-name="P5444"/></table:table-cell><table:table-cell table:style-name="TableCell5445"><text:p text:style-name="P5446"/></table:table-cell><table:table-cell table:style-name="TableCell5447"><text:p text:style-name="P5448"/></table:table-cell><table:table-cell table:style-name="TableCell5449"><text:p text:style-name="P5450"/></table:table-cell><table:table-cell table:style-name="TableCell5451"><text:p text:style-name="P5452"/></table:table-cell><table:table-cell table:style-name="TableCell5453"><text:p text:style-name="P5454"/></table:table-cell><table:table-cell table:style-name="TableCell5455"><text:p text:style-name="P5456"/></table:table-cell><table:table-cell table:style-name="TableCell5457"><text:p text:style-name="P5458"/></table:table-cell><table:table-cell table:style-name="TableCell5459"><text:p text:style-name="P5460"/></table:table-cell><table:table-cell table:style-name="TableCell5461"><text:p text:style-name="P5462"/></table:table-cell><table:table-cell table:style-name="TableCell5463"><text:p text:style-name="P5464"/></table:table-cell></table:table-row><table:table-row table:style-name="TableRow5465"><table:table-cell table:style-name="TableCell5466"><text:p text:style-name="P5467">七</text:p></table:table-cell><table:table-cell table:style-name="TableCell5468"><text:p text:style-name="P5469"/></table:table-cell><table:table-cell table:style-name="TableCell5470"><text:p text:style-name="P5471"/></table:table-cell><table:table-cell table:style-name="TableCell5472"><text:p text:style-name="P5473"/></table:table-cell><table:table-cell table:style-name="TableCell5474"><text:p text:style-name="P5475"/></table:table-cell><table:table-cell table:style-name="TableCell5476"><text:p text:style-name="P5477"/></table:table-cell><table:table-cell table:style-name="TableCell5478"><text:p text:style-name="P5479"/></table:table-cell><table:table-cell table:style-name="TableCell5480"><text:p text:style-name="P5481"/></table:table-cell><table:table-cell table:style-name="TableCell5482"><text:p text:style-name="P5483"/></table:table-cell><table:table-cell table:style-name="TableCell5484"><text:p text:style-name="P5485"/></table:table-cell><table:table-cell table:style-name="TableCell5486"><text:p text:style-name="P5487"/></table:table-cell><table:table-cell table:style-name="TableCell5488"><text:p text:style-name="P5489"/></table:table-cell><table:table-cell table:style-name="TableCell5490"><text:p text:style-name="P5491"/></table:table-cell><table:table-cell table:style-name="TableCell5492"><text:p text:style-name="P5493"/></table:table-cell><table:table-cell table:style-name="TableCell5494"><text:p text:style-name="P5495"/></table:table-cell><table:table-cell table:style-name="TableCell5496"><text:p text:style-name="P5497"/></table:table-cell><table:table-cell table:style-name="TableCell5498"><text:p text:style-name="P5499"/></table:table-cell><table:table-cell table:style-name="TableCell5500"><text:p text:style-name="P5501"/></table:table-cell><table:table-cell table:style-name="TableCell5502"><text:p text:style-name="P5503"/></table:table-cell><table:table-cell table:style-name="TableCell5504"><text:p text:style-name="P5505"/></table:table-cell><table:table-cell table:style-name="TableCell5506"><text:p text:style-name="P5507"/></table:table-cell></table:table-row><table:table-row table:style-name="TableRow5508"><table:table-cell table:style-name="TableCell5509"><text:p text:style-name="P5510">八</text:p></table:table-cell><table:table-cell table:style-name="TableCell5511"><text:p text:style-name="P5512"/></table:table-cell><table:table-cell table:style-name="TableCell5513"><text:p text:style-name="P5514"/></table:table-cell><table:table-cell table:style-name="TableCell5515"><text:p text:style-name="P5516"/></table:table-cell><table:table-cell table:style-name="TableCell5517"><text:p text:style-name="P5518"/></table:table-cell><table:table-cell table:style-name="TableCell5519"><text:p text:style-name="P5520"/></table:table-cell><table:table-cell table:style-name="TableCell5521"><text:p text:style-name="P5522"/></table:table-cell><table:table-cell table:style-name="TableCell5523"><text:p text:style-name="P5524"/></table:table-cell><table:table-cell table:style-name="TableCell5525"><text:p text:style-name="P5526"/></table:table-cell><table:table-cell table:style-name="TableCell5527"><text:p text:style-name="P5528"/></table:table-cell><table:table-cell table:style-name="TableCell5529"><text:p text:style-name="P5530"/></table:table-cell><table:table-cell table:style-name="TableCell5531"><text:p text:style-name="P5532"/></table:table-cell><table:table-cell table:style-name="TableCell5533"><text:p text:style-name="P5534"/></table:table-cell><table:table-cell table:style-name="TableCell5535"><text:p text:style-name="P5536"/></table:table-cell><table:table-cell table:style-name="TableCell5537"><text:p text:style-name="P5538"/></table:table-cell><table:table-cell table:style-name="TableCell5539"><text:p text:style-name="P5540"/></table:table-cell><table:table-cell table:style-name="TableCell5541"><text:p text:style-name="P5542"/></table:table-cell><table:table-cell table:style-name="TableCell5543"><text:p text:style-name="P5544"/></table:table-cell><table:table-cell table:style-name="TableCell5545"><text:p text:style-name="P5546"/></table:table-cell><table:table-cell table:style-name="TableCell5547"><text:p text:style-name="P5548"/></table:table-cell><table:table-cell table:style-name="TableCell5549"><text:p text:style-name="P5550"/></table:table-cell></table:table-row><table:table-row table:style-name="TableRow5551"><table:table-cell table:style-name="TableCell5552"><text:p text:style-name="P5553">九</text:p></table:table-cell><table:table-cell table:style-name="TableCell5554"><text:p text:style-name="P5555"/></table:table-cell><table:table-cell table:style-name="TableCell5556"><text:p text:style-name="P5557"/></table:table-cell><table:table-cell table:style-name="TableCell5558"><text:p text:style-name="P5559"/></table:table-cell><table:table-cell table:style-name="TableCell5560"><text:p text:style-name="P5561"/></table:table-cell><table:table-cell table:style-name="TableCell5562"><text:p text:style-name="P5563"/></table:table-cell><table:table-cell table:style-name="TableCell5564"><text:p text:style-name="P5565"/></table:table-cell><table:table-cell table:style-name="TableCell5566"><text:p text:style-name="P5567"/></table:table-cell><table:table-cell table:style-name="TableCell5568"><text:p text:style-name="P5569"/></table:table-cell><table:table-cell table:style-name="TableCell5570"><text:p text:style-name="P5571"/></table:table-cell><table:table-cell table:style-name="TableCell5572"><text:p text:style-name="P5573"/></table:table-cell><table:table-cell table:style-name="TableCell5574"><text:p text:style-name="P5575"/></table:table-cell><table:table-cell table:style-name="TableCell5576"><text:p text:style-name="P5577"/></table:table-cell><table:table-cell table:style-name="TableCell5578"><text:p text:style-name="P5579"/></table:table-cell><table:table-cell table:style-name="TableCell5580"><text:p text:style-name="P5581"/></table:table-cell><table:table-cell table:style-name="TableCell5582"><text:p text:style-name="P5583"/></table:table-cell><table:table-cell table:style-name="TableCell5584"><text:p text:style-name="P5585"/></table:table-cell><table:table-cell table:style-name="TableCell5586"><text:p text:style-name="P5587"/></table:table-cell><table:table-cell table:style-name="TableCell5588"><text:p text:style-name="P5589"/></table:table-cell><table:table-cell table:style-name="TableCell5590"><text:p text:style-name="P5591"/></table:table-cell><table:table-cell table:style-name="TableCell5592"><text:p text:style-name="P5593"/></table:table-cell></table:table-row><table:table-row table:style-name="TableRow5594"><table:table-cell table:style-name="TableCell5595"><text:p text:style-name="P5596">十</text:p></table:table-cell><table:table-cell table:style-name="TableCell5597"><text:p text:style-name="P5598"/></table:table-cell><table:table-cell table:style-name="TableCell5599"><text:p text:style-name="P5600"/></table:table-cell><table:table-cell table:style-name="TableCell5601"><text:p text:style-name="P5602"/></table:table-cell><table:table-cell table:style-name="TableCell5603"><text:p text:style-name="P5604"/></table:table-cell><table:table-cell table:style-name="TableCell5605"><text:p text:style-name="P5606"/></table:table-cell><table:table-cell table:style-name="TableCell5607"><text:p text:style-name="P5608"/></table:table-cell><table:table-cell table:style-name="TableCell5609"><text:p text:style-name="P5610"/></table:table-cell><table:table-cell table:style-name="TableCell5611"><text:p text:style-name="P5612"/></table:table-cell><table:table-cell table:style-name="TableCell5613"><text:p text:style-name="P5614"/></table:table-cell><table:table-cell table:style-name="TableCell5615"><text:p text:style-name="P5616"/></table:table-cell><table:table-cell table:style-name="TableCell5617"><text:p text:style-name="P5618"/></table:table-cell><table:table-cell table:style-name="TableCell5619"><text:p text:style-name="P5620"/></table:table-cell><table:table-cell table:style-name="TableCell5621"><text:p text:style-name="P5622"/></table:table-cell><table:table-cell table:style-name="TableCell5623"><text:p text:style-name="P5624"/></table:table-cell><table:table-cell table:style-name="TableCell5625"><text:p text:style-name="P5626"/></table:table-cell><table:table-cell table:style-name="TableCell5627"><text:p text:style-name="P5628"/></table:table-cell><table:table-cell table:style-name="TableCell5629"><text:p text:style-name="P5630"/></table:table-cell><table:table-cell table:style-name="TableCell5631"><text:p text:style-name="P5632"/></table:table-cell><table:table-cell table:style-name="TableCell5633"><text:p text:style-name="P5634"/></table:table-cell><table:table-cell table:style-name="TableCell5635"><text:p text:style-name="P5636"/></table:table-cell></table:table-row></table:table><text:p text:style-name="內文"/></draw:text-box><svg:title/><svg:desc/></draw:frame><draw:g draw:name="Group 1619" draw:id="id469"><svg:title/><svg:desc/><draw:g draw:name="Group 1620" draw:id="id454"><svg:title/><svg:desc/><draw:custom-shape svg:width="2.625in" svg:height="1.66528in" draw:id="id445" draw:style-name="a349" draw:transform="translate(-1.3125in -0.83264in) rotate(-4.71239) translate(5.73298in 8.73924in)" draw:name="Rectangle 1621"><svg:title/><svg:desc/><draw:enhanced-geometry draw:type="non-primitive" svg:viewBox="0 0 21600 21600" draw:enhanced-path="M 0 0 L 21600 0 21600 21600 0 21600 Z N"/></draw:custom-shape><draw:custom-shape svg:width="0.84236in" svg:height="0.83298in" draw:id="id446" draw:style-name="a350" draw:transform="translate(-0.42118in -0.41649in) rotate(-4.71239) translate(5.32267in 7.84271in)" draw:name="Rectangle 1622"><svg:title/><svg:desc/><draw:enhanced-geometry draw:type="non-primitive" svg:viewBox="0 0 21600 21600" draw:enhanced-path="M 0 0 L 21600 0 21600 21600 0 21600 Z N"/></draw:custom-shape><draw:custom-shape svg:width="0.67708in" svg:height="0.83298in" draw:id="id447" draw:style-name="a351" draw:transform="translate(-0.33854in -0.41649in) rotate(-4.71239) translate(5.32198in 9.71285in)" draw:name="Rectangle 1623"><svg:title/><svg:desc/><draw:enhanced-geometry draw:type="non-primitive" svg:viewBox="0 0 21600 21600" draw:enhanced-path="M 0 0 L 21600 0 21600 21600 0 21600 Z N"/></draw:custom-shape><draw:custom-shape svg:width="0.84236in" svg:height="0.81925in" draw:id="id448" draw:style-name="a352" draw:transform="translate(-0.42118in -0.40962in) rotate(-4.71239) translate(6.15359in 7.84271in)" draw:name="Rectangle 1624"><svg:title/><svg:desc/><draw:enhanced-geometry draw:type="non-primitive" svg:viewBox="0 0 21600 21600" draw:enhanced-path="M 0 0 L 21600 0 21600 21600 0 21600 Z N"/></draw:custom-shape><draw:custom-shape svg:width="0.67708in" svg:height="0.81925in" draw:id="id449" draw:style-name="a353" draw:transform="translate(-0.33854in -0.40962in) rotate(-4.71239) translate(6.15291in 9.71285in)" draw:name="Rectangle 1625"><svg:title/><svg:desc/><draw:enhanced-geometry draw:type="non-primitive" svg:viewBox="0 0 21600 21600" draw:enhanced-path="M 0 0 L 21600 0 21600 21600 0 21600 Z N"/></draw:custom-shape><draw:frame draw:id="id450" draw:style-name="a354" draw:name="Text Box 1626" svg:x="5.09228in" svg:y="8.56736in" svg:width="1.34939in" svg:height="0.55417in" style:rel-width="scale" style:rel-height="scale"><draw:text-box><text:p text:style-name="內文">郵<text:s text:c="4"/>票<text:s text:c="4"/>或</text:p><text:p text:style-name="內文">郵<text:s text:c="4"/>資<text:s text:c="4"/>券</text:p></draw:text-box><svg:title/><svg:desc/></draw:frame><draw:frame draw:id="id451" draw:style-name="a355" draw:name="Text Box 1627" svg:x="5.11631in" svg:y="7.71736in" svg:width="0.34336in" svg:height="0.24306in" style:rel-width="scale" style:rel-height="scale"><draw:text-box><text:p text:style-name="內文">黏</text:p></draw:text-box><svg:title/><svg:desc/></draw:frame><draw:frame draw:id="id452" draw:style-name="a356" draw:name="Text Box 1628" svg:x="5.93419in" svg:y="7.7125in" svg:width="0.33786in" svg:height="0.27986in" style:rel-width="scale" style:rel-height="scale"><draw:text-box><text:p text:style-name="內文">貼</text:p></draw:text-box><svg:title/><svg:desc/></draw:frame><draw:frame draw:id="id453" draw:style-name="a357" draw:name="Text Box 1629" svg:x="5.15408in" svg:y="9.63403in" svg:width="0.30078in" svg:height="0.2625in" style:rel-width="scale" style:rel-height="scale"><draw:text-box><text:p text:style-name="內文">處</text:p></draw:text-box><svg:title/><svg:desc/></draw:frame></draw:g><draw:g draw:name="Group 1630" draw:id="id468"><svg:title/><svg:desc/><draw:g draw:name="Group 1631" draw:id="id462"><svg:title/><svg:desc/><draw:custom-shape svg:width="1.27083in" svg:height="5.27361in" draw:id="id455" draw:style-name="a358" draw:transform="translate(-0.63542in -2.6368in) rotate(-4.71239) translate(2.26736in 8.05833in)" draw:name="Rectangle 1632"><svg:title/><svg:desc/><draw:enhanced-geometry draw:type="non-primitive" svg:viewBox="0 0 21600 21600" draw:enhanced-path="M 0 0 L 21600 0 21600 21600 0 21600 Z N"/></draw:custom-shape><draw:frame draw:id="id456" draw:style-name="a359" draw:name="Text Box 1633" svg:x="-0.35969in" svg:y="7.46528in" svg:width="4.98164in" svg:height="1.27986in" style:rel-width="scale" style:rel-height="scale"><draw:text-box><text:p text:style-name="P5637">本存證信函共<text:s text:c="8"/>頁，正本<text:s text:c="8"/>份，存證費<text:s text:c="8"/>元，</text:p><text:p text:style-name="P5638"><text:s text:c="24"/>副本<text:s text:c="8"/>份，存證費<text:s text:c="8"/>元，</text:p><text:p text:style-name="P5639"><text:s text:c="24"/>附件<text:s text:c="8"/>張，存證費<text:s text:c="8"/>元，</text:p><text:p text:style-name="P5640"><text:s text:c="20"/>加具正本<text:s text:c="8"/>份，存證費<text:s text:c="8"/>元，</text:p><text:p text:style-name="P5641"><text:s text:c="20"/>加具副本<text:s text:c="8"/>份，存證費<text:s text:c="8"/>元，合計<text:s text:c="5"/>元。</text:p><text:p text:style-name="P5642"><text:s text:c="4"/></text:p><text:p text:style-name="P5643">經<text:s text:c="10"/>郵局</text:p><text:p text:style-name="P5644"><text:span text:style-name="T5645"><text:s text:c="4"/></text:span><text:span text:style-name="T5646">年</text:span><text:span text:style-name="T5647"><text:s text:c="3"/></text:span><text:span text:style-name="T5648">月</text:span><text:span text:style-name="T5649"><text:s text:c="3"/></text:span><text:span text:style-name="T5650">日證明</text:span><text:span text:style-name="T5651"><text:s text:c="2"/></text:span><text:span text:style-name="T5652">本內容完全相同</text:span><text:span text:style-name="T5653"><text:s text:c="33"/></text:span><text:span text:style-name="T5654">印</text:span></text:p></draw:text-box><svg:title/><svg:desc/></draw:frame><draw:frame draw:id="id457" draw:style-name="a360" draw:name="Text Box 1634" svg:x="3.06314in" svg:y="8.34792in" svg:width="0.57837in" svg:height="0.42569in" style:rel-width="scale" style:rel-height="scale"><draw:text-box><text:p text:style-name="P5655">經辦員</text:p><text:p text:style-name="P5656">主管</text:p><text:p text:style-name="P5657"/></draw:text-box><svg:title/><svg:desc/></draw:frame><draw:g draw:name="Group 1635" draw:id="id460"><svg:title/><svg:desc/><draw:custom-shape svg:x="2.27433in" svg:y="8.10972in" svg:width="0.58534in" svg:height="0.56528in" draw:id="id458" draw:style-name="a362" draw:name="Oval 163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59" draw:style-name="a363" draw:name="Text Box 1637" svg:x="2.31614in" svg:y="8.23889in" svg:width="0.50172in" svg:height="0.27292in" style:rel-width="scale" style:rel-height="scale"><draw:text-box><text:p text:style-name="P5658">郵戳</text:p></draw:text-box><svg:title/><svg:desc/></draw:frame></draw:g><draw:frame draw:id="id461" draw:style-name="a364" draw:name="Text Box 1638" svg:x="1.04233in" svg:y="8.34722in" svg:width="0.2857in" svg:height="0.45069in" style:rel-width="scale" style:rel-height="scale"><draw:text-box><text:p text:style-name="P5659">正</text:p><text:p text:style-name="P5660">副</text:p><text:p text:style-name="P5661"/><text:p text:style-name="P5662"/><text:p text:style-name="P5663">正</text:p></draw:text-box><svg:title/><svg:desc/></draw:frame></draw:g><draw:g draw:name="Group 1639" draw:id="id467"><svg:title/><svg:desc/><draw:custom-shape svg:width="1.35417in" svg:height="5.27431in" draw:id="id463" draw:style-name="a365" draw:transform="translate(-0.67708in -2.63715in) rotate(-4.71239) translate(2.26806in 9.37049in)" draw:name="Rectangle 1640"><svg:title/><svg:desc/><draw:enhanced-geometry draw:type="non-primitive" svg:viewBox="0 0 21600 21600" draw:enhanced-path="M 0 0 L 21600 0 21600 21600 0 21600 Z N"/></draw:custom-shape><draw:frame draw:id="id464" draw:style-name="a366" draw:name="Text Box 1641" svg:x="0.13715in" svg:y="8.72083in" svg:width="4.72869in" svg:height="1.34444in" style:rel-width="scale" style:rel-height="scale"><draw:text-box><text:p text:style-name="P5664">一、存證信函需送交郵局辦理證明手續後始有效，自交寄之日起由郵局保存之副本，於三年期滿後銷燬之。</text:p><text:p text:style-name="P5665"><text:span text:style-name="T5666">二、在　　頁　　行第　　　格下</text:span><text:span text:style-name="T5667">塗改</text:span><text:span text:style-name="T5668">增刪</text:span><text:span text:style-name="T5669">　　字 <text:s text:c="6"/></text:span><text:span text:style-name="T5670">印</text:span><text:span text:style-name="T5671">(</text:span><text:span text:style-name="T5672">如有修改應填註本欄並蓋用</text:span><text:span text:style-name="T5673">寄件人印章，但塗改增刪</text:span><text:span text:style-name="T5674">)</text:span></text:p><text:p text:style-name="P5675"><text:span text:style-name="T5676">　　　　　　　　　　　　　　　　　　　　　　　　　　　 <text:s/></text:span><text:span text:style-name="T5677">每頁至多不得逾二十字。</text:span></text:p><text:p text:style-name="P5678"><text:span text:style-name="T5679">三、每件一式三份，用不脫色筆或打字機複寫，或書寫後複印、影印，每格限書一字，色澤明顯、字跡端正。</text:span></text:p></draw:text-box><svg:title/><svg:desc/></draw:frame><draw:custom-shape svg:width="1.35417in" svg:height="0.3958in" draw:id="id465" draw:style-name="a367" draw:transform="translate(-0.67708in -0.1979in) rotate(-4.71239) translate(-0.17155in 9.37083in)" draw:name="Rectangle 1642"><svg:title/><svg:desc/><draw:enhanced-geometry draw:type="non-primitive" svg:viewBox="0 0 21600 21600" draw:enhanced-path="M 0 0 L 21600 0 21600 21600 0 21600 Z N"/></draw:custom-shape><draw:frame draw:id="id466" draw:style-name="a368" draw:name="Text Box 1643" svg:x="-0.2921in" svg:y="8.67708in" svg:width="0.34145in" svg:height="1.33542in" style:rel-width="scale" style:rel-height="scale"><draw:text-box><text:p text:style-name="P5680">備</text:p><text:p text:style-name="P5681">註</text:p></draw:text-box><svg:title/><svg:desc/></draw:frame></draw:g></draw:g></draw:g><draw:g draw:name="Group 1644" draw:id="id482"><svg:title/><svg:desc/><draw:g draw:name="Group 1645" draw:id="id474"><svg:title/><svg:desc/><draw:custom-shape svg:width="1.99792in" svg:height="2.2375in" draw:id="id470" draw:style-name="a369" draw:transform="translate(-0.99896in -1.11875in) rotate(-4.71239) translate(0.74896in 1.23403in)" draw:name="Rectangle 1646"><svg:title/><svg:desc/><draw:enhanced-geometry draw:type="non-primitive" svg:viewBox="0 0 21600 21600" draw:enhanced-path="M 0 0 L 21600 0 21600 21600 0 21600 Z N"/></draw:custom-shape><draw:frame draw:id="id471" draw:style-name="a370" draw:name="Text Box 1647" svg:x="-0.31574in" svg:y="1.13958in" svg:width="2.0987in" svg:height="0.34514in" style:rel-width="scale" style:rel-height="scale"><draw:text-box><text:p text:style-name="P5682">存證信函第<text:tab/>號</text:p></draw:text-box><svg:title/><svg:desc/></draw:frame><draw:frame draw:id="id472" draw:style-name="a371" draw:name="Text Box 1648" svg:x="1.01156in" svg:y="0.47014in" svg:width="0.78815in" svg:height="0.38958in" style:rel-width="scale" style:rel-height="scale"><draw:text-box><text:p text:style-name="P5683">郵<text:s text:c="2"/>局</text:p></draw:text-box><svg:title/><svg:desc/></draw:frame><draw:frame draw:id="id473" draw:style-name="a372" draw:name="Text Box 1649" svg:x="-0.27738in" svg:y="0.48542in" svg:width="1.32102in" svg:height="0.37431in" style:rel-width="scale" style:rel-height="scale"><draw:text-box><text:p text:style-name="P5684"/></draw:text-box><svg:title/><svg:desc/></draw:frame></draw:g><draw:g draw:name="Group 1650" draw:id="id477"><svg:title/><svg:desc/><draw:custom-shape svg:width="1.99375in" svg:height="4.69236in" draw:id="id475" draw:style-name="a373" draw:transform="translate(-0.99687in -2.34618in) rotate(-4.71239) translate(4.21562in 1.2316in)" draw:name="Rectangle 1651"><svg:title/><svg:desc/><draw:enhanced-geometry draw:type="non-primitive" svg:viewBox="0 0 21600 21600" draw:enhanced-path="M 0 0 L 21600 0 21600 21600 0 21600 Z N"/></draw:custom-shape><draw:frame draw:id="id476" draw:style-name="a374" draw:name="Text Box 1652" svg:x="1.89028in" svg:y="0.23472in" svg:width="4.625in" svg:height="2.01944in" style:rel-width="scale" style:rel-height="scale"><draw:text-box><text:p text:style-name="P5685">〈寄件人如為機關、團體、學校、公司、商號請加蓋單位圖章及法定代理人簽名或蓋章〉</text:p><text:p text:style-name="P5686"><text:span text:style-name="T5687"><text:tab/></text:span><text:span text:style-name="T5688">姓名</text:span><text:span text:style-name="T5689">:</text:span><text:span text:style-name="T5690"><text:tab/></text:span><text:span text:style-name="T5691">印</text:span></text:p><text:p text:style-name="P5692">一、寄件人<text:s text:c="3"/></text:p><text:p text:style-name="P5693"><text:tab/>詳細地址：</text:p><text:p text:style-name="P5694"><text:tab/>姓名：</text:p><text:p text:style-name="P5695">二、收件人</text:p><text:p text:style-name="P5696"><text:tab/>詳細地址：</text:p><text:p text:style-name="P5697"><text:span text:style-name="T5698">三、</text:span><text:span text:style-name="T5699">副　本</text:span><text:span text:style-name="T5700">收件人</text:span><text:span text:style-name="T5701"><text:tab/></text:span><text:span text:style-name="T5702">姓名：</text:span></text:p><text:p text:style-name="P5703"><text:tab/>詳細地址：</text:p><text:p text:style-name="P5704">（本欄姓名、地址不敷填寫時，請另紙聯記）</text:p><text:p text:style-name="內文"/></draw:text-box><svg:title/><svg:desc/></draw:frame></draw:g><draw:g draw:name="Group 1653" draw:id="id480"><svg:title/><svg:desc/><draw:frame draw:id="id478" draw:style-name="a375" draw:name="Text Box 1654" svg:x="-0.98472in" svg:y="0.35972in" svg:width="0.63542in" svg:height="0.53264in" style:rel-width="scale" style:rel-height="scale"><draw:text-box><text:p text:style-name="P5705">正</text:p><text:p text:style-name="內文">副</text:p></draw:text-box><svg:title/><svg:desc/></draw:frame><draw:frame draw:id="id479" draw:style-name="a376" draw:name="Text Box 1655" svg:x="-0.84444in" svg:y="0.6125in" svg:width="0.40625in" svg:height="0.31389in" style:rel-width="scale" style:rel-height="scale"><draw:text-box><text:p text:style-name="內文">本</text:p></draw:text-box><svg:title/><svg:desc/></draw:frame></draw:g><draw:custom-shape svg:x="1.01528in" svg:y="-0.29028in" svg:width="3.75in" svg:height="0.525in" draw:id="id481" draw:style-name="a377" draw:name="Rectangle 1656"><svg:title/><svg:desc/><text:p text:style-name="P5706"><text:span text:style-name="T5707">郵局存證信函用紙</text:span></text:p><draw:enhanced-geometry draw:type="non-primitive" svg:viewBox="0 0 21600 21600" draw:enhanced-path="M 0 0 L 21600 0 21600 21600 0 21600 Z N"/></draw:custom-shape></draw:g></draw:g><draw:g draw:name="Group 1657" draw:id="id486"><svg:title/><svg:desc/><draw:custom-shape svg:x="1.14028in" svg:y="10.08472in" svg:width="0.875in" svg:height="0.97569in" draw:id="id484" draw:style-name="a379" draw:name="Oval 165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85" draw:style-name="a380" draw:name="Text Box 1659" svg:x="1.18889in" svg:y="10.43056in" svg:width="0.75in" svg:height="0.25in" style:rel-width="scale" style:rel-height="scale"><draw:text-box><text:p text:style-name="P5708">騎縫郵戳</text:p></draw:text-box><svg:title/><svg:desc/></draw:frame></draw:g></draw:g><draw:frame draw:id="id488" draw:style-name="a381" draw:name="Text Box 1660" svg:x="0in" svg:y="2.625in" svg:width="6.70417in" svg:height="4.74653in" style:rel-width="scale" style:rel-height="scale"><draw:text-box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全真古印體" svg:font-family="全真古印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entury Gothic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2" style:default-outline-level="2">
      <style:paragraph-properties fo:margin-top="0.0347in" fo:line-height="0.3333in"/>
      <style:text-properties fo:hyphenate="false"/>
    </style:style>
    <style:style style:name="規劃報告一" style:display-name="規劃報告一" style:family="paragraph" style:parent-style-name="標題1" style:default-outline-level="1">
      <style:paragraph-properties fo:margin-top="0.0347in" fo:margin-bottom="0in" fo:line-height="0.3333in"/>
      <style:text-properties fo:font-size="18pt" style:font-size-asian="18pt" style:font-size-complex="18pt" fo:hyphenate="false"/>
    </style:style>
    <style:style style:name="新樣式1" style:display-name="新樣式1" style:family="paragraph" style:parent-style-name="標題1" style:default-outline-level="1">
      <style:paragraph-properties fo:margin-top="0in" fo:margin-bottom="0in" fo:line-height="0.3333in" fo:margin-left="0.1388in" fo:text-indent="-0.1388in">
        <style:tab-stops/>
      </style:paragraph-properties>
      <style:text-properties fo:font-size="14pt" style:font-size-asian="14pt" fo:hyphenate="false"/>
    </style:style>
    <style:style style:name="新標題一" style:display-name="新標題一" style:family="paragraph" style:parent-style-name="內文" style:default-outline-level="4">
      <style:paragraph-properties fo:text-align="center" fo:line-height="0.3333in"/>
      <style:text-properties style:font-name="全真古印體" style:font-name-asian="全真古印體" fo:font-size="18pt" style:font-size-asian="18pt" style:font-size-complex="18pt" fo:hyphenate="false"/>
    </style:style>
    <style:style style:name="新標題二" style:display-name="新標題二" style:family="paragraph" style:parent-style-name="內文" style:default-outline-level="4">
      <style:paragraph-properties fo:margin-top="0.125in" fo:line-height="0.3333in"/>
      <style:text-properties style:font-name="標楷體" fo:font-size="14pt" style:font-size-asian="14pt" fo:hyphenate="false"/>
    </style:style>
    <style:style style:name="目錄1" style:display-name="目錄 1" style:family="paragraph" style:parent-style-name="新標題一" style:next-style-name="內文" style:auto-update="true" style:default-outline-level="4"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新標題二" style:next-style-name="內文" style:auto-update="true" style:default-outline-level="4">
      <style:paragraph-properties fo:margin-top="0in"/>
      <style:text-properties fo:font-variant="small-caps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style:font-name="Times New Roman" fo:letter-spacing="0.0708in" fo:font-size="14pt" style:font-size-asian="14pt" style:font-size-complex="10pt" fo:hyphenate="false"/>
    </style:style>
    <style:style style:name="頁首字元" style:display-name="頁首 字元" style:family="text">
      <style:text-properties style:font-name="Century Gothic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entury Gothic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17" draw:display-name="SysDot" draw:style="rect" draw:dots1="1" draw:dots1-length="0.01042in" draw:dots2="0" draw:dots2-length="0in" draw:distance="0.01042in"/>
    <draw:stroke-dash draw:name="a75" draw:display-name="SysDot" draw:style="rect" draw:dots1="1" draw:dots1-length="0.01042in" draw:dots2="0" draw:dots2-length="0in" draw:distance="0.01042in"/>
    <draw:stroke-dash draw:name="a155" draw:display-name="SysDot" draw:style="rect" draw:dots1="1" draw:dots1-length="0.01042in" draw:dots2="0" draw:dots2-length="0in" draw:distance="0.01042in"/>
    <draw:stroke-dash draw:name="a193" draw:display-name="SysDot" draw:style="rect" draw:dots1="1" draw:dots1-length="0.01042in" draw:dots2="0" draw:dots2-length="0in" draw:distance="0.01042in"/>
    <draw:stroke-dash draw:name="a226" draw:display-name="SysDot" draw:style="rect" draw:dots1="1" draw:dots1-length="0.01042in" draw:dots2="0" draw:dots2-length="0in" draw:distance="0.01042in"/>
    <draw:stroke-dash draw:name="a79" draw:display-name="SysDot" draw:style="rect" draw:dots1="1" draw:dots1-length="0.01042in" draw:dots2="0" draw:dots2-length="0in" draw:distance="0.01042in"/>
    <draw:stroke-dash draw:name="a264" draw:display-name="SysDot" draw:style="rect" draw:dots1="1" draw:dots1-length="0.01042in" draw:dots2="0" draw:dots2-length="0in" draw:distance="0.01042in"/>
    <draw:stroke-dash draw:name="a269" draw:display-name="SysDot" draw:style="rect" draw:dots1="1" draw:dots1-length="0.01042in" draw:dots2="0" draw:dots2-length="0in" draw:distance="0.01042in"/>
    <draw:stroke-dash draw:name="a378" draw:display-name="SysDot" draw:style="rect" draw:dots1="1" draw:dots1-length="0.01042in" draw:dots2="0" draw:dots2-length="0in" draw:distance="0.01042in"/>
    <draw:stroke-dash draw:name="a323" draw:display-name="SysDot" draw:style="rect" draw:dots1="1" draw:dots1-length="0.01042in" draw:dots2="0" draw:dots2-length="0in" draw:distance="0.01042in"/>
    <draw:stroke-dash draw:name="a361" draw:display-name="SysDot" draw:style="rect" draw:dots1="1" draw:dots1-length="0.01042in" draw:dots2="0" draw:dots2-length="0in" draw:distance="0.01042in"/>
    <draw:stroke-dash draw:name="a188" draw:display-name="SysDot" draw:style="rect" draw:dots1="1" draw:dots1-length="0.01042in" draw:dots2="0" draw:dots2-length="0in" draw:distance="0.01042in"/>
    <draw:stroke-dash draw:name="a17" draw:display-name="SysDot" draw:style="rect" draw:dots1="1" draw:dots1-length="0.01042in" draw:dots2="0" draw:dots2-length="0in" draw:distance="0.01042in"/>
    <draw:stroke-dash draw:name="a133" draw:display-name="SysDot" draw:style="rect" draw:dots1="1" draw:dots1-length="0.01042in" draw:dots2="0" draw:dots2-length="0in" draw:distance="0.01042in"/>
    <draw:stroke-dash draw:name="a171" draw:display-name="SysDot" draw:style="rect" draw:dots1="1" draw:dots1-length="0.01042in" draw:dots2="0" draw:dots2-length="0in" draw:distance="0.01042in"/>
    <draw:stroke-dash draw:name="a95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209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  <draw:stroke-dash draw:name="a247" draw:display-name="SysDot" draw:style="rect" draw:dots1="1" draw:dots1-length="0.01042in" draw:dots2="0" draw:dots2-length="0in" draw:distance="0.01042in"/>
    <draw:stroke-dash draw:name="a285" draw:display-name="SysDot" draw:style="rect" draw:dots1="1" draw:dots1-length="0.01042in" draw:dots2="0" draw:dots2-length="0in" draw:distance="0.01042in"/>
    <draw:stroke-dash draw:name="a231" draw:display-name="SysDot" draw:style="rect" draw:dots1="1" draw:dots1-length="0.01042in" draw:dots2="0" draw:dots2-length="0in" draw:distance="0.01042in"/>
    <draw:stroke-dash draw:name="a302" draw:display-name="SysDot" draw:style="rect" draw:dots1="1" draw:dots1-length="0.01042in" draw:dots2="0" draw:dots2-length="0in" draw:distance="0.01042in"/>
    <draw:stroke-dash draw:name="a340" draw:display-name="SysDot" draw:style="rect" draw:dots1="1" draw:dots1-length="0.01042in" draw:dots2="0" draw:dots2-length="0in" draw:distance="0.01042in"/>
    <draw:stroke-dash draw:name="a112" draw:display-name="SysDot" draw:style="rect" draw:dots1="1" draw:dots1-length="0.01042in" draw:dots2="0" draw:dots2-length="0in" draw:distance="0.01042in"/>
    <draw:stroke-dash draw:name="a307" draw:display-name="SysDot" draw:style="rect" draw:dots1="1" draw:dots1-length="0.01042in" draw:dots2="0" draw:dots2-length="0in" draw:distance="0.01042in"/>
    <draw:stroke-dash draw:name="a150" draw:display-name="SysDot" draw:style="rect" draw:dots1="1" draw:dots1-length="0.01042in" draw:dots2="0" draw:dots2-length="0in" draw:distance="0.01042in"/>
    <draw:stroke-dash draw:name="a345" draw:display-name="SysDot" draw:style="rect" draw:dots1="1" draw:dots1-length="0.01042in" draw:dots2="0" draw:dots2-length="0in" draw:distance="0.01042in"/>
    <draw:stroke-dash draw:name="a3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存證信函格式</dc:title>
    <dc:description>存證信函</dc:description>
    <dc:subject>存證信函格式</dc:subject>
    <meta:keyword>存證信函</meta:keyword>
    <meta:initial-creator>中華郵政股份有限公司</meta:initial-creator>
    <dc:creator>郭雪節</dc:creator>
    <meta:creation-date>2021-06-28T00:50:00Z</meta:creation-date>
    <dc:date>2021-06-28T00:50:00Z</dc:date>
    <meta:print-date>2018-06-28T03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" meta:character-count="23" meta:row-count="1" meta:non-whitespace-character-count="21"/>
  </office:meta>
</office:document-meta>
</file>