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272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1pt"/>
    </style:style>
    <style:style style:name="P5" style:parent-style-name="內文" style:family="paragraph">
      <style:text-properties style:font-name-asian="標楷體" fo:font-size="16pt" style:font-size-asian="16pt" style:font-size-complex="11pt"/>
    </style:style>
    <style:style style:name="P6" style:parent-style-name="內文" style:family="paragraph">
      <style:text-properties style:font-name-asian="標楷體" fo:font-size="16pt" style:font-size-asian="16pt" style:font-size-complex="11pt"/>
    </style:style>
    <style:style style:name="P7" style:parent-style-name="內文" style:family="paragraph">
      <style:text-properties style:font-name-asian="標楷體" fo:font-size="16pt" style:font-size-asian="16pt" style:font-size-complex="11pt"/>
    </style:style>
    <style:style style:name="P8" style:parent-style-name="內文" style:family="paragraph">
      <style:text-properties style:font-name-asian="標楷體" fo:font-size="16pt" style:font-size-asian="16pt" style:font-size-complex="11pt"/>
    </style:style>
    <style:style style:name="P9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10" style:parent-style-name="內文" style:family="paragraph">
      <style:text-properties style:font-name-asian="標楷體" fo:font-size="16pt" style:font-size-asian="16pt" style:font-size-complex="11pt"/>
    </style:style>
    <style:style style:name="P11" style:parent-style-name="內文" style:family="paragraph">
      <style:text-properties style:font-name-asian="標楷體" fo:font-size="16pt" style:font-size-asian="16pt" style:font-size-complex="11pt"/>
    </style:style>
    <style:style style:name="P12" style:parent-style-name="內文" style:family="paragraph">
      <style:text-properties style:font-name-asian="標楷體" fo:font-size="16pt" style:font-size-asian="16pt" style:font-size-complex="11pt"/>
    </style:style>
    <style:style style:name="P13" style:parent-style-name="內文" style:family="paragraph">
      <style:text-properties style:font-name-asian="標楷體" fo:font-size="16pt" style:font-size-asian="16pt" style:font-size-complex="11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6pt" style:font-size-asian="16pt" style:font-size-complex="11pt"/>
    </style:style>
    <style:style style:name="P16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17" style:parent-style-name="內文" style:family="paragraph">
      <style:text-properties style:font-name-asian="標楷體" fo:font-size="16pt" style:font-size-asian="16pt" style:font-size-complex="11pt"/>
    </style:style>
    <style:style style:name="P18" style:parent-style-name="內文" style:family="paragraph">
      <style:text-properties style:font-name-asian="標楷體" fo:font-size="16pt" style:font-size-asian="16pt" style:font-size-complex="11pt"/>
    </style:style>
    <style:style style:name="P19" style:parent-style-name="內文" style:family="paragraph">
      <style:text-properties style:font-name-asian="標楷體" fo:font-size="16pt" style:font-size-asian="16pt" style:font-size-complex="11pt"/>
    </style:style>
    <style:style style:name="P20" style:parent-style-name="內文" style:family="paragraph">
      <style:paragraph-properties fo:text-indent="0.4444in"/>
      <style:text-properties style:font-name-asian="標楷體" fo:font-size="16pt" style:font-size-asian="16pt" style:font-size-complex="11pt"/>
    </style:style>
    <style:style style:name="P21" style:parent-style-name="內文" style:family="paragraph">
      <style:paragraph-properties fo:text-indent="0.4444in"/>
      <style:text-properties style:font-name-asian="標楷體" fo:font-size="16pt" style:font-size-asian="16pt" style:font-size-complex="11pt"/>
    </style:style>
    <style:style style:name="P22" style:parent-style-name="內文" style:family="paragraph">
      <style:text-properties style:font-name-asian="標楷體" fo:font-size="16pt" style:font-size-asian="16pt" style:font-size-complex="11pt"/>
    </style:style>
    <style:style style:name="P23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24" style:parent-style-name="內文" style:family="paragraph">
      <style:text-properties style:font-name-asian="標楷體" fo:font-size="16pt" style:font-size-asian="16pt" style:font-size-complex="11pt"/>
    </style:style>
    <style:style style:name="P25" style:parent-style-name="內文" style:family="paragraph">
      <style:text-properties style:font-name-asian="標楷體" fo:font-size="16pt" style:font-size-asian="16pt" style:font-size-complex="11pt"/>
    </style:style>
    <style:style style:name="P26" style:parent-style-name="內文" style:family="paragraph">
      <style:text-properties style:font-name-asian="標楷體" fo:font-size="16pt" style:font-size-asian="16pt" style:font-size-complex="11pt"/>
    </style:style>
    <style:style style:name="P27" style:parent-style-name="內文" style:family="paragraph">
      <style:paragraph-properties fo:text-indent="0.4444in"/>
      <style:text-properties style:font-name-asian="標楷體" fo:font-size="16pt" style:font-size-asian="16pt" style:font-size-complex="11pt"/>
    </style:style>
    <style:style style:name="P28" style:parent-style-name="內文" style:family="paragraph">
      <style:paragraph-properties fo:text-indent="0.4444in"/>
      <style:text-properties style:font-name-asian="標楷體" fo:font-size="16pt" style:font-size-asian="16pt" style:font-size-complex="11pt"/>
    </style:style>
    <style:style style:name="P29" style:parent-style-name="內文" style:family="paragraph">
      <style:text-properties style:font-name-asian="標楷體" fo:font-size="16pt" style:font-size-asian="16pt" style:font-size-complex="11pt"/>
    </style:style>
    <style:style style:name="P3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31" style:parent-style-name="內文" style:family="paragraph">
      <style:text-properties style:font-name-asian="標楷體" fo:font-size="16pt" style:font-size-asian="16pt" style:font-size-complex="11pt"/>
    </style:style>
    <style:style style:name="P32" style:parent-style-name="內文" style:family="paragraph">
      <style:text-properties style:font-name-asian="標楷體" fo:font-size="16pt" style:font-size-asian="16pt" style:font-size-complex="11pt"/>
    </style:style>
    <style:style style:name="P33" style:parent-style-name="內文" style:family="paragraph">
      <style:text-properties style:font-name-asian="標楷體" fo:font-size="16pt" style:font-size-asian="16pt" style:font-size-complex="11pt"/>
    </style:style>
    <style:style style:name="P34" style:parent-style-name="內文" style:family="paragraph">
      <style:text-properties style:font-name-asian="標楷體" fo:font-size="16pt" style:font-size-asian="16pt" style:font-size-complex="11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6pt" style:font-size-asian="16pt" style:font-size-complex="11pt"/>
    </style:style>
    <style:style style:name="P3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38" style:parent-style-name="內文" style:family="paragraph">
      <style:text-properties style:font-name-asian="標楷體" fo:font-size="16pt" style:font-size-asian="16pt" style:font-size-complex="11pt"/>
    </style:style>
    <style:style style:name="P39" style:parent-style-name="內文" style:family="paragraph">
      <style:text-properties style:font-name-asian="標楷體" fo:font-size="16pt" style:font-size-asian="16pt" style:font-size-complex="11pt"/>
    </style:style>
    <style:style style:name="P40" style:parent-style-name="內文" style:family="paragraph">
      <style:text-properties style:font-name-asian="標楷體" fo:font-size="16pt" style:font-size-asian="16pt" style:font-size-complex="11pt"/>
    </style:style>
    <style:style style:name="P41" style:parent-style-name="內文" style:family="paragraph">
      <style:text-properties style:font-name-asian="標楷體" fo:font-size="16pt" style:font-size-asian="16pt" style:font-size-complex="11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6pt" style:font-size-asian="16pt" style:font-size-complex="11pt"/>
    </style:style>
    <style:style style:name="P4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45" style:parent-style-name="內文" style:family="paragraph">
      <style:text-properties style:font-name-asian="標楷體" fo:font-size="16pt" style:font-size-asian="16pt" style:font-size-complex="11pt"/>
    </style:style>
    <style:style style:name="P46" style:parent-style-name="內文" style:family="paragraph">
      <style:text-properties style:font-name-asian="標楷體" fo:font-size="16pt" style:font-size-asian="16pt" style:font-size-complex="11pt"/>
    </style:style>
    <style:style style:name="P47" style:parent-style-name="內文" style:family="paragraph">
      <style:text-properties style:font-name-asian="標楷體" fo:font-size="16pt" style:font-size-asian="16pt" style:font-size-complex="11pt"/>
    </style:style>
    <style:style style:name="P48" style:parent-style-name="內文" style:family="paragraph">
      <style:text-properties style:font-name-asian="標楷體" fo:font-size="16pt" style:font-size-asian="16pt" style:font-size-complex="11pt"/>
    </style:style>
    <style:style style:name="P49" style:parent-style-name="內文" style:family="paragraph">
      <style:text-properties style:font-name-asian="標楷體" fo:font-size="16pt" style:font-size-asian="16pt" style:font-size-complex="11pt"/>
    </style:style>
    <style:style style:name="P50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51" style:parent-style-name="內文" style:family="paragraph">
      <style:text-properties style:font-name-asian="標楷體" fo:font-size="16pt" style:font-size-asian="16pt" style:font-size-complex="11pt"/>
    </style:style>
    <style:style style:name="P52" style:parent-style-name="內文" style:family="paragraph">
      <style:text-properties style:font-name-asian="標楷體" fo:font-size="16pt" style:font-size-asian="16pt" style:font-size-complex="11pt"/>
    </style:style>
    <style:style style:name="P53" style:parent-style-name="內文" style:family="paragraph">
      <style:text-properties style:font-name-asian="標楷體" fo:font-size="16pt" style:font-size-asian="16pt" style:font-size-complex="11pt"/>
    </style:style>
    <style:style style:name="P54" style:parent-style-name="內文" style:family="paragraph">
      <style:text-properties style:font-name-asian="標楷體" fo:font-size="16pt" style:font-size-asian="16pt" style:font-size-complex="11pt"/>
    </style:style>
    <style:style style:name="P55" style:parent-style-name="內文" style:family="paragraph">
      <style:text-properties style:font-name-asian="標楷體" fo:font-size="18pt" style:font-size-asian="18pt"/>
    </style:style>
    <style:style style:name="P56" style:parent-style-name="內文" style:family="paragraph">
      <style:text-properties style:font-name-asian="標楷體" fo:font-size="16pt" style:font-size-asian="16pt" style:font-size-complex="11pt"/>
    </style:style>
    <style:style style:name="P57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58" style:parent-style-name="內文" style:family="paragraph">
      <style:text-properties style:font-name-asian="標楷體" fo:font-size="16pt" style:font-size-asian="16pt" style:font-size-complex="11pt"/>
    </style:style>
    <style:style style:name="P59" style:parent-style-name="內文" style:family="paragraph">
      <style:text-properties style:font-name-asian="標楷體" fo:font-size="16pt" style:font-size-asian="16pt" style:font-size-complex="11pt"/>
    </style:style>
    <style:style style:name="P60" style:parent-style-name="內文" style:family="paragraph">
      <style:text-properties style:font-name-asian="標楷體" fo:font-size="16pt" style:font-size-asian="16pt" style:font-size-complex="11pt"/>
    </style:style>
    <style:style style:name="P61" style:parent-style-name="內文" style:family="paragraph">
      <style:text-properties style:font-name-asian="標楷體" fo:font-size="16pt" style:font-size-asian="16pt" style:font-size-complex="11pt"/>
    </style:style>
    <style:style style:name="P62" style:parent-style-name="內文" style:family="paragraph">
      <style:text-properties style:font-name-asian="標楷體" fo:font-size="18pt" style:font-size-asian="18pt"/>
    </style:style>
    <style:style style:name="P63" style:parent-style-name="內文" style:family="paragraph">
      <style:text-properties style:font-name-asian="標楷體" fo:font-size="16pt" style:font-size-asian="16pt" style:font-size-complex="11pt"/>
    </style:style>
    <style:style style:name="P64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65" style:parent-style-name="內文" style:family="paragraph">
      <style:text-properties style:font-name-asian="標楷體" fo:font-size="16pt" style:font-size-asian="16pt" style:font-size-complex="11pt"/>
    </style:style>
    <style:style style:name="P66" style:parent-style-name="內文" style:family="paragraph">
      <style:text-properties style:font-name-asian="標楷體" fo:font-size="16pt" style:font-size-asian="16pt" style:font-size-complex="11pt"/>
    </style:style>
    <style:style style:name="P67" style:parent-style-name="內文" style:family="paragraph">
      <style:text-properties style:font-name-asian="標楷體" fo:font-size="16pt" style:font-size-asian="16pt" style:font-size-complex="11pt"/>
    </style:style>
    <style:style style:name="P68" style:parent-style-name="內文" style:family="paragraph">
      <style:text-properties style:font-name-asian="標楷體" fo:font-size="16pt" style:font-size-asian="16pt" style:font-size-complex="11pt"/>
    </style:style>
    <style:style style:name="P69" style:parent-style-name="內文" style:family="paragraph">
      <style:text-properties style:font-name-asian="標楷體" fo:font-size="18pt" style:font-size-asian="18pt"/>
    </style:style>
    <style:style style:name="P70" style:parent-style-name="內文" style:family="paragraph">
      <style:text-properties style:font-name-asian="標楷體" fo:font-size="16pt" style:font-size-asian="16pt" style:font-size-complex="11pt"/>
    </style:style>
    <style:style style:name="P71" style:parent-style-name="內文" style:family="paragraph">
      <style:paragraph-properties>
        <style:tab-stops>
          <style:tab-stop style:type="left" style:position="3.3333in"/>
        </style:tab-stops>
      </style:paragraph-properties>
      <style:text-properties style:font-name-asian="標楷體" fo:font-size="16pt" style:font-size-asian="16pt" style:font-size-complex="11pt"/>
    </style:style>
    <style:style style:name="P72" style:parent-style-name="內文" style:family="paragraph">
      <style:text-properties style:font-name-asian="標楷體" fo:font-size="16pt" style:font-size-asian="16pt" style:font-size-complex="11pt"/>
    </style:style>
    <style:style style:name="P73" style:parent-style-name="內文" style:family="paragraph">
      <style:text-properties style:font-name-asian="標楷體" fo:font-size="16pt" style:font-size-asian="16pt" style:font-size-complex="11pt"/>
    </style:style>
    <style:style style:name="P74" style:parent-style-name="內文" style:family="paragraph">
      <style:text-properties style:font-name-asian="標楷體" fo:font-size="16pt" style:font-size-asian="16pt" style:font-size-complex="11pt"/>
    </style:style>
    <style:style style:name="P75" style:parent-style-name="內文" style:family="paragraph">
      <style:text-properties style:font-name-asian="標楷體" fo:font-size="16pt" style:font-size-asian="16pt" style:font-size-complex="11pt"/>
    </style:style>
    <style:style style:name="P76" style:parent-style-name="內文" style:family="paragraph">
      <style:text-properties style:font-name-asian="標楷體" fo:font-size="18pt" style:font-size-asian="18pt"/>
    </style:style>
    <style:style style:name="P77" style:parent-style-name="內文" style:family="paragraph">
      <style:text-properties style:font-name-asian="標楷體" fo:font-size="18pt" style:font-size-asian="18pt"/>
    </style:style>
    <style:style style:name="P78" style:parent-style-name="內文" style:family="paragraph">
      <style:text-properties style:font-name-asian="標楷體" fo:font-size="18pt" style:font-size-asian="18pt"/>
    </style:style>
    <style:style style:name="P7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2" style:parent-style-name="內文" style:family="paragraph">
      <style:text-properties style:font-name-asian="標楷體" fo:font-size="14pt" style:font-size-asian="14pt" style:font-size-complex="10.5pt"/>
    </style:style>
    <style:style style:name="P83" style:parent-style-name="內文" style:family="paragraph">
      <style:text-properties style:font-name-asian="標楷體" fo:font-size="14pt" style:font-size-asian="14pt" style:font-size-complex="10.5pt"/>
    </style:style>
    <style:style style:name="P84" style:parent-style-name="內文" style:family="paragraph">
      <style:text-properties style:font-name-asian="標楷體" fo:font-size="14pt" style:font-size-asian="14pt" style:font-size-complex="10.5pt"/>
    </style:style>
    <style:style style:name="P85" style:parent-style-name="內文" style:family="paragraph">
      <style:text-properties style:font-name-asian="標楷體" fo:font-size="14pt" style:font-size-asian="14pt" style:font-size-complex="10.5pt"/>
    </style:style>
    <style:style style:name="P86" style:parent-style-name="內文" style:family="paragraph">
      <style:text-properties style:font-name-asian="標楷體" fo:font-size="14pt" style:font-size-asian="14pt" style:font-size-complex="10.5pt"/>
    </style:style>
    <style:style style:name="T87" style:parent-style-name="預設段落字型" style:family="text">
      <style:text-properties style:font-name-asian="標楷體" fo:font-size="14pt" style:font-size-asian="14pt" style:font-size-complex="10.5pt"/>
    </style:style>
    <style:style style:name="T88" style:parent-style-name="預設段落字型" style:family="text">
      <style:text-properties style:font-name-asian="標楷體" fo:font-size="14pt" style:font-size-asian="14pt" style:font-size-complex="10.5pt"/>
    </style:style>
    <style:style style:name="T89" style:parent-style-name="預設段落字型" style:family="text">
      <style:text-properties style:font-name-asian="標楷體" fo:font-size="14pt" style:font-size-asian="14pt" style:font-size-complex="10.5pt"/>
    </style:style>
    <style:style style:name="T90" style:parent-style-name="預設段落字型" style:family="text">
      <style:text-properties style:font-name-asian="標楷體" fo:font-size="14pt" style:font-size-asian="14pt" style:font-size-complex="10.5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4pt" style:font-size-asian="14pt" style:font-size-complex="10.5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P94" style:parent-style-name="內文" style:family="paragraph">
      <style:text-properties style:font-name-asian="標楷體" fo:font-size="14pt" style:font-size-asian="14pt" style:font-size-complex="10.5pt"/>
    </style:style>
    <style:style style:name="P95" style:parent-style-name="內文" style:family="paragraph">
      <style:text-properties style:font-name-asian="標楷體" fo:font-size="14pt" style:font-size-asian="14pt" style:font-size-complex="10.5pt"/>
    </style:style>
    <style:style style:name="P96" style:parent-style-name="內文" style:family="paragraph">
      <style:text-properties style:font-name-asian="標楷體" fo:font-size="18pt" style:font-size-asian="18pt"/>
    </style:style>
    <style:style style:name="P97" style:parent-style-name="內文" style:family="paragraph">
      <style:text-properties style:font-name-asian="標楷體" fo:font-size="18pt" style:font-size-asian="18pt"/>
    </style:style>
    <style:style style:name="P98" style:parent-style-name="內文" style:family="paragraph">
      <style:text-properties style:font-name-asian="標楷體" fo:font-size="18pt" style:font-size-asian="18pt"/>
    </style:style>
    <style:style style:name="P99" style:parent-style-name="內文" style:family="paragraph">
      <style:text-properties style:font-name-asian="標楷體" fo:font-size="18pt" style:font-size-asian="18pt"/>
    </style:style>
    <style:style style:name="P100" style:parent-style-name="內文" style:family="paragraph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6pt" style:font-size-asian="16pt" style:font-size-complex="11pt"/>
    </style:style>
    <style:style style:name="T109" style:parent-style-name="預設段落字型" style:family="text">
      <style:text-properties style:font-name-asian="標楷體" fo:font-size="16pt" style:font-size-asian="16pt" style:font-size-complex="11pt"/>
    </style:style>
    <style:style style:name="T110" style:parent-style-name="預設段落字型" style:family="text">
      <style:text-properties style:font-name-asian="標楷體" fo:font-size="16pt" style:font-size-asian="16pt" style:font-size-complex="11pt"/>
    </style:style>
    <style:style style:name="T111" style:parent-style-name="預設段落字型" style:family="text">
      <style:text-properties style:font-name-asian="標楷體" fo:font-size="16pt" style:font-size-asian="16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1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家事聲請狀</text:span><text:span text:style-name="T3">（聲請拋棄繼承准予備查事）</text:span></text:p>
      <text:p text:style-name="P4">被繼承人：<text:s text:c="11"/>身分證統一編號：</text:p>
      <text:p text:style-name="P5">　　　　　　　　　　<text:s/>生日：</text:p>
      <text:p text:style-name="P6">戶籍地址：</text:p>
      <text:p text:style-name="P7"/>
      <text:p text:style-name="P8">聲請人(即拋棄人)：<text:s text:c="10"/>身分證統一編號：</text:p>
      <text:p text:style-name="P9"><text:s text:c="28"/>生日：</text:p>
      <text:p text:style-name="P10">住<text:s text:c="11"/>址：</text:p>
      <text:p text:style-name="P11">聯<text:s text:c="2"/>絡<text:s text:c="2"/>電<text:s text:c="3"/>話：</text:p>
      <text:p text:style-name="P12"><text:s text:c="2"/>送達代收人：</text:p>
      <text:p text:style-name="P13"><text:s text:c="4"/>送達地址：</text:p>
      <text:p text:style-name="P14"/>
      <text:p text:style-name="P15">聲請人(即拋棄人)：<text:s text:c="10"/>身分證統一編號：</text:p>
      <text:p text:style-name="P16"><text:s text:c="28"/>生日：</text:p>
      <text:p text:style-name="P17">住<text:s text:c="11"/>址：</text:p>
      <text:p text:style-name="P18">聯<text:s text:c="2"/>絡<text:s/><text:s/>電<text:s text:c="3"/>話：</text:p>
      <text:p text:style-name="P19"><text:s text:c="2"/>送達代收人：</text:p>
      <text:p text:style-name="P20">送達地址：</text:p>
      <text:p text:style-name="P21"/>
      <text:p text:style-name="P22">聲請人(即拋棄人)：<text:s text:c="10"/>身分證統一編號：</text:p>
      <text:p text:style-name="P23"><text:s text:c="28"/>生日：</text:p>
      <text:p text:style-name="P24">住<text:s text:c="11"/>址：</text:p>
      <text:soft-page-break/>
      <text:p text:style-name="P25">聯<text:s text:c="2"/>絡<text:s text:c="2"/>電<text:s text:c="3"/>話：</text:p>
      <text:p text:style-name="P26"><text:s text:c="2"/>送達代收人：</text:p>
      <text:p text:style-name="P27">送達地址：</text:p>
      <text:p text:style-name="P28"/>
      <text:p text:style-name="P29">聲請人(即拋棄人)：<text:s text:c="10"/>身分證統一編號：</text:p>
      <text:p text:style-name="P30"><text:s text:c="28"/>生日：</text:p>
      <text:p text:style-name="P31">住<text:s text:c="11"/>址：</text:p>
      <text:p text:style-name="P32">聯<text:s text:c="2"/>絡<text:s text:c="2"/>電<text:s text:c="3"/>話：</text:p>
      <text:p text:style-name="P33"><text:s text:c="2"/>送達代收人：</text:p>
      <text:p text:style-name="P34"><text:s text:c="4"/>送達地址：</text:p>
      <text:p text:style-name="P35"/>
      <text:p text:style-name="P36">聲請人(即拋棄人)：<text:s text:c="8"/><text:s text:c="2"/>身分證統一編號：</text:p>
      <text:p text:style-name="P37"><text:s text:c="28"/>生日：</text:p>
      <text:p text:style-name="P38">住<text:s text:c="11"/>址：</text:p>
      <text:p text:style-name="P39">聯<text:s text:c="2"/>絡<text:s text:c="2"/>電<text:s text:c="3"/>話：</text:p>
      <text:p text:style-name="P40"><text:s text:c="2"/>送達代收人：</text:p>
      <text:p text:style-name="P41"><text:s text:c="4"/>送達地址：</text:p>
      <text:p text:style-name="P42"/>
      <text:p text:style-name="P43">聲請人(即拋棄人)：<text:s text:c="10"/>身分證統一編號：</text:p>
      <text:p text:style-name="P44"><text:s text:c="28"/>生日：</text:p>
      <text:p text:style-name="P45">住<text:s text:c="11"/>址：</text:p>
      <text:p text:style-name="P46">聯<text:s text:c="2"/>絡<text:s text:c="2"/>電<text:s text:c="3"/>話：</text:p>
      <text:soft-page-break/>
      <text:p text:style-name="P47"><text:s text:c="2"/>送達代收人：</text:p>
      <text:p text:style-name="P48"><text:s text:c="4"/>送達地址：</text:p>
      <text:p text:style-name="P49">聲請人(即拋棄人)：<text:s text:c="10"/>身分證統一編號：</text:p>
      <text:p text:style-name="P50"><text:s text:c="28"/>生日：</text:p>
      <text:p text:style-name="P51">住<text:s text:c="11"/>址：</text:p>
      <text:p text:style-name="P52">聯<text:s text:c="2"/>絡<text:s text:c="2"/>電<text:s text:c="3"/>話：</text:p>
      <text:p text:style-name="P53"><text:s text:c="2"/>送達代收人：</text:p>
      <text:p text:style-name="P54"><text:s text:c="4"/>送達地址：</text:p>
      <text:p text:style-name="P55"/>
      <text:p text:style-name="P56">聲請人(即拋棄人)：<text:s text:c="10"/>身分證統一編號：</text:p>
      <text:p text:style-name="P57"><text:s text:c="28"/>生日：</text:p>
      <text:p text:style-name="P58">住<text:s text:c="11"/>址：</text:p>
      <text:p text:style-name="P59">聯<text:s text:c="2"/>絡<text:s text:c="2"/>電<text:s text:c="3"/>話：</text:p>
      <text:p text:style-name="P60"><text:s text:c="2"/>送達代收人：</text:p>
      <text:p text:style-name="P61"><text:s text:c="4"/>送達地址：</text:p>
      <text:p text:style-name="P62"/>
      <text:p text:style-name="P63">聲請人(即拋棄人)：<text:s text:c="10"/>身分證統一編號：</text:p>
      <text:p text:style-name="P64"><text:s text:c="28"/>生日：</text:p>
      <text:p text:style-name="P65">住<text:s text:c="11"/>址：</text:p>
      <text:p text:style-name="P66">聯<text:s text:c="2"/>絡<text:s text:c="2"/>電<text:s text:c="3"/>話：</text:p>
      <text:p text:style-name="P67"><text:s text:c="2"/>送達代收人：</text:p>
      <text:p text:style-name="P68"><text:s text:c="4"/>送達地址：</text:p>
      <text:p text:style-name="P69"/>
      <text:p text:style-name="P70">聲請人(即拋棄人)：<text:s text:c="10"/>身分證統一編號：</text:p>
      <text:p text:style-name="P71"><text:s text:c="28"/>生日：</text:p>
      <text:p text:style-name="P72">住<text:s text:c="11"/>址：</text:p>
      <text:p text:style-name="P73">聯<text:s text:c="2"/>絡<text:s text:c="2"/>電<text:s text:c="3"/>話：</text:p>
      <text:p text:style-name="P74"><text:s text:c="2"/>送達代收人：</text:p>
      <text:p text:style-name="P75"><text:s text:c="4"/>送達地址：</text:p>
      <text:p text:style-name="P76"/>
      <text:p text:style-name="P77"/>
      <text:p text:style-name="P78">為聲請拋棄繼承權，請准予備查事：</text:p>
      <text:p text:style-name="P79">聲請人等為被繼承人<text:s text:c="9"/>之合法繼承人，被繼承人於民國<text:s text:c="5"/>年<text:s text:c="5"/>月<text:s text:c="6"/>日死亡，聲明人自<text:s text:c="3"/>年　　月　　　　　　　　日知悉得為繼承，聲請人自願拋棄繼承權，謹以此狀聲明自願拋棄繼承，除分別通知其他繼承人外，爰依法檢陳被繼承人除戶謄本、聲請人戶籍謄本<text:s text:c="7"/>份、繼承系統表、印鑑證明、繼承權拋棄通知書收據等文件，請准予備查。</text:p>
      <text:p text:style-name="P80">其他陳述事項：</text:p>
      <text:p text:style-name="P81"/>
      <text:p text:style-name="P82">證物：</text:p>
      <text:p text:style-name="P83">繼承系統表1件</text:p>
      <text:p text:style-name="P84">□戶籍謄本<text:s text:c="4"/>件</text:p>
      <text:p text:style-name="P85">□除戶謄本<text:s text:c="4"/>件</text:p>
      <text:soft-page-break/>
      <text:p text:style-name="P86">□印鑑證明書<text:s text:c="4"/>件</text:p>
      <text:p text:style-name="內文"><text:span text:style-name="T87">□</text:span><text:span text:style-name="T88">繼承權拋棄通知書</text:span><text:span text:style-name="T89"><text:s text:c="2"/></text:span><text:span text:style-name="T90">件</text:span><text:span text:style-name="T91">。</text:span></text:p>
      <text:p text:style-name="內文"><text:span text:style-name="T92">□為未成年子女利益拋棄之切結書</text:span><text:span text:style-name="T93">。</text:span></text:p>
      <text:p text:style-name="P94">□其他：</text:p>
      <text:p text:style-name="P95"/>
      <text:p text:style-name="P96"><text:s text:c="3"/><text:s text:c="2"/>謹<text:s text:c="3"/>狀</text:p>
      <text:p text:style-name="P97">臺灣花蓮地方法院家事法庭<text:s text:c="2"/>公鑒</text:p>
      <text:p text:style-name="P98"/>
      <text:p text:style-name="P99"/>
      <text:p text:style-name="P100">中<text:s text:c="5"/>華<text:s text:c="5"/>民<text:s text:c="5"/>國<text:s text:c="5"/>年<text:s text:c="8"/>月<text:s text:c="9"/>日</text:p>
      <text:p text:style-name="內文"><text:span text:style-name="T101">具</text:span><text:span text:style-name="T102"><text:s/></text:span><text:span text:style-name="T103">狀</text:span><text:span text:style-name="T104"><text:s/></text:span><text:span text:style-name="T105">人：</text:span><text:span text:style-name="T106"><text:s text:c="19"/></text:span><text:span text:style-name="T107"><text:s text:c="12"/></text:span><text:span text:style-name="T108"><text:s/>(</text:span><text:span text:style-name="T109">簽名</text:span><text:span text:style-name="T110">及</text:span><text:span text:style-name="T111">印鑑章</text:span><text:span text:style-name="T112">)</text:span></text:p>
      <text:p text:style-name="P113"/>
      <text:p text:style-name="內文"><text:span text:style-name="T11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為聲請拋棄繼承權，請准予備查事：</dc:title>
    <dc:description/>
    <dc:subject/>
    <meta:initial-creator>SuperXP</meta:initial-creator>
    <dc:creator>郭雪節</dc:creator>
    <meta:creation-date>2021-06-28T00:50:00Z</meta:creation-date>
    <dc:date>2021-06-28T00:50:00Z</dc:date>
    <meta:print-date>2020-09-16T06:56:00Z</meta:print-date>
    <meta:template xlink:href="Normal.dotm" xlink:type="simple"/>
    <meta:editing-cycles>2</meta:editing-cycles>
    <meta:editing-duration>PT0S</meta:editing-duration>
    <meta:user-defined meta:name="KSOProductBuildVer">2052-11.1.0.9999</meta:user-defined>
    <meta:document-statistic meta:page-count="5" meta:paragraph-count="3" meta:word-count="233" meta:character-count="1561" meta:row-count="11" meta:non-whitespace-character-count="1331"/>
  </office:meta>
</office:document-meta>
</file>