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為聲請補發<text:s/>准予備查函<text:s/>事：</text:p>
      <text:p text:style-name="內文"><text:span text:style-name="T2"><text:s text:c="44"/></text:span><text:span text:style-name="T3">股別：</text:span><text:span text:style-name="T4"><text:s text:c="6"/></text:span><text:span text:style-name="T5">股</text:span></text:p>
      <text:p text:style-name="P6">聲<text:s/>請<text:s/>人：<text:s text:c="24"/>身分證統一編號：</text:p>
      <text:p text:style-name="P7">住<text:s text:c="4"/>址：</text:p>
      <text:p text:style-name="P8">緣聲請人因<text:s text:c="17"/>事件，業經<text:s text:c="2"/>鈞院以<text:s text:c="4"/>____年度______字第______號准予備查在案，茲因聲請人不慎遺失，懇請<text:s text:c="2"/>鈞院賜予補發准予備查函乙份，以便應用，至感德便。</text:p>
      <text:p text:style-name="P9"/>
      <text:p text:style-name="P10"><text:s text:c="8"/>謹<text:s/>狀</text:p>
      <text:p text:style-name="內文"><text:span text:style-name="T11">臺灣花蓮</text:span><text:span text:style-name="T12">地方法院</text:span><text:span text:style-name="T13">家事法庭</text:span><text:span text:style-name="T14"><text:s text:c="2"/></text:span><text:span text:style-name="T15">公鑒</text:span></text:p>
      <text:p text:style-name="P16"/>
      <text:p text:style-name="P17">中<text:s text:c="7"/>華<text:s text:c="7"/>民<text:s text:c="7"/>國<text:s text:c="4"/><text:s/><text:s text:c="3"/>年<text:s text:c="6"/>月<text:s text:c="7"/>日</text:p>
      <text:p text:style-name="P18"><text:s text:c="21"/></text:p>
      <text:p text:style-name="P19"><text:s text:c="18"/>具<text:s/>狀<text:s/>人：<text:s text:c="25"/>(簽<text:s/>章)</text:p>
      <text:p text:style-name="P20"/>
      <text:p text:style-name="內文"><text:span text:style-name="T21"><text:s text:c="18"/></text:span><text:span text:style-name="T22">電話</text:span><text:span text:style-name="T23">(</text:span><text:span text:style-name="T24">行動</text:span><text:span text:style-name="T25">)</text:span><text:span text:style-name="T26">：</text:span><text:span text:style-name="T2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聲請補發裁定書、判決書、確定證明書正本事：</dc:title>
    <dc:description/>
    <dc:subject/>
    <meta:initial-creator>SuperXP</meta:initial-creator>
    <dc:creator>郭雪節</dc:creator>
    <meta:creation-date>2021-06-28T00:51:00Z</meta:creation-date>
    <dc:date>2021-06-28T00:51:00Z</dc:date>
    <meta:print-date>2010-12-24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