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1.2562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1.1701in"/>
    </style:style>
    <style:style style:name="TableColumn7" style:family="table-column">
      <style:table-column-properties style:column-width="0.602in"/>
    </style:style>
    <style:style style:name="TableColumn8" style:family="table-column">
      <style:table-column-properties style:column-width="1.3437in"/>
    </style:style>
    <style:style style:name="TableColumn9" style:family="table-column">
      <style:table-column-properties style:column-width="0.5263in"/>
    </style:style>
    <style:style style:name="TableColumn10" style:family="table-column">
      <style:table-column-properties style:column-width="1.4201in"/>
    </style:style>
    <style:style style:name="TableColumn11" style:family="table-column">
      <style:table-column-properties style:column-width="1.2375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1.1909in"/>
    </style:style>
    <style:style style:name="Table3" style:family="table">
      <style:table-properties style:width="9.7319in" fo:margin-left="0in" table:align="left"/>
    </style:style>
    <style:style style:name="TableRow14" style:family="table-row">
      <style:table-row-properties style:min-row-height="0.4243in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36" style:family="table-row">
      <style:table-row-properties style:min-row-height="0.4243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57" style:family="table-row">
      <style:table-row-properties style:min-row-height="0.4243in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78" style:family="table-row">
      <style:table-row-properties style:min-row-height="0.4243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99" style:family="table-row">
      <style:table-row-properties style:min-row-height="0.4243in"/>
    </style:style>
    <style:style style:name="TableCell1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fo:font-size="8pt" style:font-size-asian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20" style:family="table-row">
      <style:table-row-properties style:min-row-height="0.4243i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41" style:family="table-row">
      <style:table-row-properties style:min-row-height="0.4243i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fo:font-size="8pt" style:font-size-asian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62" style:family="table-row">
      <style:table-row-properties style:min-row-height="0.4243in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83" style:family="table-row">
      <style:table-row-properties style:min-row-height="0.4243in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fo:font-size="8pt" style:font-size-asian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04" style:family="table-row">
      <style:table-row-properties style:min-row-height="0.4243in"/>
    </style:style>
    <style:style style:name="TableCell2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25" style:family="table-row">
      <style:table-row-properties style:min-row-height="0.4243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233" style:parent-style-name="預設段落字型" style:family="text">
      <style:text-properties fo:font-size="8pt" style:font-size-asian="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46" style:family="table-row">
      <style:table-row-properties style:min-row-height="0.4243in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2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254" style:parent-style-name="預設段落字型" style:family="text">
      <style:text-properties fo:font-size="8pt" style:font-size-asian="8pt"/>
    </style:style>
    <style:style style:name="TableCell2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67" style:family="table-row">
      <style:table-row-properties style:min-row-height="0.4243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8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8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92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293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294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295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296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297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 fo:background-color="#FFFFFF"/>
    </style:style>
    <style:style style:name="P298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299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300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301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302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303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304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305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306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307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308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309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310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311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312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313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314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315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316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317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318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319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320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321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322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323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324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325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328" style:parent-style-name="預設段落字型" style:family="text">
      <style:text-properties fo:font-size="26pt" style:font-size-asian="26pt"/>
    </style:style>
    <style:style style:name="T329" style:parent-style-name="預設段落字型" style:family="text">
      <style:text-properties fo:font-size="26pt" style:font-size-asian="26pt"/>
    </style:style>
    <style:style style:name="T330" style:parent-style-name="預設段落字型" style:family="text">
      <style:text-properties fo:font-size="26pt" style:font-size-asian="26pt"/>
    </style:style>
    <style:style style:name="T331" style:parent-style-name="預設段落字型" style:family="text">
      <style:text-properties fo:font-size="26pt" style:font-size-asian="26pt"/>
    </style:style>
    <style:style style:name="T332" style:parent-style-name="預設段落字型" style:family="text">
      <style:text-properties fo:font-size="26pt" style:font-size-asian="26pt"/>
    </style:style>
    <style:style style:family="graphic" style:name="a86">
      <style:graphic-properties draw:fill="none" draw:stroke="solid" svg:stroke-width="0.01042in" svg:stroke-color="#000000" svg:stroke-opacity="100%" svg:stroke-linecap="butt"/>
    </style:style>
    <style:style style:family="graphic" style:name="a87">
      <style:graphic-properties draw:fill="none" draw:stroke="solid" svg:stroke-width="0.01042in" svg:stroke-color="#000000" svg:stroke-opacity="100%" svg:stroke-linecap="butt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8">
      <style:graphic-properties draw:fill="none" draw:stroke="solid" svg:stroke-width="0.01042in" svg:stroke-color="#000000" svg:stroke-opacity="100%" svg:stroke-linecap="butt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9">
      <style:graphic-properties draw:fill="none" draw:stroke="solid" svg:stroke-width="0.01042in" svg:stroke-color="#000000" svg:stroke-opacity="100%" svg:stroke-linecap="butt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7">
      <style:graphic-properties draw:fill="none" draw:stroke="solid" svg:stroke-width="0.01042in" svg:stroke-color="#000000" svg:stroke-opacity="100%" svg:stroke-linecap="butt"/>
    </style:style>
    <style:style style:family="graphic" style:name="a58">
      <style:graphic-properties draw:fill="none" draw:stroke="solid" svg:stroke-width="0.01042in" svg:stroke-color="#000000" svg:stroke-opacity="100%" svg:stroke-linecap="butt"/>
    </style:style>
    <style:style style:family="graphic" style:name="a20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59">
      <style:graphic-properties draw:fill="none" draw:stroke="solid" svg:stroke-width="0.01042in" svg:stroke-color="#000000" svg:stroke-opacity="100%" svg:stroke-linecap="butt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90">
      <style:graphic-properties draw:fill="none" draw:stroke="solid" svg:stroke-width="0.01042in" svg:stroke-color="#000000" svg:stroke-opacity="100%" svg:stroke-linecap="butt"/>
    </style:style>
    <style:style style:family="graphic" style:name="a91">
      <style:graphic-properties draw:fill="none" draw:stroke="solid" svg:stroke-width="0.01042in" svg:stroke-color="#000000" svg:stroke-opacity="100%" svg:stroke-linecap="butt"/>
    </style:style>
    <style:style style:family="graphic" style:name="a9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96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97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60">
      <style:graphic-properties draw:fill="none" draw:stroke="solid" svg:stroke-width="0.01042in" svg:stroke-color="#000000" svg:stroke-opacity="100%" svg:stroke-linecap="butt"/>
    </style:style>
    <style:style style:family="graphic" style:name="a61">
      <style:graphic-properties draw:fill="none" draw:stroke="solid" svg:stroke-width="0.01042in" svg:stroke-color="#000000" svg:stroke-opacity="100%" svg:stroke-linecap="butt"/>
    </style:style>
    <style:style style:family="graphic" style:name="a62">
      <style:graphic-properties draw:fill="none" draw:stroke="solid" svg:stroke-width="0.01042in" svg:stroke-color="#000000" svg:stroke-opacity="100%" svg:stroke-linecap="butt"/>
    </style:style>
    <style:style style:family="graphic" style:name="a63">
      <style:graphic-properties draw:fill="none" draw:stroke="solid" svg:stroke-width="0.01042in" svg:stroke-color="#000000" svg:stroke-opacity="100%" svg:stroke-linecap="butt"/>
    </style:style>
    <style:style style:family="graphic" style:name="a64">
      <style:graphic-properties draw:fill="none" draw:stroke="solid" svg:stroke-width="0.01042in" svg:stroke-color="#000000" svg:stroke-opacity="100%" svg:stroke-linecap="butt"/>
    </style:style>
    <style:style style:family="graphic" style:name="a0">
      <style:graphic-properties draw:fill="none" draw:stroke="solid" svg:stroke-width="0.01042in" svg:stroke-color="#000000" svg:stroke-opacity="100%" svg:stroke-linecap="butt"/>
    </style:style>
    <style:style style:family="graphic" style:name="a65">
      <style:graphic-properties draw:fill="none" draw:stroke="solid" svg:stroke-width="0.01042in" svg:stroke-color="#000000" svg:stroke-opacity="100%" svg:stroke-linecap="butt"/>
    </style:style>
    <style:style style:family="graphic" style:name="a1">
      <style:graphic-properties draw:fill="none" draw:stroke="solid" svg:stroke-width="0.01042in" svg:stroke-color="#000000" svg:stroke-opacity="100%" svg:stroke-linecap="butt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  <style:style style:family="graphic" style:name="a66">
      <style:graphic-properties draw:fill="none" draw:stroke="solid" svg:stroke-width="0.01042in" svg:stroke-color="#000000" svg:stroke-opacity="100%" svg:stroke-linecap="butt"/>
    </style:style>
    <style:style style:family="graphic" style:name="a3">
      <style:graphic-properties draw:fill="none" draw:stroke="solid" svg:stroke-width="0.01042in" svg:stroke-color="#000000" svg:stroke-opacity="100%" svg:stroke-linecap="butt"/>
    </style:style>
    <style:style style:family="graphic" style:name="a67">
      <style:graphic-properties draw:fill="none" draw:stroke="solid" svg:stroke-width="0.01042in" svg:stroke-color="#4a7ebb" svg:stroke-opacity="100%" svg:stroke-linecap="butt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none" draw:stroke="solid" svg:stroke-width="0.01042in" svg:stroke-color="#000000" svg:stroke-opacity="100%" svg:stroke-linecap="butt"/>
    </style:style>
    <style:style style:family="graphic" style:name="a4">
      <style:graphic-properties draw:fill="none" draw:stroke="solid" svg:stroke-width="0.01042in" svg:stroke-color="#000000" svg:stroke-opacity="100%" svg:stroke-linecap="butt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69">
      <style:graphic-properties draw:fill="none" draw:stroke="solid" svg:stroke-width="0.01042in" svg:stroke-color="#000000" svg:stroke-opacity="100%" svg:stroke-linecap="butt"/>
    </style:style>
    <style:style style:family="graphic" style:name="a5">
      <style:graphic-properties draw:fill="none" draw:stroke="solid" svg:stroke-width="0.01042in" svg:stroke-color="#000000" svg:stroke-opacity="100%" svg:stroke-linecap="butt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1042in" svg:stroke-color="#000000" svg:stroke-opacity="100%" svg:stroke-linecap="butt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7">
      <style:graphic-properties draw:fill="none" draw:stroke="solid" svg:stroke-width="0.01042in" svg:stroke-color="#000000" svg:stroke-opacity="100%" svg:stroke-linecap="butt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">
      <style:graphic-properties draw:fill="none" draw:stroke="solid" svg:stroke-width="0.01042in" svg:stroke-color="#000000" svg:stroke-opacity="100%" svg:stroke-linecap="butt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70">
      <style:graphic-properties draw:fill="none" draw:stroke="solid" svg:stroke-width="0.01042in" svg:stroke-color="#000000" svg:stroke-opacity="100%" svg:stroke-linecap="butt"/>
    </style:style>
    <style:style style:family="graphic" style:name="a71">
      <style:graphic-properties draw:fill="none" draw:stroke="solid" svg:stroke-width="0.01042in" svg:stroke-color="#000000" svg:stroke-opacity="100%" svg:stroke-linecap="butt"/>
    </style:style>
    <style:style style:family="graphic" style:name="a72">
      <style:graphic-properties draw:fill="none" draw:stroke="solid" svg:stroke-width="0.01042in" svg:stroke-color="#000000" svg:stroke-opacity="100%" svg:stroke-linecap="butt"/>
    </style:style>
    <style:style style:family="graphic" style:name="a73">
      <style:graphic-properties draw:fill="none" draw:stroke="solid" svg:stroke-width="0.01042in" svg:stroke-color="#000000" svg:stroke-opacity="100%" svg:stroke-linecap="butt"/>
    </style:style>
    <style:style style:family="graphic" style:name="a74">
      <style:graphic-properties draw:fill="none" draw:stroke="solid" svg:stroke-width="0.01042in" svg:stroke-color="#000000" svg:stroke-opacity="100%" svg:stroke-linecap="butt"/>
    </style:style>
    <style:style style:family="graphic" style:name="a75">
      <style:graphic-properties draw:fill="none" draw:stroke="solid" svg:stroke-width="0.01042in" svg:stroke-color="#000000" svg:stroke-opacity="100%" svg:stroke-linecap="butt"/>
    </style:style>
    <style:style style:family="graphic" style:name="a76">
      <style:graphic-properties draw:fill="none" draw:stroke="solid" svg:stroke-width="0.01042in" svg:stroke-color="#000000" svg:stroke-opacity="100%" svg:stroke-linecap="butt"/>
    </style:style>
    <style:style style:family="graphic" style:name="a77">
      <style:graphic-properties draw:fill="none" draw:stroke="solid" svg:stroke-width="0.01042in" svg:stroke-color="#000000" svg:stroke-opacity="100%" svg:stroke-linecap="butt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7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7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1">
      <style:graphic-properties draw:fill="none" draw:stroke="solid" svg:stroke-width="0.01042in" svg:stroke-color="#000000" svg:stroke-opacity="100%" svg:stroke-linecap="butt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2">
      <style:graphic-properties draw:fill="none" draw:stroke="solid" svg:stroke-width="0.01042in" svg:stroke-color="#000000" svg:stroke-opacity="100%" svg:stroke-linecap="butt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>
      <style:graphic-properties draw:fill="none" draw:stroke="solid" svg:stroke-width="0.01042in" svg:stroke-color="#000000" svg:stroke-opacity="100%" svg:stroke-linecap="butt"/>
    </style:style>
    <style:style style:family="graphic" style:name="a15">
      <style:graphic-properties draw:fill="none" draw:stroke="solid" svg:stroke-width="0.01042in" svg:stroke-color="#000000" svg:stroke-opacity="100%" svg:stroke-linecap="butt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8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85">
      <style:graphic-properties draw:fill="none" draw:stroke="solid" svg:stroke-width="0.01042in" svg:stroke-color="#000000" svg:stroke-opacity="100%" svg:stroke-linecap="butt"/>
    </style:style>
  </office:automatic-styles>
  <office:body>
    <office:text text:use-soft-page-breaks="true">
      <text:p text:style-name="P1">繼承系統表</text:p>
      <text:p text:style-name="P2">【請詳填被繼承人所有之親屬，若已亡故請於姓名後加註（歿）】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內文"><text:span text:style-name="T24"><draw:g draw:z-index="251681792" draw:name="群組 20" draw:id="id10" draw:style-name="a9" text:anchor-type="paragraph"><svg:title/><svg:desc/><draw:g draw:name="群組 14" draw:id="id7"><svg:title/><svg:desc/><draw:connector draw:type="standard" svg:x1="1.27778in" svg:y1="0.60417in" svg:x2="1.80556in" svg:y2="5.37639in" draw:id="id0" draw:style-name="a0" draw:name="肘形接點 2"><svg:title/><svg:desc/></draw:connector><draw:connector draw:type="standard" svg:x1="1.27778in" svg:y1="0.60417in" svg:x2="1.80556in" svg:y2="4.52083in" draw:id="id1" draw:style-name="a1" draw:name="肘形接點 3"><svg:title/><svg:desc/></draw:connector><draw:connector draw:type="standard" svg:x1="1.27778in" svg:y1="0.60417in" svg:x2="1.80556in" svg:y2="3.66667in" draw:id="id2" draw:style-name="a2" draw:name="肘形接點 4"><svg:title/><svg:desc/></draw:connector><draw:connector draw:type="standard" svg:x1="1.27778in" svg:y1="0.60417in" svg:x2="1.80556in" svg:y2="2.80556in" draw:id="id3" draw:style-name="a3" draw:name="肘形接點 5"><svg:title/><svg:desc/></draw:connector><draw:connector draw:type="standard" svg:x1="1.27778in" svg:y1="0.60417in" svg:x2="1.80556in" svg:y2="1.95833in" draw:id="id4" draw:style-name="a4" draw:name="肘形接點 6"><svg:title/><svg:desc/></draw:connector><draw:connector draw:type="standard" svg:x1="1.27778in" svg:y1="0.60417in" svg:x2="1.80556in" svg:y2="1.08472in" draw:id="id5" draw:style-name="a5" draw:name="肘形接點 7"><svg:title/><svg:desc/></draw:connector><draw:connector draw:type="standard" svg:x1="1.27778in" svg:y1="0.60417in" svg:x2="1.80556in" svg:y2="0.21528in" draw:id="id6" draw:style-name="a6" draw:name="肘形接點 13"><svg:title/><svg:desc/></draw:connector></draw:g><draw:connector draw:type="standard" svg:x1="0.33333in" svg:y1="0.43056in" svg:x2="1.27778in" svg:y2="0.60417in" draw:id="id8" draw:style-name="a7" draw:name="肘形接點 15"><svg:title/><svg:desc/></draw:connector><draw:connector draw:type="standard" svg:x1="0.33333in" svg:y1="0.85417in" svg:x2="1.27778in" svg:y2="0.60417in" draw:id="id9" draw:style-name="a8" draw:name="肘形接點 19"><svg:title/><svg:desc/></draw:connector></draw:g></text:span><text:span text:style-name="T25">配偶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子女</text:p>
          </table:table-cell>
          <table:table-cell table:style-name="TableCell30">
            <text:p text:style-name="P31">配偶</text:p>
          </table:table-cell>
          <table:table-cell table:style-name="TableCell32">
            <text:p text:style-name="內文"><text:span text:style-name="T33"><draw:connector draw:type="line" svg:x1="-0.07639in" svg:y1="0.21528in" svg:x2="0.42361in" svg:y2="0.21528in" draw:z-index="251682816" draw:id="id11" draw:style-name="a10" draw:name="直線接點 21" text:anchor-type="paragraph"><svg:title/><svg:desc/></draw:connector></text:span></text:p>
          </table:table-cell>
          <table:table-cell table:style-name="TableCell34">
            <text:p text:style-name="P35">孫子女</text:p>
          </table:table-cell>
        </table:table-row>
        <table:table-row table:style-name="TableRow36">
          <table:table-cell table:style-name="TableCell37">
            <text:p text:style-name="P38">祖父/母</text:p>
          </table:table-cell>
          <table:table-cell table:style-name="TableCell39">
            <text:p text:style-name="內文"><text:span text:style-name="T40"><draw:g draw:z-index="251668480" draw:name="群組 10" draw:id="id14" draw:style-name="a13" text:anchor-type="paragraph"><svg:title/><svg:desc/><draw:connector draw:type="standard" svg:x1="-0.06458in" svg:y1="0.22847in" svg:x2="0.44375in" svg:y2="0.65347in" draw:id="id12" draw:style-name="a11" draw:name="肘形接點 8"><svg:title/><svg:desc/></draw:connector><draw:connector draw:type="standard" svg:x1="-0.06458in" svg:y1="1.09514in" svg:x2="0.44375in" svg:y2="0.65347in" draw:id="id13" draw:style-name="a12" draw:name="肘形接點 9"><svg:title/><svg:desc/></draw:connector></draw:g>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父/母</text:p>
          </table:table-cell>
          <table:table-cell table:style-name="TableCell64">
            <text:p text:style-name="內文"><text:span text:style-name="T65"><draw:g draw:z-index="251672576" draw:name="群組 18" draw:id="id17" draw:style-name="a16" text:anchor-type="paragraph"><svg:title/><svg:desc/><draw:connector draw:type="standard" svg:x1="-0.06458in" svg:y1="4.09167in" svg:x2="0.51875in" svg:y2="0.18611in" draw:id="id15" draw:style-name="a14" draw:name="肘形接點 16"><svg:title/><svg:desc/></draw:connector><draw:connector draw:type="line" svg:x1="-0.06458in" svg:y1="0.18611in" svg:x2="0.24097in" svg:y2="0.18611in" draw:id="id16" draw:style-name="a15" draw:name="直線接點 17"><svg:title/><svg:desc/></draw:connector></draw:g></text:span></text:p>
          </table:table-cell>
          <table:table-cell table:style-name="TableCell66">
            <text:p text:style-name="內文"><text:span text:style-name="T67">被繼承人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子女</text:p>
          </table:table-cell>
          <table:table-cell table:style-name="TableCell72">
            <text:p text:style-name="P73">配偶</text:p>
          </table:table-cell>
          <table:table-cell table:style-name="TableCell74">
            <text:p text:style-name="內文"><text:span text:style-name="T75"><draw:connector draw:type="line" svg:x1="-0.07639in" svg:y1="0.22222in" svg:x2="0.42361in" svg:y2="0.22222in" draw:z-index="251683840" draw:id="id18" draw:style-name="a17" draw:name="直線接點 22" text:anchor-type="paragraph"><svg:title/><svg:desc/></draw:connector></text:span></text:p>
          </table:table-cell>
          <table:table-cell table:style-name="TableCell76">
            <text:p text:style-name="P77">孫子女</text:p>
          </table:table-cell>
        </table:table-row>
        <table:table-row table:style-name="TableRow78">
          <table:table-cell table:style-name="TableCell79">
            <text:p text:style-name="P80">祖母/父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內文"><text:span text:style-name="T107"><draw:connector draw:type="line" svg:x1="0.22431in" svg:y1="0.18125in" svg:x2="0.51597in" svg:y2="0.18125in" draw:z-index="251826176" draw:id="id19" draw:style-name="a18" draw:name="直接连接符 63" text:anchor-type="paragraph"><svg:title/><svg:desc/></draw:connector></text:span></text:p>
          </table:table-cell>
          <table:table-cell table:style-name="TableCell108">
            <text:p text:style-name="P109">兄弟姊妹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子女</text:p>
          </table:table-cell>
          <table:table-cell table:style-name="TableCell114">
            <text:p text:style-name="P115">配偶</text:p>
          </table:table-cell>
          <table:table-cell table:style-name="TableCell116">
            <text:p text:style-name="內文"><text:span text:style-name="T117"><draw:connector draw:type="line" svg:x1="-0.07639in" svg:y1="0.23333in" svg:x2="0.42361in" svg:y2="0.23333in" draw:z-index="251684864" draw:id="id20" draw:style-name="a19" draw:name="直線接點 23" text:anchor-type="paragraph"><svg:title/><svg:desc/></draw:connector></text:span></text:p>
          </table:table-cell>
          <table:table-cell table:style-name="TableCell118">
            <text:p text:style-name="P119">孫子女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內文"><text:span text:style-name="T149"><draw:connector draw:type="line" svg:x1="0.21597in" svg:y1="0.22708in" svg:x2="0.52431in" svg:y2="0.21875in" draw:z-index="251827200" draw:id="id21" draw:style-name="a20" draw:name="直接连接符 64" text:anchor-type="paragraph"><svg:title/><svg:desc/></draw:connector></text:span></text:p>
          </table:table-cell>
          <table:table-cell table:style-name="TableCell150">
            <text:p text:style-name="P151">兄弟姊妹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子女</text:p>
          </table:table-cell>
          <table:table-cell table:style-name="TableCell156">
            <text:p text:style-name="P157">配偶</text:p>
          </table:table-cell>
          <table:table-cell table:style-name="TableCell158">
            <text:p text:style-name="內文"><text:span text:style-name="T159"><draw:connector draw:type="line" svg:x1="-0.07639in" svg:y1="0.21806in" svg:x2="0.42361in" svg:y2="0.21806in" draw:z-index="251685888" draw:id="id22" draw:style-name="a21" draw:name="直線接點 24" text:anchor-type="paragraph"><svg:title/><svg:desc/></draw:connector></text:span></text:p>
          </table:table-cell>
          <table:table-cell table:style-name="TableCell160">
            <text:p text:style-name="P161">孫子女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內文"><text:span text:style-name="T191"><draw:connector draw:type="line" svg:x1="0.21597in" svg:y1="0.23125in" svg:x2="0.51597in" svg:y2="0.22292in" draw:z-index="251828224" draw:id="id23" draw:style-name="a22" draw:name="直接连接符 66" text:anchor-type="paragraph"><svg:title/><svg:desc/></draw:connector></text:span></text:p>
          </table:table-cell>
          <table:table-cell table:style-name="TableCell192">
            <text:p text:style-name="P193">兄弟姊妹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子女</text:p>
          </table:table-cell>
          <table:table-cell table:style-name="TableCell198">
            <text:p text:style-name="P199">配偶</text:p>
          </table:table-cell>
          <table:table-cell table:style-name="TableCell200">
            <text:p text:style-name="內文"><text:span text:style-name="T201"><draw:connector draw:type="line" svg:x1="-0.07639in" svg:y1="0.21667in" svg:x2="0.42361in" svg:y2="0.21667in" draw:z-index="251686912" draw:id="id24" draw:style-name="a23" draw:name="直線接點 25" text:anchor-type="paragraph"><svg:title/><svg:desc/></draw:connector></text:span></text:p>
          </table:table-cell>
          <table:table-cell table:style-name="TableCell202">
            <text:p text:style-name="P203">孫子女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外祖父/母</text:p>
          </table:table-cell>
          <table:table-cell table:style-name="TableCell228">
            <text:p text:style-name="內文"><text:span text:style-name="T229"><draw:connector draw:type="standard" svg:x1="-0.06458in" svg:y1="0.20556in" svg:x2="0.37708in" svg:y2="0.63889in" draw:z-index="251669504" draw:id="id25" draw:style-name="a24" draw:name="肘形接點 11" text:anchor-type="paragraph"><svg:title/><svg:desc/></draw:connector>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內文"><text:span text:style-name="T233"><draw:connector draw:type="line" svg:x1="0.25764in" svg:y1="0.22708in" svg:x2="0.54097in" svg:y2="0.22708in" draw:z-index="251829248" draw:id="id26" draw:style-name="a25" draw:name="直接连接符 68" text:anchor-type="paragraph"><svg:title/><svg:desc/></draw:connector></text:span></text:p>
          </table:table-cell>
          <table:table-cell table:style-name="TableCell234">
            <text:p text:style-name="P235">兄弟姊妹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子女</text:p>
          </table:table-cell>
          <table:table-cell table:style-name="TableCell240">
            <text:p text:style-name="P241">配偶</text:p>
          </table:table-cell>
          <table:table-cell table:style-name="TableCell242">
            <text:p text:style-name="內文"><text:span text:style-name="T243"><draw:connector draw:type="line" svg:x1="-0.07639in" svg:y1="0.20833in" svg:x2="0.42361in" svg:y2="0.20833in" draw:z-index="251687936" draw:id="id27" draw:style-name="a26" draw:name="直線接點 26" text:anchor-type="paragraph"><svg:title/><svg:desc/></draw:connector></text:span></text:p>
          </table:table-cell>
          <table:table-cell table:style-name="TableCell244">
            <text:p text:style-name="P245">孫子女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內文"><text:span text:style-name="T250"><draw:connector draw:type="standard" svg:x1="-0.06458in" svg:y1="0.63264in" svg:x2="0.37708in" svg:y2="0.20764in" draw:z-index="251670528" draw:id="id28" draw:style-name="a27" draw:name="肘形接點 12" text:anchor-type="paragraph"><svg:title/><svg:desc/></draw:connector></text:span></text:p>
          </table:table-cell>
          <table:table-cell table:style-name="TableCell251">
            <text:p text:style-name="P252">母/父</text:p>
          </table:table-cell>
          <table:table-cell table:style-name="TableCell253">
            <text:p text:style-name="內文"><text:span text:style-name="T254"><draw:connector draw:type="standard" svg:x1="0.14514in" svg:y1="0.575in" svg:x2="0.59514in" svg:y2="0.28333in" draw:z-index="251830272" draw:id="id29" draw:style-name="a28" draw:transform="translate(-0.37014in -0.42917in) rotate(-1.5708) translate(0.37014in 0.42917in)" draw:name="肘形连接符 70" text:anchor-type="paragraph"><svg:title/><svg:desc/></draw:connector>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外祖母/父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兄弟姊妹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子女</text:p>
          </table:table-cell>
          <table:table-cell table:style-name="TableCell282">
            <text:p text:style-name="P283">配偶</text:p>
          </table:table-cell>
          <table:table-cell table:style-name="TableCell284">
            <text:p text:style-name="內文"><text:span text:style-name="T285"><draw:connector draw:type="line" svg:x1="-0.07639in" svg:y1="0.20139in" svg:x2="0.42361in" svg:y2="0.20139in" draw:z-index="251688960" draw:id="id30" draw:style-name="a29" draw:name="直線接點 27" text:anchor-type="paragraph"><svg:title/><svg:desc/></draw:connector></text:span></text:p>
          </table:table-cell>
          <table:table-cell table:style-name="TableCell286">
            <text:p text:style-name="P287">孫子女</text:p>
          </table:table-cell>
        </table:table-row>
      </table:table>
      <text:p text:style-name="P288"/>
      <text:p text:style-name="P289"/>
      <text:soft-page-break/>
      <text:p text:style-name="P290"><text:span text:style-name="T291"><draw:g draw:z-index="251825152" draw:name="群組 129" draw:id="id102" draw:style-name="a92" text:anchor-type="paragraph"><svg:title/><svg:desc/><draw:g draw:name="群組 126" draw:id="id38"><svg:title/><svg:desc/><draw:frame draw:id="id31" draw:style-name="a30" draw:name="文字方塊 42" svg:x="3.86042in" svg:y="5.87917in" svg:width="1.20139in" svg:height="0.40972in" style:rel-width="scale" style:rel-height="scale"><draw:text-box><text:p text:style-name="P292">兄弟姊妹</text:p><text:p text:style-name="內文"/></draw:text-box><svg:title/><svg:desc/></draw:frame><draw:frame draw:id="id32" draw:style-name="a31" draw:name="文字方塊 43" svg:x="3.86042in" svg:y="5.23333in" svg:width="1.20139in" svg:height="0.40972in" style:rel-width="scale" style:rel-height="scale"><draw:text-box><text:p text:style-name="P293">兄弟姊妹</text:p><text:p text:style-name="內文"/></draw:text-box><svg:title/><svg:desc/></draw:frame><draw:frame draw:id="id33" draw:style-name="a32" draw:name="文字方塊 44" svg:x="3.86042in" svg:y="4.55972in" svg:width="1.20139in" svg:height="0.40972in" style:rel-width="scale" style:rel-height="scale"><draw:text-box><text:p text:style-name="P294">兄弟姊妹</text:p><text:p text:style-name="內文"/></draw:text-box><svg:title/><svg:desc/></draw:frame><draw:frame draw:id="id34" draw:style-name="a33" draw:name="文字方塊 45" svg:x="3.86042in" svg:y="3.9in" svg:width="1.20139in" svg:height="0.40972in" style:rel-width="scale" style:rel-height="scale"><draw:text-box><text:p text:style-name="P295">兄弟姊妹</text:p><text:p text:style-name="內文"/></draw:text-box><svg:title/><svg:desc/></draw:frame><draw:frame draw:id="id35" draw:style-name="a34" draw:name="文字方塊 46" svg:x="3.86042in" svg:y="3.19861in" svg:width="1.20139in" svg:height="0.40972in" style:rel-width="scale" style:rel-height="scale"><draw:text-box><text:p text:style-name="P296">兄弟姊妹</text:p></draw:text-box><svg:title/><svg:desc/></draw:frame><draw:frame draw:id="id36" draw:style-name="a35" draw:name="文字方塊 47" svg:x="3.86042in" svg:y="2.4625in" svg:width="1.20139in" svg:height="0.40972in" style:rel-width="scale" style:rel-height="scale"><draw:text-box><text:p text:style-name="P297">被繼承人</text:p></draw:text-box><svg:title/><svg:desc/></draw:frame><draw:frame draw:id="id37" draw:style-name="a36" draw:name="文字方塊 48" svg:x="3.86042in" svg:y="1.79583in" svg:width="1.20139in" svg:height="0.40972in" style:rel-width="scale" style:rel-height="scale"><draw:text-box><text:p text:style-name="P298">配偶</text:p></draw:text-box><svg:title/><svg:desc/></draw:frame></draw:g><draw:g draw:name="群組 127" draw:id="id53"><svg:title/><svg:desc/><draw:frame draw:id="id39" draw:style-name="a37" draw:name="文字方塊 35" svg:x="5.58264in" svg:y="4.57361in" svg:width="1.20139in" svg:height="0.40972in" style:rel-width="scale" style:rel-height="scale"><draw:text-box><text:p text:style-name="P299">子女</text:p><text:p text:style-name="內文"/></draw:text-box><svg:title/><svg:desc/></draw:frame><draw:frame draw:id="id40" draw:style-name="a38" draw:name="文字方塊 37" svg:x="6.78403in" svg:y="5.23333in" svg:width="1.20139in" svg:height="0.40972in" style:rel-width="scale" style:rel-height="scale"><draw:text-box><text:p text:style-name="P300">配偶</text:p><text:p text:style-name="內文"/></draw:text-box><svg:title/><svg:desc/></draw:frame><draw:frame draw:id="id41" draw:style-name="a39" draw:name="文字方塊 39" svg:x="5.58264in" svg:y="5.23333in" svg:width="1.20139in" svg:height="0.40972in" style:rel-width="scale" style:rel-height="scale"><draw:text-box><text:p text:style-name="P301">子女</text:p><text:p text:style-name="內文"/></draw:text-box><svg:title/><svg:desc/></draw:frame><draw:frame draw:id="id42" draw:style-name="a40" draw:name="文字方塊 40" svg:x="6.78403in" svg:y="5.87917in" svg:width="1.20139in" svg:height="0.40972in" style:rel-width="scale" style:rel-height="scale"><draw:text-box><text:p text:style-name="P302">配偶</text:p><text:p text:style-name="內文"/></draw:text-box><svg:title/><svg:desc/></draw:frame><draw:frame draw:id="id43" draw:style-name="a41" draw:name="文字方塊 41" svg:x="5.58264in" svg:y="5.88611in" svg:width="1.20139in" svg:height="0.40972in" style:rel-width="scale" style:rel-height="scale"><draw:text-box><text:p text:style-name="P303">子女</text:p><text:p text:style-name="內文"/></draw:text-box><svg:title/><svg:desc/></draw:frame><draw:frame draw:id="id44" draw:style-name="a42" draw:name="文字方塊 51" svg:x="6.78403in" svg:y="3.89306in" svg:width="1.20139in" svg:height="0.40972in" style:rel-width="scale" style:rel-height="scale"><draw:text-box><text:p text:style-name="P304">配偶</text:p><text:p text:style-name="內文"/></draw:text-box><svg:title/><svg:desc/></draw:frame><draw:frame draw:id="id45" draw:style-name="a43" draw:name="文字方塊 52" svg:x="6.76319in" svg:y="2.4625in" svg:width="1.20139in" svg:height="0.40972in" style:rel-width="scale" style:rel-height="scale"><draw:text-box><text:p text:style-name="P305">配偶</text:p><text:p text:style-name="內文"/></draw:text-box><svg:title/><svg:desc/></draw:frame><draw:frame draw:id="id46" draw:style-name="a44" draw:name="文字方塊 53" svg:x="5.56181in" svg:y="2.4625in" svg:width="1.20139in" svg:height="0.40972in" style:rel-width="scale" style:rel-height="scale"><draw:text-box><text:p text:style-name="P306">子女</text:p><text:p text:style-name="內文"/></draw:text-box><svg:title/><svg:desc/></draw:frame><draw:frame draw:id="id47" draw:style-name="a45" draw:name="文字方塊 55" svg:x="6.75625in" svg:y="3.19861in" svg:width="1.20139in" svg:height="0.40972in" style:rel-width="scale" style:rel-height="scale"><draw:text-box><text:p text:style-name="P307">配偶</text:p><text:p text:style-name="內文"/></draw:text-box><svg:title/><svg:desc/></draw:frame><draw:frame draw:id="id48" draw:style-name="a46" draw:name="文字方塊 56" svg:x="5.56181in" svg:y="3.19861in" svg:width="1.20139in" svg:height="0.40972in" style:rel-width="scale" style:rel-height="scale"><draw:text-box><text:p text:style-name="P308">子女</text:p><text:p text:style-name="內文"/></draw:text-box><svg:title/><svg:desc/></draw:frame><draw:frame draw:id="id49" draw:style-name="a47" draw:name="文字方塊 59" svg:x="5.58264in" svg:y="3.89306in" svg:width="1.20139in" svg:height="0.40972in" style:rel-width="scale" style:rel-height="scale"><draw:text-box><text:p text:style-name="P309">子女</text:p><text:p text:style-name="內文"/></draw:text-box><svg:title/><svg:desc/></draw:frame><draw:frame draw:id="id50" draw:style-name="a48" draw:name="文字方塊 61" svg:x="6.78403in" svg:y="4.57361in" svg:width="1.20139in" svg:height="0.40972in" style:rel-width="scale" style:rel-height="scale"><draw:text-box><text:p text:style-name="P310">配偶</text:p><text:p text:style-name="內文"/></draw:text-box><svg:title/><svg:desc/></draw:frame><draw:frame draw:id="id51" draw:style-name="a49" draw:name="文字方塊 67" svg:x="5.54792in" svg:y="1.79583in" svg:width="1.20139in" svg:height="0.40972in" style:rel-width="scale" style:rel-height="scale"><draw:text-box><text:p text:style-name="P311">子女</text:p></draw:text-box><svg:title/><svg:desc/></draw:frame><draw:frame draw:id="id52" draw:style-name="a50" draw:name="文字方塊 69" svg:x="6.74931in" svg:y="1.79583in" svg:width="1.20139in" svg:height="0.40972in" style:rel-width="scale" style:rel-height="scale"><draw:text-box><text:p text:style-name="P312">配偶</text:p></draw:text-box><svg:title/><svg:desc/></draw:frame></draw:g><draw:g draw:name="群組 123" draw:id="id74"><svg:title/><svg:desc/><draw:g draw:name="群組 122" draw:id="id72"><svg:title/><svg:desc/><draw:frame draw:id="id54" draw:style-name="a51" draw:name="文字方塊 28" svg:x="0.29236in" svg:y="1.92083in" svg:width="1.20139in" svg:height="0.40972in" style:rel-width="scale" style:rel-height="scale"><draw:text-box><text:p text:style-name="P313">祖父/母</text:p></draw:text-box><svg:title/><svg:desc/></draw:frame><draw:frame draw:id="id55" draw:style-name="a52" draw:name="文字方塊 29" svg:x="0.28403in" svg:y="2.87083in" svg:width="1.20139in" svg:height="0.40972in" style:rel-width="scale" style:rel-height="scale"><draw:text-box><text:p text:style-name="P314">祖母/父</text:p><text:p text:style-name="內文"/></draw:text-box><svg:title/><svg:desc/></draw:frame><draw:frame draw:id="id56" draw:style-name="a53" draw:name="文字方塊 33" svg:x="0.28403in" svg:y="4.97917in" svg:width="1.20139in" svg:height="0.40972in" style:rel-width="scale" style:rel-height="scale"><draw:text-box><text:p text:style-name="P315">外祖父/母</text:p></draw:text-box><svg:title/><svg:desc/></draw:frame><draw:frame draw:id="id57" draw:style-name="a54" draw:name="文字方塊 34" svg:x="0.29236in" svg:y="5.9375in" svg:width="1.20139in" svg:height="0.40972in" style:rel-width="scale" style:rel-height="scale"><draw:text-box><text:p text:style-name="P316">外祖母/父</text:p><text:p text:style-name="內文"/></draw:text-box><svg:title/><svg:desc/></draw:frame><draw:frame draw:id="id58" draw:style-name="a55" draw:name="文字方塊 49" svg:x="2.02569in" svg:y="5.5125in" svg:width="1.20139in" svg:height="0.40972in" style:rel-width="scale" style:rel-height="scale"><draw:text-box><text:p text:style-name="P317">母/父</text:p></draw:text-box><svg:title/><svg:desc/></draw:frame><draw:frame draw:id="id59" draw:style-name="a56" draw:name="文字方塊 50" svg:x="2.02569in" svg:y="2.4625in" svg:width="1.20139in" svg:height="0.40972in" style:rel-width="scale" style:rel-height="scale"><draw:text-box><text:p text:style-name="P318">父/母</text:p></draw:text-box><svg:title/><svg:desc/></draw:frame><draw:g draw:name="群組 79" draw:id="id64"><svg:title/><svg:desc/><draw:connector draw:type="line" svg:x1="1.74236in" svg:y1="2.1375in" svg:x2="1.75069in" svg:y2="3.10417in" draw:id="id60" draw:style-name="a57" draw:name="直線接點 75"><svg:title/><svg:desc/></draw:connector><draw:connector draw:type="line" svg:x1="1.49236in" svg:y1="2.1375in" svg:x2="1.74097in" svg:y2="2.1375in" draw:id="id61" draw:style-name="a58" draw:name="直線接點 76"><svg:title/><svg:desc/></draw:connector><draw:connector draw:type="line" svg:x1="1.49236in" svg:y1="3.10417in" svg:x2="1.75069in" svg:y2="3.10417in" draw:id="id62" draw:style-name="a59" draw:name="直線接點 77"><svg:title/><svg:desc/></draw:connector><draw:connector draw:type="standard" svg:x1="1.75069in" svg:y1="2.65417in" svg:x2="2.02569in" svg:y2="2.65417in" draw:id="id63" draw:style-name="a60" draw:name="肘形接點 78"><svg:title/><svg:desc/></draw:connector></draw:g><draw:g draw:name="群組 80" draw:id="id69"><svg:title/><svg:desc/><draw:connector draw:type="line" svg:x1="1.74236in" svg:y1="5.2125in" svg:x2="1.75069in" svg:y2="6.17917in" draw:id="id65" draw:style-name="a61" draw:name="直線接點 81"><svg:title/><svg:desc/></draw:connector><draw:connector draw:type="line" svg:x1="1.49236in" svg:y1="5.2125in" svg:x2="1.74097in" svg:y2="5.2125in" draw:id="id66" draw:style-name="a62" draw:name="直線接點 82"><svg:title/><svg:desc/></draw:connector><draw:connector draw:type="line" svg:x1="1.49236in" svg:y1="6.17917in" svg:x2="1.75069in" svg:y2="6.17917in" draw:id="id67" draw:style-name="a63" draw:name="直線接點 83"><svg:title/><svg:desc/></draw:connector><draw:connector draw:type="standard" svg:x1="1.75069in" svg:y1="5.72917in" svg:x2="2.02569in" svg:y2="5.72917in" draw:id="id68" draw:style-name="a64" draw:name="肘形接點 84"><svg:title/><svg:desc/></draw:connector></draw:g><draw:connector draw:type="line" svg:x1="3.22569in" svg:y1="2.65417in" svg:x2="3.85764in" svg:y2="2.65417in" draw:id="id70" draw:style-name="a65" draw:name="直線接點 86"><svg:title/><svg:desc/></draw:connector><draw:connector draw:type="line" svg:x1="3.51736in" svg:y1="2.65417in" svg:x2="3.51736in" svg:y2="5.72917in" draw:id="id71" draw:style-name="a66" draw:name="直線接點 87"><svg:title/><svg:desc/></draw:connector></draw:g><draw:connector draw:type="line" svg:x1="3.22569in" svg:y1="5.72917in" svg:x2="3.51597in" svg:y2="5.72917in" draw:id="id73" draw:style-name="a67" draw:name="直線接點 88"><svg:title/><svg:desc/></draw:connector></draw:g><draw:g draw:name="群組 125" draw:id="id86"><svg:title/><svg:desc/><draw:connector draw:type="line" svg:x1="5.29931in" svg:y1="2.31667in" svg:x2="4.49931in" svg:y2="2.31667in" draw:id="id75" draw:style-name="a68" draw:name="直線接點 102"><svg:title/><svg:desc/></draw:connector><draw:g draw:name="群組 124" draw:id="id84"><svg:title/><svg:desc/><draw:connector draw:type="line" svg:x1="5.29792in" svg:y1="2.03194in" svg:x2="5.32292in" svg:y2="6.07361in" draw:id="id76" draw:style-name="a69" draw:name="直線接點 91"><svg:title/><svg:desc/></draw:connector><draw:connector draw:type="line" svg:x1="5.29792in" svg:y1="2.03194in" svg:x2="5.54792in" svg:y2="2.03194in" draw:id="id77" draw:style-name="a70" draw:name="直線接點 92"><svg:title/><svg:desc/></draw:connector><draw:connector draw:type="line" svg:x1="5.55625in" svg:y1="2.65694in" svg:x2="5.29792in" svg:y2="2.65694in" draw:id="id78" draw:style-name="a71" draw:name="直線接點 93"><svg:title/><svg:desc/></draw:connector><draw:connector draw:type="line" svg:x1="5.55625in" svg:y1="3.41389in" svg:x2="5.29792in" svg:y2="3.41389in" draw:id="id79" draw:style-name="a72" draw:name="直線接點 96"><svg:title/><svg:desc/></draw:connector><draw:connector draw:type="line" svg:x1="5.58403in" svg:y1="6.07361in" svg:x2="5.32569in" svg:y2="6.07361in" draw:id="id80" draw:style-name="a73" draw:name="直線接點 104"><svg:title/><svg:desc/></draw:connector><draw:connector draw:type="line" svg:x1="5.58403in" svg:y1="5.4625in" svg:x2="5.32569in" svg:y2="5.4625in" draw:id="id81" draw:style-name="a74" draw:name="直線接點 105"><svg:title/><svg:desc/></draw:connector><draw:connector draw:type="line" svg:x1="5.58403in" svg:y1="4.78194in" svg:x2="5.32569in" svg:y2="4.78194in" draw:id="id82" draw:style-name="a75" draw:name="直線接點 106"><svg:title/><svg:desc/></draw:connector><draw:connector draw:type="line" svg:x1="5.58264in" svg:y1="4.0875in" svg:x2="5.29792in" svg:y2="4.0875in" draw:id="id83" draw:style-name="a76" draw:name="直線接點 107"><svg:title/><svg:desc/></draw:connector></draw:g><draw:connector draw:type="line" svg:x1="4.49931in" svg:y1="2.20556in" svg:x2="4.49931in" svg:y2="2.4625in" draw:id="id85" draw:style-name="a77" draw:name="直線接點 114"><svg:title/><svg:desc/></draw:connector></draw:g><draw:g draw:name="群組 128" draw:id="id101"><svg:title/><svg:desc/><draw:frame draw:id="id87" draw:style-name="a78" draw:name="文字方塊 36" svg:x="8.65903in" svg:y="5.23333in" svg:width="1.20139in" svg:height="0.40972in" style:rel-width="scale" style:rel-height="scale"><draw:text-box><text:p text:style-name="P319">孫子女</text:p><text:p text:style-name="內文"/></draw:text-box><svg:title/><svg:desc/></draw:frame><draw:frame draw:id="id88" draw:style-name="a79" draw:name="文字方塊 38" svg:x="8.65903in" svg:y="5.87917in" svg:width="1.20139in" svg:height="0.40972in" style:rel-width="scale" style:rel-height="scale"><draw:text-box><text:p text:style-name="P320">孫子女</text:p><text:p text:style-name="內文"/></draw:text-box><svg:title/><svg:desc/></draw:frame><draw:frame draw:id="id89" draw:style-name="a80" draw:name="文字方塊 54" svg:x="8.66597in" svg:y="3.17083in" svg:width="1.20139in" svg:height="0.40972in" style:rel-width="scale" style:rel-height="scale"><draw:text-box><text:p text:style-name="P321">孫子女</text:p><text:p text:style-name="內文"/></draw:text-box><svg:title/><svg:desc/></draw:frame><draw:frame draw:id="id90" draw:style-name="a81" draw:name="文字方塊 57" svg:x="8.67292in" svg:y="3.87222in" svg:width="1.20139in" svg:height="0.40972in" style:rel-width="scale" style:rel-height="scale"><draw:text-box><text:p text:style-name="P322">孫子女</text:p><text:p text:style-name="內文"/></draw:text-box><svg:title/><svg:desc/></draw:frame><draw:frame draw:id="id91" draw:style-name="a82" draw:name="文字方塊 58" svg:x="8.65208in" svg:y="2.4625in" svg:width="1.20139in" svg:height="0.40972in" style:rel-width="scale" style:rel-height="scale"><draw:text-box><text:p text:style-name="P323">孫子女</text:p><text:p text:style-name="內文"/></draw:text-box><svg:title/><svg:desc/></draw:frame><draw:frame draw:id="id92" draw:style-name="a83" draw:name="文字方塊 60" svg:x="8.65903in" svg:y="4.57361in" svg:width="1.20139in" svg:height="0.40972in" style:rel-width="scale" style:rel-height="scale"><draw:text-box><text:p text:style-name="P324">孫子女</text:p><text:p text:style-name="內文"/></draw:text-box><svg:title/><svg:desc/></draw:frame><draw:frame draw:id="id93" draw:style-name="a84" draw:name="文字方塊 65" svg:x="8.67292in" svg:y="1.79583in" svg:width="1.20139in" svg:height="0.40972in" style:rel-width="scale" style:rel-height="scale"><draw:text-box><text:p text:style-name="P325">孫子女</text:p></draw:text-box><svg:title/><svg:desc/></draw:frame><draw:connector draw:type="line" svg:x1="7.95069in" svg:y1="1.98333in" svg:x2="8.67847in" svg:y2="1.98333in" draw:id="id94" draw:style-name="a85" draw:name="直線接點 115"><svg:title/><svg:desc/></draw:connector><draw:connector draw:type="line" svg:x1="7.95069in" svg:y1="2.65694in" svg:x2="8.65069in" svg:y2="2.65694in" draw:id="id95" draw:style-name="a86" draw:name="直線接點 116"><svg:title/><svg:desc/></draw:connector><draw:connector draw:type="line" svg:x1="7.95069in" svg:y1="3.41389in" svg:x2="8.65069in" svg:y2="3.41389in" draw:id="id96" draw:style-name="a87" draw:name="直線接點 117"><svg:title/><svg:desc/></draw:connector><draw:connector draw:type="line" svg:x1="7.97847in" svg:y1="4.0875in" svg:x2="8.67847in" svg:y2="4.0875in" draw:id="id97" draw:style-name="a88" draw:name="直線接點 118"><svg:title/><svg:desc/></draw:connector><draw:connector draw:type="line" svg:x1="7.98542in" svg:y1="4.78194in" svg:x2="8.66042in" svg:y2="4.78194in" draw:id="id98" draw:style-name="a89" draw:name="直線接點 119"><svg:title/><svg:desc/></draw:connector><draw:connector draw:type="line" svg:x1="7.96458in" svg:y1="5.45556in" svg:x2="8.66458in" svg:y2="5.45556in" draw:id="id99" draw:style-name="a90" draw:name="直線接點 120"><svg:title/><svg:desc/></draw:connector><draw:connector draw:type="line" svg:x1="7.99236in" svg:y1="6.06667in" svg:x2="8.66736in" svg:y2="6.06667in" draw:id="id100" draw:style-name="a91" draw:name="直線接點 121"><svg:title/><svg:desc/></draw:connector></draw:g></draw:g></text:span><text:span text:style-name="T326">繼承系統表</text:span></text:p>
      <text:p text:style-name="P327">【請詳填被繼承人所有之親屬，若已亡故請於姓名後加註（歿）】</text:p>
      <text:p text:style-name="內文"><text:span text:style-name="T328"><draw:connector draw:type="standard" svg:x1="3.43056in" svg:y1="5.39097in" svg:x2="3.94722in" svg:y2="5.04931in" draw:z-index="251835392" draw:id="id103" draw:style-name="a93" draw:transform="translate(-3.68889in -5.22014in) rotate(-1.5708) translate(3.68889in 5.22014in)" draw:name="肘形连接符 85" text:anchor-type="paragraph"><svg:title/><svg:desc/></draw:connector></text:span><text:span text:style-name="T329"><draw:connector draw:type="line" svg:x1="3.51806in" svg:y1="4.72014in" svg:x2="3.84306in" svg:y2="4.73681in" draw:z-index="251834368" draw:id="id104" draw:style-name="a94" draw:name="直接连接符 74" text:anchor-type="paragraph"><svg:title/><svg:desc/></draw:connector></text:span><text:span text:style-name="T330"><draw:connector draw:type="line" svg:x1="3.51806in" svg:y1="4.03681in" svg:x2="3.85972in" svg:y2="4.05347in" draw:z-index="251833344" draw:id="id105" draw:style-name="a95" draw:name="直接连接符 73" text:anchor-type="paragraph"><svg:title/><svg:desc/></draw:connector></text:span><text:span text:style-name="T331"><draw:connector draw:type="line" svg:x1="3.51806in" svg:y1="3.36181in" svg:x2="3.86042in" svg:y2="3.35486in" draw:z-index="251832320" draw:id="id106" draw:style-name="a96" draw:name="直接连接符 72" text:anchor-type="paragraph"><svg:title/><svg:desc/></draw:connector></text:span><text:span text:style-name="T332"><draw:connector draw:type="line" svg:x1="3.52639in" svg:y1="2.67014in" svg:x2="3.86042in" svg:y2="2.65347in" draw:z-index="251831296" draw:id="id107" draw:style-name="a97" draw:name="直接连接符 71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694in" fo:margin-left="0.5909in" fo:margin-bottom="0.6694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家昌</meta:initial-creator>
    <dc:creator>郭雪節</dc:creator>
    <meta:creation-date>2021-06-28T00:51:00Z</meta:creation-date>
    <dc:date>2021-06-28T00:51:00Z</dc:date>
    <meta:print-date>2020-09-18T08:17:00Z</meta:print-date>
    <meta:template xlink:href="Normal.dotm" xlink:type="simple"/>
    <meta:editing-cycles>2</meta:editing-cycles>
    <meta:editing-duration>PT0S</meta:editing-duration>
    <meta:user-defined meta:name="KSOProductBuildVer">2052-11.1.0.9999</meta:user-defined>
    <meta:document-statistic meta:page-count="2" meta:paragraph-count="1" meta:word-count="50" meta:character-count="339" meta:row-count="2" meta:non-whitespace-character-count="290"/>
  </office:meta>
</office:document-meta>
</file>