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style:font-name-complex="Arial" fo:font-weight="bold" style:font-weight-asian="bold" style:font-weight-complex="bold" fo:font-size="22pt" style:font-size-asian="22pt" style:font-size-complex="22pt"/>
    </style:style>
    <style:style style:name="TableColumn3" style:family="table-column">
      <style:table-column-properties style:column-width="1.3513in"/>
    </style:style>
    <style:style style:name="TableColumn4" style:family="table-column">
      <style:table-column-properties style:column-width="1.9708in"/>
    </style:style>
    <style:style style:name="TableColumn5" style:family="table-column">
      <style:table-column-properties style:column-width="3.4895in"/>
    </style:style>
    <style:style style:name="Table2" style:family="table">
      <style:table-properties style:width="6.8118in"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 style:parent-style-name="內文" style:family="paragraph">
      <style:paragraph-properties fo:text-align="justify" style:line-height-at-least="0in" fo:margin-left="0.2756in" fo:margin-right="0.0784in" fo:text-indent="-0.1972in">
        <style:tab-stops/>
      </style:paragraph-properties>
      <style:text-properties style:font-name="標楷體" style:font-name-asian="標楷體" style:font-name-complex="Arial" fo:font-weight="bold" style:font-weight-asian="bold" fo:font-size="14pt" style:font-size-asian="14pt" style:font-size-complex="14pt"/>
    </style:style>
    <style:style style:name="P9" style:parent-style-name="內文" style:family="paragraph">
      <style:paragraph-properties fo:text-align="justify" style:line-height-at-least="0in" fo:margin-left="0.2756in" fo:margin-right="0.0784in" fo:text-indent="-0.1972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10" style:family="table-row">
      <style:table-row-properties/>
    </style:style>
    <style:style style:name="TableCell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 style:parent-style-name="內文" style:family="paragraph">
      <style:paragraph-properties fo:margin-bottom="0.0833in" style:line-height-at-least="0in" fo:margin-left="0.1944in" fo:margin-right="0.0784in" fo:text-indent="-0.1944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13" style:parent-style-name="內文" style:family="paragraph">
      <style:paragraph-properties fo:text-align="end" style:line-height-at-least="0in" fo:margin-left="0.1944in" fo:margin-right="0.0784in" fo:text-indent="-0.1944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TableCell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 style:parent-style-name="內文" style:list-style-name="LFO1" style:family="paragraph">
      <style:paragraph-properties fo:margin-bottom="0.0833in" style:line-height-at-least="0in" fo:margin-left="0.2479in" fo:margin-right="0.0784in" fo:text-indent="-0.2479in">
        <style:tab-stops>
          <style:tab-stop style:type="left" style:position="0.002in"/>
        </style:tab-stops>
      </style:paragraph-properties>
      <style:text-properties style:font-name="標楷體" style:font-name-asian="標楷體" style:font-name-complex="Arial" fo:font-weight="bold" style:font-weight-asian="bold" fo:font-size="14pt" style:font-size-asian="14pt" style:font-size-complex="14pt"/>
    </style:style>
    <style:style style:name="P16" style:parent-style-name="內文" style:list-style-name="LFO1" style:family="paragraph">
      <style:paragraph-properties style:line-height-at-least="0in" fo:margin-right="0.0784in"/>
    </style:style>
    <style:style style:name="T1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2" style:parent-style-name="內文" style:family="paragraph">
      <style:paragraph-properties fo:margin-bottom="0.0833in" style:line-height-at-least="0in" fo:margin-left="0.0784in" fo:margin-right="0.0784in">
        <style:tab-stops/>
      </style:paragraph-properties>
    </style:style>
    <style:style style:name="T2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5" style:parent-style-name="內文" style:family="paragraph">
      <style:paragraph-properties fo:margin-top="0.0833in" style:line-height-at-least="0in" fo:margin-left="0.1in" fo:margin-right="0.0784in" fo:text-indent="1.3625in">
        <style:tab-stops/>
      </style:paragraph-properties>
    </style:style>
    <style:style style:name="T2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 style:parent-style-name="內文" style:family="paragraph">
      <style:paragraph-properties style:line-height-at-least="0in" fo:margin-left="0.0784in" fo:margin-right="0.0784in">
        <style:tab-stops/>
      </style:paragraph-properties>
    </style:style>
    <style:style style:name="T3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42" style:parent-style-name="內文" style:family="paragraph">
      <style:paragraph-properties style:line-height-at-least="0in" fo:margin-left="0.0784in" fo:margin-right="0.0784in" fo:text-indent="4.5444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Row43" style:family="table-row">
      <style:table-row-properties/>
    </style:style>
    <style:style style:name="TableCell4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5" style:parent-style-name="內文" style:family="paragraph">
      <style:paragraph-properties style:line-height-at-least="0in" fo:margin-right="0.0784in"/>
      <style:text-properties style:font-name="標楷體" style:font-name-asian="標楷體" style:font-name-complex="Arial" fo:font-weight="bold" style:font-weight-asian="bold" style:font-weight-complex="bold" fo:font-size="14pt" style:font-size-asian="14pt" style:font-size-complex="14pt"/>
    </style:style>
    <style:style style:name="P46" style:parent-style-name="內文" style:family="paragraph">
      <style:paragraph-properties fo:margin-top="0.25in" style:line-height-at-least="0in" fo:margin-left="0.3347in" fo:margin-right="0.0784in" fo:text-indent="-0.2562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47"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48"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49" style:parent-style-name="內文" style:family="paragraph">
      <style:paragraph-properties style:line-height-at-least="0in" fo:margin-left="0.1944in" fo:margin-right="0.0784in" fo:text-indent="-0.1944in">
        <style:tab-stops/>
      </style:paragraph-properties>
      <style:text-properties style:font-name="標楷體" style:font-name-asian="標楷體" style:font-name-complex="Arial" fo:font-weight="bold" style:font-weight-asian="bold" fo:font-size="14pt" style:font-size-asian="14pt" style:font-size-complex="14pt"/>
    </style:style>
    <style:style style:name="P50" style:parent-style-name="內文" style:family="paragraph">
      <style:paragraph-properties style:line-height-at-least="0in" fo:margin-left="0.1944in" fo:margin-right="0.0784in" fo:text-indent="-0.1944in">
        <style:tab-stops/>
      </style:paragraph-properties>
      <style:text-properties style:font-name="標楷體" style:font-name-asian="標楷體" style:font-name-complex="Arial" fo:font-weight="bold" style:font-weight-asian="bold" fo:font-size="14pt" style:font-size-asian="14pt" style:font-size-complex="14pt"/>
    </style:style>
    <style:style style:name="P51"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52" style:parent-style-name="內文" style:family="paragraph">
      <style:paragraph-properties fo:margin-top="0.125in" style:line-height-at-least="0in" fo:margin-right="0.0784in" fo:text-indent="0.0972in"/>
      <style:text-properties style:font-name="標楷體" style:font-name-asian="標楷體" style:font-name-complex="Arial" fo:font-weight="bold" style:font-weight-asian="bold" fo:font-size="14pt" style:font-size-asian="14pt" style:font-size-complex="14pt"/>
    </style:style>
    <style:style style:name="P53"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54"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55"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56"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57"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58"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59"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60" style:parent-style-name="內文" style:family="paragraph">
      <style:paragraph-properties fo:margin-top="0.0833in"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61" style:parent-style-name="內文" style:family="paragraph">
      <style:paragraph-properties style:line-height-at-least="0in" fo:margin-left="0.3347in" fo:margin-right="0.0784in" fo:text-indent="-0.2562in">
        <style:tab-stops/>
      </style:paragraph-properties>
      <style:text-properties style:font-name="標楷體" style:font-name-asian="標楷體" style:font-name-complex="Arial" fo:font-weight="bold" style:font-weight-asian="bold" fo:font-size="14pt" style:font-size-asian="14pt" style:font-size-complex="14pt"/>
    </style:style>
    <style:style style:name="P62" style:parent-style-name="內文" style:family="paragraph">
      <style:paragraph-properties style:line-height-at-least="0in" fo:margin-left="0.3347in" fo:margin-right="0.0784in" fo:text-indent="-0.2562in">
        <style:tab-stops/>
      </style:paragraph-properties>
      <style:text-properties style:font-name="標楷體" style:font-name-asian="標楷體" style:font-name-complex="Arial" fo:font-weight="bold" style:font-weight-asian="bold" fo:font-size="14pt" style:font-size-asian="14pt" style:font-size-complex="14pt"/>
    </style:style>
    <style:style style:name="P63" style:parent-style-name="內文" style:family="paragraph">
      <style:paragraph-properties style:line-height-at-least="0in" fo:margin-left="0.3347in" fo:margin-right="0.0784in" fo:text-indent="-0.2562in">
        <style:tab-stops/>
      </style:paragraph-properties>
      <style:text-properties style:font-name="標楷體" style:font-name-asian="標楷體" style:font-name-complex="Arial" fo:font-weight="bold" style:font-weight-asian="bold" fo:font-size="14pt" style:font-size-asian="14pt" style:font-size-complex="14pt"/>
    </style:style>
    <style:style style:name="TableCell6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5" style:parent-style-name="內文" style:family="paragraph">
      <style:paragraph-properties style:line-height-at-least="0in" fo:margin-left="0.7784in" fo:margin-right="0.0784in" fo:text-indent="-0.7784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66" style:parent-style-name="內文" style:family="paragraph">
      <style:paragraph-properties style:line-height-at-least="0in" fo:margin-left="0.8201in" fo:margin-right="0.0784in" fo:text-indent="-0.7416in">
        <style:tab-stops/>
      </style:paragraph-properties>
      <style:text-properties style:font-name="標楷體" style:font-name-asian="標楷體" style:font-name-complex="Arial" fo:font-weight="bold" style:font-weight-asian="bold" fo:font-size="14pt" style:font-size-asian="14pt" style:font-size-complex="14pt"/>
    </style:style>
    <style:style style:name="P67"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68"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69"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70" style:parent-style-name="內文" style:family="paragraph">
      <style:paragraph-properties style:line-height-at-least="0in" fo:margin-left="0.1944in" fo:text-indent="-0.1944in">
        <style:tab-stops/>
      </style:paragraph-properties>
      <style:text-properties style:font-name="標楷體" style:font-name-asian="標楷體" style:font-name-complex="Arial" fo:font-weight="bold" style:font-weight-asian="bold" fo:font-size="14pt" style:font-size-asian="14pt" style:font-size-complex="14pt"/>
    </style:style>
    <style:style style:name="P71" style:parent-style-name="內文" style:family="paragraph">
      <style:paragraph-properties style:line-height-at-least="0in" fo:margin-right="0.0784in"/>
    </style:style>
    <style:style style:name="T7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4" style:parent-style-name="內文" style:family="paragraph">
      <style:paragraph-properties fo:margin-top="0.0833in" style:line-height-at-least="0in" fo:margin-left="0.3347in" fo:margin-right="0.0784in" fo:text-indent="-0.2562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75" style:parent-style-name="內文" style:family="paragraph">
      <style:paragraph-properties style:line-height-at-least="0in" fo:margin-left="0.3347in" fo:margin-right="0.0784in" fo:text-indent="-0.2562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76" style:parent-style-name="內文" style:family="paragraph">
      <style:paragraph-properties style:line-height-at-least="0in" fo:margin-left="0.3347in" fo:margin-right="0.0784in" fo:text-indent="-0.2562in">
        <style:tab-stops/>
      </style:paragraph-properties>
      <style:text-properties style:font-name="標楷體" style:font-name-asian="標楷體" style:font-name-complex="Arial" fo:font-weight="bold" style:font-weight-asian="bold" style:font-weight-complex="bold" fo:font-size="14pt" style:font-size-asian="14pt" style:font-size-complex="14pt"/>
    </style:style>
    <style:style style:name="P77"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78"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79"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80"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81"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82"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83" style:parent-style-name="內文" style:family="paragraph">
      <style:paragraph-properties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84" style:parent-style-name="內文" style:family="paragraph">
      <style:paragraph-properties fo:margin-top="0.0833in" style:line-height-at-least="0in" fo:margin-right="0.0784in"/>
      <style:text-properties style:font-name="標楷體" style:font-name-asian="標楷體" style:font-name-complex="Arial" fo:font-weight="bold" style:font-weight-asian="bold" fo:font-size="14pt" style:font-size-asian="14pt" style:font-size-complex="14pt"/>
    </style:style>
    <style:style style:name="P85" style:parent-style-name="內文" style:family="paragraph">
      <style:paragraph-properties fo:margin-top="0.0833in" style:line-height-at-least="0in"/>
      <style:text-properties style:font-name="標楷體" style:font-name-asian="標楷體" style:font-name-complex="Arial" fo:font-weight="bold" style:font-weight-asian="bold" fo:font-size="14pt" style:font-size-asian="14pt" style:font-size-complex="14pt"/>
    </style:style>
    <style:style style:name="P86" style:parent-style-name="內文" style:family="paragraph">
      <style:paragraph-properties fo:margin-top="0.0833in" fo:margin-bottom="0.0833in" style:line-height-at-least="0in"/>
      <style:text-properties style:font-name="標楷體" style:font-name-asian="標楷體" style:font-name-complex="Arial" fo:font-weight="bold" style:font-weight-asian="bold" fo:font-size="14pt" style:font-size-asian="14pt" style:font-size-complex="14pt"/>
    </style:style>
    <style:style style:name="P87" style:parent-style-name="內文" style:family="paragraph">
      <style:paragraph-properties fo:margin-bottom="0.0833in" style:line-height-at-least="0in"/>
    </style:style>
    <style:style style:name="T8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Arial" fo:font-weight="bold" style:font-weight-asian="bold" fo:font-size="14pt" style:font-size-asian="14pt" style:font-size-complex="14pt"/>
    </style:style>
  </office:automatic-styles>
  <office:body>
    <office:text text:use-soft-page-breaks="true">
      <text:p text:style-name="P1">臺灣花蓮地方法院司法人員辦案及服務態度反應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P8">1.有關法官採證、認事、用法、行使闡明權、訴訟指揮權及筆錄之製作、裁判內容及結果等，屬於審判事項，相關陳述應依法向承審法院為之，不屬於司法行政調查處理人民陳訴案件之範圍。</text:p>
            <text:p text:style-name="P9">2.關於法官開庭問案態度或法官以外之司法人員處理公務服務態度的反應，請按以下各欄詳實填寫後，投入法院意見箱或郵寄：「花蓮市府前路15號/台灣花蓮地方法院訴訟輔導科收」或傳真03-8239729；未具真實姓名、聯絡地址及具體情由者，不予處理。謝謝您的合作。</text:p>
          </table:table-cell>
          <table:covered-table-cell/>
          <table:covered-table-cell/>
        </table:table-row>
        <table:table-row table:style-name="TableRow10">
          <table:table-cell table:style-name="TableCell11">
            <text:p text:style-name="P12">來院日期：</text:p>
            <text:p text:style-name="P13"><text:s text:c="2"/>年 <text:s/>月 <text:s/>日</text:p>
          </table:table-cell>
          <table:table-cell table:style-name="TableCell14" table:number-columns-spanned="2">
            <text:list text:style-name="LFO1" text:continue-numbering="true">
              <text:list-item>
                <text:p text:style-name="P15">法官姓名： <text:s text:c="30"/>（請填Ａ欄）</text:p>
              </text:list-item>
              <text:list-item>
                <text:p text:style-name="P16"><text:span text:style-name="T17">法官以外之司法人員姓名： <text:s text:c="15"/></text:span><text:span text:style-name="T18"><text:s/></text:span><text:span text:style-name="T19">（請填Ｂ欄）</text:span></text:p>
              </text:list-item>
            </text:list>
          </table:table-cell>
          <table:covered-table-cell/>
        </table:table-row>
        <table:table-row table:style-name="TableRow20">
          <table:table-cell table:style-name="TableCell21" table:number-columns-spanned="3">
            <text:p text:style-name="P22"><text:span text:style-name="T23">洽辦業務類別：</text:span><text:span text:style-name="T24">□ 開庭 □ 作證 □ 旁聽 □ 閱卷 □ 公證 □ 提存</text:span></text:p>
            <text:p text:style-name="P25"><text:span text:style-name="T26">□ 諮詢 □ 遞狀 □ 繳費 □ 領款 □ 其他</text:span></text:p>
          </table:table-cell>
          <table:covered-table-cell/>
          <table:covered-table-cell/>
        </table:table-row>
        <table:table-row table:style-name="TableRow27">
          <table:table-cell table:style-name="TableCell28" table:number-columns-spanned="3">
            <text:p text:style-name="P29"><text:span text:style-name="T30">所涉</text:span><text:span text:style-name="T31">案號：</text:span><text:span text:style-name="T32"><text:s text:c="4"/></text:span><text:span text:style-name="T33">年度</text:span><text:span text:style-name="T34"><text:s text:c="3"/></text:span><text:span text:style-name="T35">　字第　　 　號</text:span><text:span text:style-name="T36"><text:s text:c="7"/></text:span><text:span text:style-name="T37"><text:s text:c="4"/>　　　　　</text:span><text:span text:style-name="T38">案（</text:span><text:span text:style-name="T39">事</text:span><text:span text:style-name="T40">）</text:span><text:span text:style-name="T41">件</text:span></text:p>
            <text:p text:style-name="P42">（如無案號無須填寫）</text:p>
          </table:table-cell>
          <table:covered-table-cell/>
          <table:covered-table-cell/>
        </table:table-row>
        <table:table-row table:style-name="TableRow43">
          <table:table-cell table:style-name="TableCell44" table:number-columns-spanned="2">
            <text:p text:style-name="P45">（Ａ欄）法官開庭問案態度：</text:p>
            <text:p text:style-name="P46">佳：</text:p>
            <text:p text:style-name="P47">□能準時開庭。</text:p>
            <text:p text:style-name="P48">□態度平和、舉止莊重、專心聽訟。</text:p>
            <text:p text:style-name="P49">□對於年邁、殘障、體弱或患病者，給予適當之協助。</text:p>
            <text:p text:style-name="P50">□使當事人或其他訴訟關係人就座陳述。</text:p>
            <text:p text:style-name="P51">□給予當事人等充分陳述意見之機會□其他：</text:p>
            <text:p text:style-name="P52">不佳：</text:p>
            <text:p text:style-name="P53">□等候時間過久。</text:p>
            <text:p text:style-name="P54">□語氣不耐、冷淡或歧視。</text:p>
            <text:p text:style-name="P55">□無端調侃或怒（辱）罵在庭之人。</text:p>
            <text:p text:style-name="P56">□強制性要求當事人和解或撤回。</text:p>
            <text:p text:style-name="P57">□發表歧視性言論，有損司法信譽。</text:p>
            <text:p text:style-name="P58">□陪席法官未專心聽訟。</text:p>
            <text:p text:style-name="P59">□其他：</text:p>
            <text:p text:style-name="P60">□具體情由：</text:p>
            <text:p text:style-name="P61"/>
            <text:p text:style-name="P62"/>
            <text:p text:style-name="P63"/>
          </table:table-cell>
          <table:covered-table-cell/>
          <table:table-cell table:style-name="TableCell64">
            <text:p text:style-name="P65">（Ｂ欄）法官以外人之司法人員處理公務服務態度：</text:p>
            <text:p text:style-name="P66">佳：</text:p>
            <text:p text:style-name="P67">□態度親切、誠懇和藹。</text:p>
            <text:p text:style-name="P68">□服務迅速確實。</text:p>
            <text:p text:style-name="P69">□具有熱忱，不會無故拒絕。</text:p>
            <text:p text:style-name="P70">□對於年邁、殘障、體弱或患病者，給予適當之協助。</text:p>
            <text:p text:style-name="P71"><text:span text:style-name="T72">□</text:span><text:span text:style-name="T73">其他：</text:span></text:p>
            <text:p text:style-name="P74"/>
            <text:p text:style-name="P75"/>
            <text:p text:style-name="P76">不佳：</text:p>
            <text:p text:style-name="P77">□等候時間過久。</text:p>
            <text:p text:style-name="P78">□語氣不耐、冷淡或歧視。</text:p>
            <text:p text:style-name="P79">□無端調侃或怒（辱）罵。</text:p>
            <text:p text:style-name="P80">□發表歧視性言論，有損司法信譽。</text:p>
            <text:p text:style-name="P81">□其他</text:p>
            <text:p text:style-name="P82"/>
            <text:p text:style-name="P83"/>
            <text:p text:style-name="P84">□具體情由：</text:p>
          </table:table-cell>
        </table:table-row>
      </table:table>
      <text:p text:style-name="P85">反應人姓名：</text:p>
      <text:p text:style-name="P86">聯絡電話：</text:p>
      <text:p text:style-name="P87"><text:span text:style-name="T88">聯絡地址：</text:span><text:span text:style-name="T89"><text:s text:c="37"/>填表日期：</text:span><text:span text:style-name="T90">　年　月</text:span><text:span text:style-name="T91"><text:s text:c="2"/></text:span><text:span text:style-name="T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333in" fo:margin-left="0.7875in" fo:margin-bottom="0.2756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花蓮地方法院法官問案態度反應表</dc:title>
    <meta:initial-creator>hpe</meta:initial-creator>
    <dc:creator>chekpov</dc:creator>
    <meta:creation-date>2018-11-05T07:54:00Z</meta:creation-date>
    <dc:date>2018-11-05T07:54:00Z</dc:date>
    <meta:print-date>2011-01-18T01:29:00Z</meta:print-date>
    <meta:template xlink:href="Normal.dotm" xlink:type="simple"/>
    <meta:editing-cycles>2</meta:editing-cycles>
    <meta:editing-duration>PT60S</meta:editing-duration>
    <meta:document-statistic meta:page-count="1" meta:paragraph-count="1" meta:word-count="133" meta:character-count="894" meta:row-count="6" meta:non-whitespace-character-count="762"/>
  </office:meta>
</office:document-meta>
</file>