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fo:font-size="7pt" style:font-size-asian="7pt"/>
    </style:style>
    <style:style style:name="T8" style:parent-style-name="預設段落字型" style:family="text">
      <style:text-properties fo:font-size="7pt" style:font-size-asian="7pt"/>
    </style:style>
    <style:style style:name="T9" style:parent-style-name="預設段落字型" style:family="text">
      <style:text-properties fo:font-size="7pt" style:font-size-asian="7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 fo:margin-left="1.2652in" fo:text-indent="0.3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style:font-size-complex="10.5pt"/>
    </style:style>
    <style:style style:name="T78" style:parent-style-name="預設段落字型" style:family="text">
      <style:text-properties style:font-name-asian="標楷體" style:font-size-complex="10.5pt"/>
    </style:style>
    <style:style style:name="T79" style:parent-style-name="預設段落字型" style:family="text">
      <style:text-properties style:font-name-asian="標楷體" style:font-size-complex="10.5pt"/>
    </style:style>
    <style:style style:name="T80" style:parent-style-name="預設段落字型" style:family="text">
      <style:text-properties style:font-name-asian="標楷體" style:font-size-complex="10.5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2" style:parent-style-name="內文" style:family="paragraph">
      <style:text-properties style:font-name-asian="標楷體" style:font-size-complex="10.5pt"/>
    </style:style>
    <style:style style:name="P83" style:parent-style-name="內文" style:family="paragraph">
      <style:text-properties style:font-name-asian="標楷體" style:font-size-complex="10.5pt"/>
    </style:style>
    <style:style style:name="P84" style:parent-style-name="內文" style:family="paragraph">
      <style:paragraph-properties>
        <style:tab-stops>
          <style:tab-stop style:type="center" style:position="3.3465in"/>
        </style:tab-stops>
      </style:paragraph-properties>
    </style:style>
    <style:style style:name="T85" style:parent-style-name="預設段落字型" style:family="text">
      <style:text-properties style:font-name-asian="標楷體" style:font-size-complex="10.5pt"/>
    </style:style>
    <style:style style:name="T86" style:parent-style-name="預設段落字型" style:family="text">
      <style:text-properties style:font-name-asian="標楷體" style:font-size-complex="10.5pt"/>
    </style:style>
    <style:style style:name="T87" style:parent-style-name="預設段落字型" style:family="text">
      <style:text-properties style:font-name-asian="標楷體" style:font-size-complex="10.5pt"/>
    </style:style>
    <style:style style:name="T88" style:parent-style-name="預設段落字型" style:family="text">
      <style:text-properties style:font-name-asian="標楷體" fo:font-weight="bold" style:font-weight-asian="bold" style:font-weight-complex="bold" style:font-size-complex="10.5pt"/>
    </style:style>
    <style:style style:name="T89" style:parent-style-name="預設段落字型" style:family="text">
      <style:text-properties style:font-name-asian="標楷體" fo:font-weight="bold" style:font-weight-asian="bold" style:font-weight-complex="bold" style:font-size-complex="10.5pt"/>
    </style:style>
    <style:style style:name="T90" style:parent-style-name="預設段落字型" style:family="text">
      <style:text-properties style:font-name-asian="標楷體" fo:font-weight="bold" style:font-weight-asian="bold" style:font-weight-complex="bold" style:font-size-complex="10.5pt"/>
    </style:style>
    <style:style style:name="T91" style:parent-style-name="預設段落字型" style:family="text">
      <style:text-properties style:font-name-asian="標楷體" style:font-size-complex="10.5pt"/>
    </style:style>
    <style:style style:name="T92" style:parent-style-name="預設段落字型" style:family="text">
      <style:text-properties style:font-name-asian="標楷體" style:font-size-complex="10.5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01" style:parent-style-name="內文" style:family="paragraph">
      <style:paragraph-properties>
        <style:tab-stops>
          <style:tab-stop style:type="center" style:position="3.346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P109" style:parent-style-name="內文" style:family="paragraph">
      <style:paragraph-properties fo:line-height="0.3333in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家事聲請狀（聲請改定未成年人之監護人<text:span text:style-name="T7">（</text:span><text:span text:style-name="T8">1106-1</text:span><text:span text:style-name="T9">）</text:span>）<text:line-break/><text:span text:style-name="T10">聲請人：</text:span></text:p>
      <text:p text:style-name="P11">國民身分證統一編號：</text:p>
      <text:p text:style-name="P12">（如非本國人，請勾選身分證明文件如下：□護照□居留證□工作證□其他。證號：<text:s text:c="21"/>）</text:p>
      <text:p text:style-name="P13">性別：□男□女□其他</text:p>
      <text:p text:style-name="P14">生日：</text:p>
      <text:p text:style-name="P15">戶籍地：<text:s text:c="33"/></text:p>
      <text:p text:style-name="P16">現住地：□同戶籍地。</text:p>
      <text:p text:style-name="P17">□其他：<text:s text:c="26"/></text:p>
      <text:p text:style-name="P18">電話：</text:p>
      <text:p text:style-name="P19">送達代收人：</text:p>
      <text:p text:style-name="P20">送達處所：</text:p>
      <text:p text:style-name="P21"/>
      <text:p text:style-name="P22">相對人即原監護人：</text:p>
      <text:p text:style-name="P23">國民身分證統一編號：</text:p>
      <text:p text:style-name="P24">（如非本國人，請勾選身分證明文件如下：護照□居留證□工作證□其他。證號：<text:s text:c="21"/>）</text:p>
      <text:p text:style-name="P25">性別：□男□女□其他</text:p>
      <text:p text:style-name="P26">生日：</text:p>
      <text:p text:style-name="P27">戶籍地：<text:s text:c="33"/></text:p>
      <text:p text:style-name="P28">現住地：□同戶籍地。</text:p>
      <text:p text:style-name="P29">□其他：<text:s text:c="26"/></text:p>
      <text:p text:style-name="P30">電話：</text:p>
      <text:p text:style-name="P31">送達代收人：</text:p>
      <text:p text:style-name="P32">送達處所：</text:p>
      <text:soft-page-break/>
      <text:p text:style-name="P33">關係人即監護人：<text:tab/></text:p>
      <text:p text:style-name="P34">國民身分證統一編號：</text:p>
      <text:p text:style-name="P35">（如非本國人，請勾選身分證明文件如下：□護照□居留證□工作證□其他。證號：<text:s text:c="21"/>）</text:p>
      <text:p text:style-name="P36">性別：□男□女□其他</text:p>
      <text:p text:style-name="P37">生日：</text:p>
      <text:p text:style-name="P38">戶籍地：<text:s text:c="33"/></text:p>
      <text:p text:style-name="P39">現住地：□同戶籍地。</text:p>
      <text:p text:style-name="P40">□其他：<text:s text:c="26"/></text:p>
      <text:p text:style-name="P41">電話：</text:p>
      <text:p text:style-name="P42">送達代收人：</text:p>
      <text:p text:style-name="P43">送達處所：</text:p>
      <text:p text:style-name="P44"/>
      <text:p text:style-name="P45">關係人即未成年人<text:tab/></text:p>
      <text:p text:style-name="P46">國民身分證統一編號：</text:p>
      <text:p text:style-name="P47">（如非本國人，請勾選身分證明文件如下：□護照□居留證□工作證□其他。證號：<text:s text:c="14"/><text:s text:c="7"/>）</text:p>
      <text:p text:style-name="P48">性別：□男□女□其他</text:p>
      <text:p text:style-name="P49">生日：</text:p>
      <text:p text:style-name="P50">戶籍地：<text:s text:c="33"/></text:p>
      <text:p text:style-name="P51">現住地：□同戶籍地。</text:p>
      <text:p text:style-name="P52">□其他：<text:s text:c="26"/></text:p>
      <text:p text:style-name="P53">電話：</text:p>
      <text:p text:style-name="P54"/>
      <text:p text:style-name="P55">關係人即會同開具財產清冊人：<text:tab/></text:p>
      <text:p text:style-name="P56">國民身分證統一編號：</text:p>
      <text:soft-page-break/>
      <text:p text:style-name="P57">（如非本國人，請勾選身分證明文件如下：□護照□居留證□工作證□其他。證號：<text:s text:c="21"/>）</text:p>
      <text:p text:style-name="P58">性別：□男□女□其他</text:p>
      <text:p text:style-name="P59">生日：</text:p>
      <text:p text:style-name="P60">戶籍地：<text:s text:c="33"/></text:p>
      <text:p text:style-name="P61">現住地：□同戶籍地。</text:p>
      <text:p text:style-name="P62">□其他：<text:s text:c="26"/></text:p>
      <text:p text:style-name="P63">電話：</text:p>
      <text:p text:style-name="P64">送達代收人：</text:p>
      <text:p text:style-name="P65">送達處所：</text:p>
      <text:p text:style-name="P66"/>
      <text:p text:style-name="P67">為聲請改定監護人及指定會同開具財產清冊之人事：</text:p>
      <text:p text:style-name="P68">聲請事項：</text:p>
      <text:p text:style-name="內文一1">一、改定<text:s text:c="15"/>為未成年人<text:s text:c="12"/>之監護人並指定<text:s text:c="7"/>為會同開具財產清冊之人。</text:p>
      <text:p text:style-name="內文一1">二、聲請程序費用由相對人負擔。</text:p>
      <text:p text:style-name="P69">事實及理由：</text:p>
      <text:p text:style-name="內文-齊頭縮2.5">查聲請人為<text:s text:c="2"/>□未成年人<text:s text:c="6"/>之<text:s text:c="7"/>（兩人關係）</text:p>
      <text:p text:style-name="P70">□受監護人本人</text:p>
      <text:p text:style-name="內文-齊頭縮2.5">因相對人（原監護人）有（請敘述事實）_____________________，</text:p>
      <text:p text:style-name="內文-齊頭縮2.5">□事實足認不符合受監護人之最佳利益，</text:p>
      <text:p text:style-name="內文-齊頭縮2.5">□事實足認顯不適任之情事，</text:p>
      <text:p text:style-name="內文-齊頭縮2.5">為此依民法第1106條之1第1項之規定，請求貴院裁定如聲請事項。</text:p>
      <text:p text:style-name="P71"/>
      <text:p text:style-name="P72"/>
      <text:p text:style-name="P73"><text:s text:c="3"/>此　致</text:p>
      <text:soft-page-break/>
      <text:p text:style-name="P74">臺灣花蓮地方法院家事法庭　公鑒</text:p>
      <text:p text:style-name="P75"/>
      <text:p text:style-name="P76">證物名稱及件數：</text:p>
      <text:p text:style-name="內文"><text:span text:style-name="T77">戶籍謄本</text:span><text:span text:style-name="T78"><text:s text:c="6"/></text:span><text:span text:style-name="T79">份</text:span><text:span text:style-name="T80"><text:s/></text:span><text:span text:style-name="T81">（全戶、記事欄之記載不可省略）、印鑑證明　　　　件。</text:span></text:p>
      <text:p text:style-name="P82">親屬系統表1<text:s/>份</text:p>
      <text:p text:style-name="P83">同意擔任會同開具財產清冊之人同意書1<text:s/>份</text:p>
      <text:p text:style-name="P84"><text:span text:style-name="T85">親屬會議同意書</text:span><text:span text:style-name="T86">1</text:span><text:span text:style-name="T87">份</text:span><text:span text:style-name="T88">〈</text:span><text:span text:style-name="T89">□</text:span><text:span text:style-name="T90">無法召開親屬會議</text:span><text:span text:style-name="T91">，因：</text:span><text:span text:style-name="T92">□</text:span><text:span text:style-name="T93">無民法第</text:span><text:span text:style-name="T94">1131</text:span><text:span text:style-name="T95">條規定之親屬或親屬不足法定人數。</text:span><text:span text:style-name="T96">□</text:span><text:span text:style-name="T97">親屬會議不能或難以召開（原因：</text:span><text:span text:style-name="T98"><text:s/></text:span><text:span text:style-name="T99"><text:s text:c="32"/></text:span><text:span text:style-name="T100">）。</text:span></text:p>
      <text:p text:style-name="P101"><text:span text:style-name="T102">□</text:span><text:span text:style-name="T103">親屬會議經召開而不為或不能決議（原因：</text:span><text:span text:style-name="T104"><text:s text:c="30"/></text:span><text:span text:style-name="T105">）</text:span><text:span text:style-name="T106"><text:s text:c="3"/></text:span><text:span text:style-name="T107"><text:s/></text:span><text:span text:style-name="T108">〉</text:span></text:p>
      <text:p text:style-name="P109"><text:span text:style-name="T110">原監護人不適任或不符受監護人最佳利益之證明文件。</text:span></text:p>
      <text:p text:style-name="P111">未成年人財產清單。</text:p>
      <text:p text:style-name="內文"><text:span text:style-name="T112">其他：</text:span></text:p>
      <text:p text:style-name="P113"/>
      <text:p text:style-name="P114">中華民國　　　<text:s text:c="12"/>年　<text:s text:c="10"/>　　月　　<text:s text:c="9"/>　日</text:p>
      <text:p text:style-name="P115"/>
      <text:p text:style-name="P116">具狀人　　　　<text:s/>　　　　簽名蓋章</text:p>
      <text:p text:style-name="P117">撰狀人　　　　<text:s/>　　　　簽名蓋章</text:p>
      <text:p text:style-name="內文一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3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郭雪節</dc:creator>
    <meta:creation-date>2020-10-20T12:31:00Z</meta:creation-date>
    <dc:date>2020-10-20T12:58:00Z</dc:date>
    <meta:print-date>2018-09-18T08:02:00Z</meta:print-date>
    <meta:template xlink:href="Normal.dotm" xlink:type="simple"/>
    <meta:editing-cycles>3</meta:editing-cycles>
    <meta:editing-duration>PT300S</meta:editing-duration>
    <meta:document-statistic meta:page-count="4" meta:paragraph-count="3" meta:word-count="243" meta:character-count="1629" meta:row-count="11" meta:non-whitespace-character-count="1389"/>
  </office:meta>
</office:document-meta>
</file>