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0645in"/>
    </style:style>
    <style:style style:name="TableColumn9" style:family="table-column">
      <style:table-column-properties style:column-width="1.4826in"/>
    </style:style>
    <style:style style:name="TableColumn10" style:family="table-column">
      <style:table-column-properties style:column-width="2.1611in"/>
    </style:style>
    <style:style style:name="TableColumn11" style:family="table-column">
      <style:table-column-properties style:column-width="1.5833in"/>
    </style:style>
    <style:style style:name="Table7" style:family="table">
      <style:table-properties style:width="6.291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line-height="0.25in" fo:margin-left="0.1805in" fo:text-indent="-0.18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line-height="0.25in" fo:margin-left="0.1805in" fo:text-indent="-0.180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1.771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90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91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92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93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94" style:parent-style-name="內文" style:list-style-name="LFO1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酌（改）定會面交往事件附表2</text:p>
      <text:p text:style-name="P4"/>
      <text:p text:style-name="P5">聲請人（原告）與相對人（被告）之子女<text:s text:c="8"/>於滿20歲前之會面交往方式及期間。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期間</text:p>
          </table:table-cell>
          <table:table-cell table:style-name="TableCell17">
            <text:p text:style-name="P18">方式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□一般時間</text:p>
          </table:table-cell>
          <table:table-cell table:style-name="TableCell24">
            <text:p text:style-name="P25">每日<text:s/>上/下<text:s/>午</text:p>
            <text:p text:style-name="P26">___至___時</text:p>
          </table:table-cell>
          <table:table-cell table:style-name="TableCell27">
            <text:p text:style-name="P28">得以撥打電話方式為「通話」，但隨時可以傳真、書信或其他電子郵件等方式為「聯絡」。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□週休二日</text:p>
            <text:p text:style-name="P34">即星期六、日</text:p>
          </table:table-cell>
          <table:table-cell table:style-name="TableCell35">
            <text:p text:style-name="P36">每月第___個與第___個星期</text:p>
          </table:table-cell>
          <table:table-cell table:style-name="TableCell37">
            <text:p text:style-name="P38">得於星期___(上/下)午___時至該子女所在處所接回該子女同住，並於星期___(上/下)午___時將該子女送回原所在處所。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□暑假期間</text:p>
          </table:table-cell>
          <table:table-cell table:style-name="TableCell44">
            <text:p text:style-name="P45">除平常例假日探視時間外，得增加____日探視</text:p>
          </table:table-cell>
          <table:table-cell table:style-name="TableCell46">
            <text:p text:style-name="P47">□得於學期結束之翌日___(上/下)午___時至該子女所在處所接回該子女同住，並於期滿___(上/下)午___時將該子女送回至所在處所。</text:p>
            <text:p text:style-name="P48"><text:span text:style-name="T49">□</text:span><text:span text:style-name="T50">時間及方式由兩造視子女課餘狀況另行約定。</text:span></text:p>
          </table:table-cell>
          <table:table-cell table:style-name="TableCell51">
            <text:p text:style-name="P52">□寒暑假期間為特別規定會面交往方式之時段，對造互不得主張上項週休二日之會面交往。</text:p>
            <text:p text:style-name="P53">□寒暑假期間除增加之會面交往日數外，仍可依上項週休二日之方式會面交往。</text:p>
          </table:table-cell>
        </table:table-row>
        <table:table-row table:style-name="TableRow54">
          <table:table-cell table:style-name="TableCell55">
            <text:p text:style-name="P56">□寒假期間</text:p>
          </table:table-cell>
          <table:table-cell table:style-name="TableCell57">
            <text:p text:style-name="P58">除平常例假日探視時間外，得增加____日探視</text:p>
          </table:table-cell>
          <table:table-cell table:style-name="TableCell59">
            <text:p text:style-name="P60">□得於學期結束之翌日___(上/下)午___時至該子女所在處所接回該子女同住（但應避開農曆________），並於期<text:soft-page-break/>滿___(上/下)午___時將該子女送回至所在處所。</text:p>
            <text:p text:style-name="P61"><text:span text:style-name="T62">□</text:span><text:span text:style-name="T63">時間及方式由兩造視子女課餘狀況另行約定。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□春節期間</text:p>
          </table:table-cell>
          <table:table-cell table:style-name="TableCell69">
            <text:p text:style-name="P70">____日</text:p>
          </table:table-cell>
          <table:table-cell table:style-name="TableCell71">
            <text:p text:style-name="P72">得於農曆初___(上/下)午___時至該子女所在處所接回該子女同住，並於農曆初___(上/下)午___時將該子女送回至所在處所。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□特殊節日</text:p>
            <text:p text:style-name="P78">(自訂)</text:p>
          </table:table-cell>
          <table:table-cell table:style-name="TableCell79">
            <text:p text:style-name="P80">_____日</text:p>
          </table:table-cell>
          <table:table-cell table:style-name="TableCell81">
            <text:p text:style-name="P82"/>
          </table:table-cell>
          <table:table-cell table:style-name="TableCell83">
            <text:p text:style-name="P84">如清明節、父親節、母親節、所屬民族或原屬國之重大節日、其他（__________）。</text:p>
          </table:table-cell>
        </table:table-row>
        <table:table-row table:style-name="TableRow85">
          <table:table-cell table:style-name="TableCell86">
            <text:p text:style-name="P87">□附註</text:p>
          </table:table-cell>
          <table:table-cell table:style-name="TableCell88" table:number-columns-spanned="3">
            <text:list text:style-name="LFO1" text:continue-numbering="true">
              <text:list-item>
                <text:p text:style-name="P89">上列所定會面交往之方式與期間，非經雙方之書面同意或經本院裁定變更，不得任意主張變更、延期或保留。</text:p>
              </text:list-item>
              <text:list-item>
                <text:p text:style-name="P90">如不能準時（上/下午____時）接送該子女時或欲放棄該次會面交往時，應於前一日告知對方，必要時得各自置簿由對方簽名。</text:p>
              </text:list-item>
              <text:list-item>
                <text:p text:style-name="P91">其他非經學校師長之要求，任何一方不得私自赴學校探視未與自己同住之子女，以免影響子女之學習情緒。</text:p>
              </text:list-item>
              <text:list-item>
                <text:p text:style-name="P92">任何一方如欲攜同該子女出國或移民，應事先徵得他造同意，以免影響他造權益。</text:p>
              </text:list-item>
              <text:list-item>
                <text:p text:style-name="P93">上揭所定會面交往之方式與期間，於該子女年滿15歲時起，應尊重該子女之意願，如該子女不願與之為會面交往時，不得強迫之。</text:p>
              </text:list-item>
              <text:list-item>
                <text:p text:style-name="P94">上列有關寒、暑假期間之會面交往部分，於該子女就讀國民小學之前，不適用。</text:p>
              </text:list-item>
            </text:list>
          </table:table-cell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/>
    </style:style>
    <style:style style:name="行號" style:display-name="行號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酌（改）定會面交往事件附表1</dc:title>
    <dc:description/>
    <dc:subject/>
    <meta:initial-creator>AMD</meta:initial-creator>
    <dc:creator>郭雪節</dc:creator>
    <meta:creation-date>2019-10-22T07:11:00Z</meta:creation-date>
    <dc:date>2020-10-06T07:05:00Z</dc:date>
    <meta:print-date>2020-10-06T07:05:00Z</meta:print-date>
    <meta:template xlink:href="Normal.dotm" xlink:type="simple"/>
    <meta:editing-cycles>4</meta:editing-cycles>
    <meta:editing-duration>PT180S</meta:editing-duration>
    <meta:document-statistic meta:page-count="2" meta:paragraph-count="2" meta:word-count="150" meta:character-count="1005" meta:row-count="7" meta:non-whitespace-character-count="857"/>
  </office:meta>
</office:document-meta>
</file>